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0" style:font-name="Verdana" fo:font-size="9pt" fo:font-style="normal" style:text-underline-style="none" fo:font-weight="normal" officeooo:rsid="003201eb" officeooo:paragraph-rsid="001376bf" style:font-size-asian="9pt" style:font-style-asian="normal" style:font-weight-asian="normal" style:font-name-complex="Verdana" style:font-size-complex="9pt" style:font-weight-complex="bold"/>
    </style:style>
    <style:style style:name="P2" style:family="paragraph" style:parent-style-name="Standard">
      <style:paragraph-properties fo:line-height="115%" fo:text-align="justify" style:justify-single-word="false"/>
      <style:text-properties style:font-name="Times New Roman" fo:font-size="11pt" fo:font-weight="normal" officeooo:rsid="01588797" officeooo:paragraph-rsid="001376bf" style:font-size-asian="11pt" style:font-weight-asian="normal" style:font-size-complex="11pt" style:font-weight-complex="normal"/>
    </style:style>
    <style:style style:name="P3" style:family="paragraph" style:parent-style-name="Standard">
      <style:paragraph-properties fo:line-height="115%" fo:text-align="justify" style:justify-single-word="false"/>
      <style:text-properties style:font-name="Times New Roman" fo:font-size="11pt" fo:font-weight="normal" officeooo:rsid="00768bda" officeooo:paragraph-rsid="001376bf" style:font-size-asian="11pt" style:font-weight-asian="normal" style:font-size-complex="11pt" style:font-weight-complex="normal"/>
    </style:style>
    <style:style style:name="P4" style:family="paragraph" style:parent-style-name="Standard">
      <style:paragraph-properties fo:line-height="115%" fo:text-align="justify" style:justify-single-word="false"/>
      <style:text-properties style:font-name="Times New Roman" fo:font-size="11pt" style:text-underline-style="none" fo:font-weight="normal" officeooo:rsid="00141cad" officeooo:paragraph-rsid="001376bf" style:font-size-asian="11pt" style:font-weight-asian="normal" style:font-size-complex="11pt" style:font-weight-complex="normal"/>
    </style:style>
    <style:style style:name="P5" style:family="paragraph" style:parent-style-name="Standard">
      <style:paragraph-properties fo:line-height="115%" fo:text-align="justify" style:justify-single-word="false"/>
      <style:text-properties style:font-name="Times New Roman" fo:font-size="11pt" style:text-underline-style="none" fo:font-weight="normal" officeooo:rsid="00622a4c" officeooo:paragraph-rsid="001376bf" style:font-size-asian="11pt" style:font-weight-asian="normal" style:font-size-complex="11pt" style:font-weight-complex="normal"/>
    </style:style>
    <style:style style:name="P6" style:family="paragraph" style:parent-style-name="Standard">
      <style:paragraph-properties fo:line-height="115%" fo:text-align="justify" style:justify-single-word="false"/>
      <style:text-properties style:font-name="Times New Roman" fo:font-size="11pt" style:text-underline-style="none" fo:font-weight="normal" officeooo:rsid="0066b7d5" officeooo:paragraph-rsid="001376bf" style:font-size-asian="11pt" style:font-weight-asian="normal" style:font-size-complex="11pt" style:font-weight-complex="normal"/>
    </style:style>
    <style:style style:name="P7" style:family="paragraph" style:parent-style-name="Standard">
      <style:paragraph-properties fo:line-height="115%" fo:text-align="justify" style:justify-single-word="false"/>
      <style:text-properties style:font-name="Times New Roman" fo:font-size="11pt" style:text-underline-style="none" fo:font-weight="normal" officeooo:rsid="00b41936" officeooo:paragraph-rsid="001376bf" style:font-size-asian="11pt" style:font-weight-asian="normal" style:font-size-complex="11pt" style:font-weight-complex="normal"/>
    </style:style>
    <style:style style:name="P8" style:family="paragraph" style:parent-style-name="Standard">
      <style:paragraph-properties fo:line-height="115%" fo:text-align="justify" style:justify-single-word="false"/>
      <style:text-properties style:font-name="Times New Roman" fo:font-size="11pt" style:text-underline-style="none" fo:font-weight="bold" officeooo:rsid="0074fcd7" officeooo:paragraph-rsid="001376bf" style:font-size-asian="11pt" style:font-weight-asian="bold" style:font-size-complex="11pt" style:font-weight-complex="bold"/>
    </style:style>
    <style:style style:name="P9" style:family="paragraph" style:parent-style-name="Standard">
      <style:paragraph-properties fo:line-height="115%" fo:text-align="justify" style:justify-single-word="false"/>
      <style:text-properties style:font-name="Times New Roman" fo:font-size="11pt" style:text-underline-style="none" fo:font-weight="bold" officeooo:rsid="001e5370" officeooo:paragraph-rsid="001376bf" style:font-size-asian="11pt" style:font-weight-asian="bold" style:font-size-complex="11pt" style:font-weight-complex="bold"/>
    </style:style>
    <style:style style:name="P10" style:family="paragraph" style:parent-style-name="Standard">
      <style:paragraph-properties fo:line-height="115%" fo:text-align="justify" style:justify-single-word="false"/>
      <style:text-properties style:font-name="Times New Roman" fo:font-size="11pt" style:text-underline-style="none" fo:font-weight="bold" officeooo:rsid="006fde54" officeooo:paragraph-rsid="001376bf" style:font-size-asian="11pt" style:font-weight-asian="bold" style:font-size-complex="11pt" style:font-weight-complex="bold"/>
    </style:style>
    <style:style style:name="P11" style:family="paragraph" style:parent-style-name="Standard">
      <style:text-properties fo:font-size="11pt" officeooo:paragraph-rsid="001376bf" style:font-size-asian="11pt" style:font-size-complex="11pt"/>
    </style:style>
    <style:style style:name="P1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solid" style:text-underline-width="auto" style:text-underline-color="font-color" fo:font-weight="bold" officeooo:rsid="001c2456" officeooo:paragraph-rsid="001376bf" style:font-size-asian="11pt" style:font-weight-asian="bold" style:font-size-complex="11pt" style:font-weight-complex="bold"/>
    </style:style>
    <style:style style:name="P1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style="normal" style:text-underline-style="none" fo:font-weight="normal" officeooo:rsid="0016fe1c" officeooo:paragraph-rsid="001376bf" style:font-size-asian="11pt" style:font-style-asian="normal" style:font-weight-asian="normal" style:font-size-complex="11pt" style:font-style-complex="normal" style:font-weight-complex="normal"/>
    </style:style>
    <style:style style:name="P14" style:family="paragraph" style:parent-style-name="Standard">
      <loext:graphic-properties draw:fill="none"/>
      <style:paragraph-properties fo:margin-left="0cm" fo:margin-right="0cm" fo:line-height="115%" fo:text-align="end" style:justify-single-word="false" fo:text-indent="0cm" style:auto-text-indent="false" fo:background-color="transparent"/>
      <style:text-properties style:font-name="Times New Roman" fo:font-size="11pt" fo:font-style="normal" style:text-underline-style="none" fo:font-weight="bold" officeooo:rsid="001376bf" officeooo:paragraph-rsid="00145e44" style:font-size-asian="11pt" style:font-style-asian="normal" style:font-weight-asian="bold" style:font-size-complex="11pt" style:font-style-complex="normal" style:font-weight-complex="bold"/>
    </style:style>
    <style:style style:name="P15" style:family="paragraph" style:parent-style-name="Standard">
      <loext:graphic-properties draw:fill="none"/>
      <style:paragraph-properties fo:margin-left="0cm" fo:margin-right="0cm" fo:line-height="115%" fo:text-align="end" style:justify-single-word="false" fo:text-indent="0cm" style:auto-text-indent="false" fo:background-color="transparent"/>
      <style:text-properties style:font-name="Times New Roman" fo:font-size="11pt" fo:font-style="normal" style:text-underline-style="none" fo:font-weight="bold" officeooo:rsid="003452b6" officeooo:paragraph-rsid="003452b6" style:font-size-asian="11pt" style:font-style-asian="normal" style:font-weight-asian="bold" style:font-size-complex="11pt" style:font-style-complex="normal" style:font-weight-complex="bold"/>
    </style:style>
    <style:style style:name="P1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style:text-underline-style="none" fo:font-weight="bold" officeooo:rsid="00622a4c" officeooo:paragraph-rsid="001376bf" style:font-size-asian="11pt" style:font-weight-asian="bold" style:font-size-complex="11pt" style:font-weight-complex="bold"/>
    </style:style>
    <style:style style:name="P1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Times New Roman" fo:font-size="11pt" fo:font-weight="normal" officeooo:rsid="001831d6" officeooo:paragraph-rsid="001376bf" style:font-size-asian="11pt" style:font-weight-asian="normal" style:font-size-complex="11pt" style:font-weight-complex="normal"/>
    </style:style>
    <style:style style:name="P18" style:family="paragraph" style:parent-style-name="Standard">
      <loext:graphic-properties draw:fill="none"/>
      <style:paragraph-properties fo:margin-left="0cm" fo:margin-right="0cm" fo:line-height="115%" fo:text-align="center" style:justify-single-word="false" fo:text-indent="0cm" style:auto-text-indent="false" fo:background-color="transparent"/>
      <style:text-properties style:font-name="Times New Roman" fo:font-size="12pt" fo:font-style="normal" style:text-underline-style="none" fo:font-weight="bold" officeooo:rsid="001376bf" officeooo:paragraph-rsid="001376bf" style:font-size-asian="12pt" style:font-style-asian="normal" style:font-weight-asian="bold" style:font-size-complex="12pt" style:font-style-complex="normal" style:font-weight-complex="bold"/>
    </style:style>
    <style:style style:name="P19" style:family="paragraph" style:parent-style-name="Standard" style:master-page-name="">
      <loext:graphic-properties draw:fill="none"/>
      <style:paragraph-properties fo:margin-left="0.7cm" fo:margin-right="0cm" fo:line-height="115%" fo:text-align="justify" style:justify-single-word="false" fo:text-indent="-0.7cm" style:auto-text-indent="false" style:page-number="auto" fo:background-color="transparent"/>
      <style:text-properties style:font-name="Times New Roman" fo:font-size="11pt" fo:font-weight="normal" officeooo:rsid="01588797" officeooo:paragraph-rsid="001376bf" style:font-size-asian="11pt" style:font-weight-asian="normal" style:font-size-complex="11pt" style:font-weight-complex="normal"/>
    </style:style>
    <style:style style:name="P20"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16fe1c" officeooo:paragraph-rsid="00145e44" style:font-size-asian="11pt" style:font-style-asian="normal" style:font-weight-asian="normal" style:font-size-complex="11pt" style:font-style-complex="normal" style:font-weight-complex="normal"/>
    </style:style>
    <style:style style:name="P21"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1831d6" officeooo:paragraph-rsid="00145e44" style:font-size-asian="11pt" style:font-style-asian="normal" style:font-weight-asian="normal" style:font-size-complex="11pt" style:font-style-complex="normal" style:font-weight-complex="normal"/>
    </style:style>
    <style:style style:name="P22"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139b66" officeooo:paragraph-rsid="00145e44" style:font-size-asian="11pt" style:font-style-asian="normal" style:font-weight-asian="normal" style:font-size-complex="11pt" style:font-style-complex="normal" style:font-weight-complex="normal"/>
    </style:style>
    <style:style style:name="P23"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8f5142" officeooo:paragraph-rsid="00145e44" style:font-size-asian="11pt" style:font-style-asian="normal" style:font-weight-asian="normal" style:font-size-complex="11pt" style:font-style-complex="normal" style:font-weight-complex="normal"/>
    </style:style>
    <style:style style:name="P24"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4d6d29" officeooo:paragraph-rsid="00145e44" style:font-size-asian="11pt" style:font-style-asian="normal" style:font-weight-asian="normal" style:font-size-complex="11pt" style:font-style-complex="normal" style:font-weight-complex="normal"/>
    </style:style>
    <style:style style:name="P25"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482485" officeooo:paragraph-rsid="00145e44" style:font-size-asian="11pt" style:font-style-asian="normal" style:font-weight-asian="normal" style:font-size-complex="11pt" style:font-style-complex="normal" style:font-weight-complex="normal"/>
    </style:style>
    <style:style style:name="P26"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121e69" officeooo:paragraph-rsid="00145e44" style:font-size-asian="11pt" style:font-style-asian="normal" style:font-weight-asian="normal" style:font-size-complex="11pt" style:font-style-complex="normal" style:font-weight-complex="normal"/>
    </style:style>
    <style:style style:name="P27"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1917d1" officeooo:paragraph-rsid="00145e44" style:font-size-asian="11pt" style:font-style-asian="normal" style:font-weight-asian="normal" style:font-size-complex="11pt" style:font-style-complex="normal" style:font-weight-complex="normal"/>
    </style:style>
    <style:style style:name="P28"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93a0d3" officeooo:paragraph-rsid="00145e44" style:font-size-asian="11pt" style:font-style-asian="normal" style:font-weight-asian="normal" style:font-size-complex="11pt" style:font-style-complex="normal" style:font-weight-complex="normal"/>
    </style:style>
    <style:style style:name="P29"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93a0d3" officeooo:paragraph-rsid="002c7620" style:font-size-asian="11pt" style:font-style-asian="normal" style:font-weight-asian="normal" style:font-size-complex="11pt" style:font-style-complex="normal" style:font-weight-complex="normal"/>
    </style:style>
    <style:style style:name="P30"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93a0d3" officeooo:paragraph-rsid="002cba7f" style:font-size-asian="11pt" style:font-style-asian="normal" style:font-weight-asian="normal" style:font-size-complex="11pt" style:font-style-complex="normal" style:font-weight-complex="normal"/>
    </style:style>
    <style:style style:name="P31"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93a0d3" officeooo:paragraph-rsid="002c503e" style:font-size-asian="11pt" style:font-style-asian="normal" style:font-weight-asian="normal" style:font-size-complex="11pt" style:font-style-complex="normal" style:font-weight-complex="normal"/>
    </style:style>
    <style:style style:name="P32"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25ed4b" officeooo:paragraph-rsid="0025ed4b" style:font-size-asian="11pt" style:font-style-asian="normal" style:font-weight-asian="normal" style:font-size-complex="11pt" style:font-style-complex="normal" style:font-weight-complex="normal"/>
    </style:style>
    <style:style style:name="P33" style:family="paragraph" style:parent-style-name="Standard" style:list-style-name="L1">
      <style:paragraph-properties fo:line-height="115%" fo:text-align="justify" style:justify-single-word="false"/>
      <style:text-properties style:font-name="Times New Roman" fo:font-size="11pt" fo:font-style="normal" style:text-underline-style="none" fo:font-weight="normal" officeooo:rsid="0074e50f" officeooo:paragraph-rsid="001f6073" style:font-size-asian="11pt" style:font-style-asian="normal" style:font-weight-asian="normal" style:font-size-complex="11pt" style:font-style-complex="normal" style:font-weight-complex="normal"/>
    </style:style>
    <style:style style:name="P34"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264742" officeooo:paragraph-rsid="00145e44" style:font-size-asian="11pt" style:font-style-asian="normal" style:font-weight-asian="normal" style:font-size-complex="11pt" style:font-style-complex="normal" style:font-weight-complex="normal"/>
    </style:style>
    <style:style style:name="P35"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2a7699" officeooo:paragraph-rsid="00145e44" style:font-size-asian="11pt" style:font-style-asian="normal" style:font-weight-asian="normal" style:font-size-complex="11pt" style:font-style-complex="normal" style:font-weight-complex="normal"/>
    </style:style>
    <style:style style:name="P36"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2094e9" officeooo:paragraph-rsid="00145e44" style:font-size-asian="11pt" style:font-style-asian="normal" style:font-weight-asian="normal" style:font-size-complex="11pt" style:font-style-complex="normal" style:font-weight-complex="normal"/>
    </style:style>
    <style:style style:name="P37"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normal" officeooo:rsid="004b8dd3" officeooo:paragraph-rsid="00145e44" style:font-size-asian="11pt" style:font-style-asian="normal" style:font-weight-asian="normal" style:font-size-complex="11pt" style:font-style-complex="normal" style:font-weight-complex="normal"/>
    </style:style>
    <style:style style:name="P38"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bold" officeooo:rsid="004d6d29" officeooo:paragraph-rsid="00145e44" style:font-size-asian="11pt" style:font-style-asian="normal" style:font-weight-asian="bold" style:font-size-complex="11pt" style:font-style-complex="normal" style:font-weight-complex="bold"/>
    </style:style>
    <style:style style:name="P39"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bold" officeooo:rsid="0074e50f" officeooo:paragraph-rsid="002c7620" style:font-size-asian="11pt" style:font-style-asian="normal" style:font-weight-asian="bold" style:font-size-complex="11pt" style:font-style-complex="normal" style:font-weight-complex="bold"/>
    </style:style>
    <style:style style:name="P40"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none" fo:font-weight="bold" officeooo:rsid="006570f7" officeooo:paragraph-rsid="0025ed4b" style:font-size-asian="11pt" style:font-style-asian="normal" style:font-weight-asian="bold" style:font-size-complex="11pt" style:font-style-complex="normal" style:font-weight-complex="bold"/>
    </style:style>
    <style:style style:name="P41"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solid" style:text-underline-width="auto" style:text-underline-color="font-color" fo:font-weight="normal" officeooo:rsid="00622a4c" officeooo:paragraph-rsid="001f6073" style:font-size-asian="11pt" style:font-style-asian="normal" style:font-weight-asian="normal" style:font-size-complex="11pt" style:font-style-complex="normal" style:font-weight-complex="normal"/>
    </style:style>
    <style:style style:name="P42"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style="normal" style:text-underline-style="solid" style:text-underline-width="auto" style:text-underline-color="font-color" fo:font-weight="normal" officeooo:rsid="0066b7d5" officeooo:paragraph-rsid="001f6073" style:font-size-asian="11pt" style:font-style-asian="normal" style:font-weight-asian="normal" style:font-size-complex="11pt" style:font-style-complex="normal" style:font-weight-complex="normal"/>
    </style:style>
    <style:style style:name="P43" style:family="paragraph" style:parent-style-name="Standard" style:list-style-name="L1">
      <style:paragraph-properties fo:line-height="115%" fo:text-align="justify" style:justify-single-word="false"/>
      <style:text-properties style:font-name="Times New Roman" fo:font-size="11pt" style:text-underline-style="none" fo:font-weight="normal" officeooo:rsid="00622a4c" officeooo:paragraph-rsid="002c7620" style:font-size-asian="11pt" style:font-weight-asian="normal" style:font-size-complex="11pt" style:font-weight-complex="normal"/>
    </style:style>
    <style:style style:name="P44"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officeooo:rsid="00264742" officeooo:paragraph-rsid="00145e44" style:font-size-asian="11pt" style:font-size-complex="11pt"/>
    </style:style>
    <style:style style:name="P45" style:family="paragraph" style:parent-style-name="Standard" style:list-style-name="L1">
      <loext:graphic-properties draw:fill="none"/>
      <style:paragraph-properties fo:line-height="115%" fo:text-align="justify" style:justify-single-word="false" fo:background-color="transparent"/>
      <style:text-properties style:font-name="Times New Roman" fo:font-size="11pt" fo:font-weight="normal" officeooo:rsid="002094e9" officeooo:paragraph-rsid="00145e44" style:font-size-asian="11pt" style:font-weight-asian="normal" style:font-size-complex="11pt" style:font-weight-complex="normal"/>
    </style:style>
    <style:style style:name="P46" style:family="paragraph" style:parent-style-name="Standard" style:list-style-name="L1">
      <loext:graphic-properties draw:fill="none"/>
      <style:paragraph-properties fo:line-height="115%" fo:text-align="justify" style:justify-single-word="false" fo:background-color="transparent"/>
      <style:text-properties fo:font-size="11pt" officeooo:paragraph-rsid="00145e44" style:font-size-asian="11pt" style:font-size-complex="11pt"/>
    </style:style>
    <style:style style:name="P47" style:family="paragraph" style:parent-style-name="Standard" style:list-style-name="L1">
      <loext:graphic-properties draw:fill="none"/>
      <style:paragraph-properties fo:margin-top="0cm" fo:margin-bottom="0cm" loext:contextual-spacing="false" fo:line-height="115%" fo:text-align="justify" style:justify-single-word="false" fo:background-color="transparent"/>
      <style:text-properties style:font-name="Times New Roman" fo:font-size="11pt" fo:font-style="normal" style:text-underline-style="solid" style:text-underline-width="auto" style:text-underline-color="font-color" fo:font-weight="bold" officeooo:rsid="0088d959" officeooo:paragraph-rsid="001f6073" style:font-size-asian="11pt" style:font-style-asian="normal" style:font-weight-asian="bold" style:font-size-complex="11pt" style:font-style-complex="normal" style:font-weight-complex="bold"/>
    </style:style>
    <style:style style:name="P48" style:family="paragraph" style:parent-style-name="Standard" style:list-style-name="L1">
      <loext:graphic-properties draw:fill="none"/>
      <style:paragraph-properties fo:margin-top="0cm" fo:margin-bottom="0cm" loext:contextual-spacing="false" fo:line-height="115%" fo:text-align="justify" style:justify-single-word="false" fo:background-color="transparent"/>
      <style:text-properties style:font-name="Times New Roman" fo:font-size="11pt" fo:font-style="normal" style:text-underline-style="solid" style:text-underline-width="auto" style:text-underline-color="font-color" fo:font-weight="bold" officeooo:rsid="006570f7" officeooo:paragraph-rsid="002069d2" style:font-size-asian="11pt" style:font-style-asian="normal" style:font-weight-asian="bold" style:font-size-complex="11pt" style:font-style-complex="normal" style:font-weight-complex="bold"/>
    </style:style>
    <style:style style:name="P49" style:family="paragraph" style:parent-style-name="Standard" style:list-style-name="L1" style:master-page-name="">
      <loext:graphic-properties draw:fill="none"/>
      <style:paragraph-properties fo:line-height="115%" fo:text-align="justify" style:justify-single-word="false" style:page-number="auto" fo:background-color="transparent"/>
      <style:text-properties style:font-name="Times New Roman" fo:font-size="11pt" fo:font-style="normal" fo:font-weight="normal" officeooo:rsid="0026c7b2" officeooo:paragraph-rsid="00145e44" style:font-size-asian="11pt" style:font-style-asian="normal" style:font-weight-asian="normal" style:font-size-complex="11pt" style:font-style-complex="normal" style:font-weight-complex="normal"/>
    </style:style>
    <style:style style:name="P50" style:family="paragraph" style:parent-style-name="Standard" style:list-style-name="L1" style:master-page-name="">
      <loext:graphic-properties draw:fill="none"/>
      <style:paragraph-properties fo:line-height="115%" fo:text-align="justify" style:justify-single-word="false" style:page-number="auto" fo:background-color="transparent">
        <style:tab-stops>
          <style:tab-stop style:position="-0.388cm"/>
        </style:tab-stops>
      </style:paragraph-properties>
      <style:text-properties style:font-name="Times New Roman" fo:font-size="11pt" fo:font-style="normal" fo:font-weight="normal" officeooo:rsid="002a7699" officeooo:paragraph-rsid="00145e44" style:font-size-asian="11pt" style:font-style-asian="normal" style:font-weight-asian="normal" style:font-size-complex="11pt" style:font-style-complex="normal" style:font-weight-complex="normal"/>
    </style:style>
    <style:style style:name="P51" style:family="paragraph" style:parent-style-name="Standard" style:list-style-name="L1" style:master-page-name="">
      <loext:graphic-properties draw:fill="none"/>
      <style:paragraph-properties fo:line-height="115%" fo:text-align="justify" style:justify-single-word="false" style:page-number="auto" fo:background-color="transparent">
        <style:tab-stops>
          <style:tab-stop style:position="-0.388cm"/>
        </style:tab-stops>
      </style:paragraph-properties>
      <style:text-properties style:font-name="Times New Roman" fo:font-size="11pt" officeooo:rsid="00264742" officeooo:paragraph-rsid="00145e44" style:font-size-asian="11pt" style:font-size-complex="11pt"/>
    </style:style>
    <style:style style:name="T1" style:family="text">
      <style:text-properties officeooo:rsid="0103b0a6"/>
    </style:style>
    <style:style style:name="T2" style:family="text">
      <style:text-properties officeooo:rsid="00745685"/>
    </style:style>
    <style:style style:name="T3" style:family="text">
      <style:text-properties officeooo:rsid="00939f04"/>
    </style:style>
    <style:style style:name="T4" style:family="text">
      <style:text-properties fo:font-weight="normal" style:font-weight-asian="normal" style:font-weight-complex="normal"/>
    </style:style>
    <style:style style:name="T5" style:family="text">
      <style:text-properties fo:font-weight="normal" officeooo:rsid="0066b7d5" style:font-weight-asian="normal" style:font-weight-complex="normal"/>
    </style:style>
    <style:style style:name="T6" style:family="text">
      <style:text-properties fo:font-weight="normal" officeooo:rsid="0066f3be" style:font-weight-asian="normal" style:font-weight-complex="normal"/>
    </style:style>
    <style:style style:name="T7" style:family="text">
      <style:text-properties fo:font-weight="normal" officeooo:rsid="0025ed4b" style:font-weight-asian="normal" style:font-weight-complex="normal"/>
    </style:style>
    <style:style style:name="T8" style:family="text">
      <style:text-properties officeooo:rsid="010634b8"/>
    </style:style>
    <style:style style:name="T9" style:family="text">
      <style:text-properties officeooo:rsid="0106e841"/>
    </style:style>
    <style:style style:name="T10" style:family="text">
      <style:text-properties officeooo:rsid="010888e5"/>
    </style:style>
    <style:style style:name="T11" style:family="text">
      <style:text-properties officeooo:rsid="010b677a"/>
    </style:style>
    <style:style style:name="T12" style:family="text">
      <style:text-properties officeooo:rsid="0093e68a"/>
    </style:style>
    <style:style style:name="T13" style:family="text">
      <style:text-properties fo:font-weight="bold" officeooo:rsid="0093e68a" style:font-weight-asian="bold" style:font-weight-complex="bold"/>
    </style:style>
    <style:style style:name="T14" style:family="text">
      <style:text-properties fo:font-weight="bold" officeooo:rsid="0049891a" style:font-weight-asian="bold" style:font-weight-complex="bold"/>
    </style:style>
    <style:style style:name="T15" style:family="text">
      <style:text-properties fo:font-weight="bold" officeooo:rsid="00622a4c" style:font-weight-asian="bold" style:font-weight-complex="bold"/>
    </style:style>
    <style:style style:name="T16" style:family="text">
      <style:text-properties style:font-name="Times New Roman" fo:font-weight="normal" officeooo:rsid="002094e9" style:font-weight-asian="normal" style:font-weight-complex="normal"/>
    </style:style>
    <style:style style:name="T17" style:family="text">
      <style:text-properties style:font-name="Times New Roman" fo:font-weight="normal" officeooo:rsid="00137b1c" style:font-weight-asian="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normal" officeooo:rsid="0026c7b2" style:font-style-asian="normal" style:font-weight-asian="normal" style:font-style-complex="normal" style:font-weight-complex="normal"/>
    </style:style>
    <style:style style:name="T20" style:family="text">
      <style:text-properties fo:font-style="normal" fo:font-weight="normal" officeooo:rsid="00993bdb" style:font-style-asian="normal" style:font-weight-asian="normal" style:font-style-complex="normal" style:font-weight-complex="normal"/>
    </style:style>
    <style:style style:name="T21" style:family="text">
      <style:text-properties fo:font-style="normal" fo:font-weight="normal" officeooo:rsid="0028a1b0" style:font-style-asian="normal" style:font-weight-asian="normal" style:font-style-complex="normal" style:font-weight-complex="normal"/>
    </style:style>
    <style:style style:name="T22" style:family="text">
      <style:text-properties fo:font-style="normal" fo:font-weight="normal" officeooo:rsid="0098d83d" style:font-style-asian="normal" style:font-weight-asian="normal" style:font-style-complex="normal" style:font-weight-complex="normal"/>
    </style:style>
    <style:style style:name="T23" style:family="text">
      <style:text-properties fo:font-style="normal" fo:font-weight="normal" officeooo:rsid="0029b4dd" style:font-style-asian="normal" style:font-weight-asian="normal" style:font-style-complex="normal" style:font-weight-complex="normal"/>
    </style:style>
    <style:style style:name="T24" style:family="text">
      <style:text-properties officeooo:rsid="0098d83d"/>
    </style:style>
    <style:style style:name="T25" style:family="text">
      <style:text-properties style:text-underline-style="none"/>
    </style:style>
    <style:style style:name="T26" style:family="text">
      <style:text-properties style:text-underline-style="none" fo:font-weight="normal" officeooo:rsid="0066b7d5" style:font-weight-asian="normal" style:font-weight-complex="normal"/>
    </style:style>
    <style:style style:name="T27" style:family="text">
      <style:text-properties style:text-underline-style="none" fo:font-weight="normal" officeooo:rsid="00733b3c" style:font-weight-asian="normal" style:font-weight-complex="normal"/>
    </style:style>
    <style:style style:name="T28" style:family="text">
      <style:text-properties style:text-underline-style="none" fo:font-weight="normal" officeooo:rsid="00768bda" style:font-weight-asian="normal" style:font-weight-complex="normal"/>
    </style:style>
    <style:style style:name="T29" style:family="text">
      <style:text-properties style:text-underline-style="none" fo:font-weight="normal" officeooo:rsid="0066f3be" style:font-weight-asian="normal" style:font-weight-complex="normal"/>
    </style:style>
    <style:style style:name="T30" style:family="text">
      <style:text-properties style:text-underline-style="none" fo:font-weight="normal" officeooo:rsid="00725290" style:font-weight-asian="normal" style:font-weight-complex="normal"/>
    </style:style>
    <style:style style:name="T31" style:family="text">
      <style:text-properties style:text-underline-style="none" fo:font-weight="normal" officeooo:rsid="0074e50f" style:font-weight-asian="normal" style:font-weight-complex="normal"/>
    </style:style>
    <style:style style:name="T32" style:family="text">
      <style:text-properties style:text-underline-style="none" fo:font-weight="normal" officeooo:rsid="00265b80" style:font-weight-asian="normal" style:font-weight-complex="normal"/>
    </style:style>
    <style:style style:name="T33" style:family="text">
      <style:text-properties style:text-underline-style="none" fo:font-weight="normal" officeooo:rsid="0031a317" style:font-weight-asian="normal" style:font-weight-complex="normal"/>
    </style:style>
    <style:style style:name="T34" style:family="text">
      <style:text-properties style:text-underline-style="none" officeooo:rsid="0069b525"/>
    </style:style>
    <style:style style:name="T35" style:family="text">
      <style:text-properties style:text-underline-style="none" officeooo:rsid="0066b7d5"/>
    </style:style>
    <style:style style:name="T36" style:family="text">
      <style:text-properties style:text-underline-style="none" officeooo:rsid="006e4dee"/>
    </style:style>
    <style:style style:name="T37" style:family="text">
      <style:text-properties style:text-underline-style="none" officeooo:rsid="0066f3be"/>
    </style:style>
    <style:style style:name="T38" style:family="text">
      <style:text-properties style:text-underline-style="none" officeooo:rsid="006d3bad"/>
    </style:style>
    <style:style style:name="T39" style:family="text">
      <style:text-properties style:text-underline-style="none" officeooo:rsid="0025ed4b"/>
    </style:style>
    <style:style style:name="T40" style:family="text">
      <style:text-properties style:text-underline-style="none" officeooo:rsid="00265b80"/>
    </style:style>
    <style:style style:name="T41" style:family="text">
      <style:text-properties style:text-underline-style="none" officeooo:rsid="002fc1b0"/>
    </style:style>
    <style:style style:name="T42" style:family="text">
      <style:text-properties style:text-underline-style="none" officeooo:rsid="00725290"/>
    </style:style>
    <style:style style:name="T43" style:family="text">
      <style:text-properties style:text-underline-style="none" officeooo:rsid="00314ee9"/>
    </style:style>
    <style:style style:name="T44" style:family="text">
      <style:text-properties officeooo:rsid="00145e44"/>
    </style:style>
    <style:style style:name="T45" style:family="text">
      <style:text-properties officeooo:rsid="0049891a"/>
    </style:style>
    <style:style style:name="T46" style:family="text">
      <style:text-properties officeooo:rsid="002ac290"/>
    </style:style>
    <style:style style:name="T47" style:family="text">
      <style:text-properties officeooo:rsid="00622a4c"/>
    </style:style>
    <style:style style:name="T48" style:family="text">
      <style:text-properties officeooo:rsid="0035bb8b"/>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ałącznik nr 8 <text:span text:style-name="T48">do SIWZ</text:span></text:p>
      <text:p text:style-name="P14"/>
      <text:p text:style-name="P18"><text:span text:style-name="T44">Opis p</text:span>rzedmiot<text:span text:style-name="T44">u</text:span> zamówienia</text:p>
      <text:p text:style-name="P13"/>
      <text:list xml:id="list6674854066598665693" text:style-name="L1">
        <text:list-item>
          <text:p text:style-name="P20">Szczegółowy opis przedmiotu zamówienia zawiera Formularz asortymentowo-cenowy stanowiący załącznik nr <text:span text:style-name="T1">2a, 2b, 2c, 2d, 2e</text:span> do niniejsze<text:span text:style-name="T2">go SIWZ</text:span>. <text:span text:style-name="T3">Załączniki te zawierają wykaz przewidywanego asortymentu oraz ich przewidywane ilości. Jeżeli w trakcie realizacji umowy wystąpi konieczność zakupu artykułów żywnościowych nieuwzględnionych w załączniku na daną część zamówienia, <text:s text:c="21"/>a niezbędnych do funkcjonowania Zamawiającego, będą one zamówione u Wykonawcy w ramach zawartej umowy. Ceny dodatkowych artykułów będą uzgodnione z Zamawiającym. </text:span></text:p>
          <text:p text:style-name="P20"/>
        </text:list-item>
        <text:list-item>
          <text:p text:style-name="P21">Zgodnie z art. 29 ustawy Pzp, Zamawiający dopuszcza zastosowanie równoważnych produktów, nie gorszej jakości niż opisane w Formularzu ofertowym. Występujące nazwy nie są wiążące i można zaoferować artykuły równoważne, które posiadają co najmniej takie same lub lepsze normy, parametry jakościowe, funkcjonalne, będą tożsame i o takim samym przeznaczeniu oraz nie obniżą określonych w opisie przedmiotu zamówienia standardów. Ciężar udowodnienia, że produkty żywnościowe są równoważne w stosunku do wymogu określonego przez Zamawiającego spoczywa na Wykonawcy.</text:p>
          <text:p text:style-name="P22"/>
        </text:list-item>
        <text:list-item>
          <text:p text:style-name="P23">W przypadku zaoferowania przez Wykonawcę asortymentu równoważnego, Wykonawca ma obowiązek przedłożyć informację na temat składu produktu, bądź wyliczeń gramatury w celu wykazania, że zaoferowany produkt równoważny jest zgodny z zapotrzebowanym produktem przez Zamawiającego. Zamawiający wymaga aby każda pozycja w Formularzu ofertowym (w poszczególnych częściach) była wypełniona. Nie wypełnienie przez Wykonawcę jakiejkolwiek <text:s text:c="24"/>z pozycji w wybranej części spowoduje odrzucenie Oferty tego Wykonawcy <text:s/>w zakresie tej części.</text:p>
          <text:p text:style-name="P38">UWAGA <text:span text:style-name="T4">Jeżeli zaoferowane oferty będą posiadały parametry gorsze od wymaganych w opisie przedmiotu zamówienia publicznego, Zamawiający odrzuci ofertę na podstawie art. 89 ust. 1 pkt. 2 ustawy Pzp. </text:span></text:p>
          <text:p text:style-name="P24"/>
        </text:list-item>
        <text:list-item>
          <text:p text:style-name="P25">Każdy Wykonawca może złożyć ofertę na jedną wybraną część (pakiet), na kilka wybranych części lub na wszystkie części objęte przedmiotem zamówienia. <text:s/>Ilości podane w załączniku cenowym są ilościami szacunkowi (wyliczone na podstawie zużycia <text:s/>w ciągu ostatnich 12 miesięcy) i mogą ulec zmianie w przypadku zmniejszenia lub zwiększenia ilości żywionych dzieci. Ilości poszczególnych asortymentów stanowią przewidywane zapotrzebowanie żywnościowe na 2021 rok i służą do wyliczenia ceny ofertowej celem porównania złożonych ofert w postępowaniu. Z tego tytułu Wykonawcy nie będą przysługiwały żadne roszczenia, w tym finansowe wobec Zamawiającego.</text:p>
          <text:p text:style-name="P26"/>
        </text:list-item>
        <text:list-item>
          <text:p text:style-name="P27">Wykonawca zobowiązuje się dostarczać artykuły spożywcze partiami w zależności od aktualnych potrzeb Zamawiającego. Zgłoszenie zapotrzebowania będzie następować telefonicznie, w dni robocze Zamawiającego od poniedziałku do piątku, w godz. od 8.00 do 13.00 przez upoważnionego pracownika, najpóźniej w dniu poprzedzającym dzień planowanych dostaw. Produkty spożywcze muszą być dostarczane samochodem własnym Wykonawcy w opakowaniach jednostkowych opisanych w formularzu asortymentowo-cenowym lub opakowaniu o gramaturze bardzo zbliżonej.</text:p>
          <text:p text:style-name="P21"/>
        </text:list-item>
        <text:list-item>
          <text:p text:style-name="P28">Dostawa zamówionych artykułów <text:span text:style-name="T8">winna</text:span> być wykonywana środkami transportu spełniającymi wymogi sanitarne, zgodnie z ustawą z dnia 25 sierpnia 2006r. <text:span text:style-name="T9">o</text:span> bezpieczeństwie żywności <text:s text:c="27"/>i żywienia (Dz. U. z 2019 poz.1252), udokumentowane decyzją/opinią wydaną przez Państwowego Inspektora Sanitarnego lub Państwową Stację Sanitarno-Epidemiologiczną dla danej grupy <text:soft-page-break/>produktów, które wykonawca zobowiązany jest okazać przy dostawie na każde żądanie Zamawiającego. Osoby wykonujące dostawę muszą legitymować się aktualnym zaświadczeniem lekarskim do celów sanitarno-epidemiologicznych.</text:p>
          <text:p text:style-name="P28"/>
        </text:list-item>
        <text:list-item>
          <text:p text:style-name="P28">Wykonawca użyczy nieodpłatnie potrzebnych pojemników przy każdorazowej dostawie towaru do siedziby Zamawiającego, na okres do następnej dostawy.</text:p>
          <text:p text:style-name="P28"/>
        </text:list-item>
        <text:list-item>
          <text:p text:style-name="P28">Wszystkie towary będące przedmiotem zamówienia muszą spełniać wymagania wymienione <text:s text:c="23"/>w obowiązujących przepisach prawa dotyczące produkcji i obrotu żywności, a w szczególności: Ustawy z dnia 25 <text:span text:style-name="T10">sierpnia </text:span>2006 r. o bezpieczeństwie żywności i żywienia (Dz. U. 2019 poz. 1252), wraz z przepisami wykonawczymi, w szczególności Rozporządzenia Ministra Zdrowia z dnia 26 <text:span text:style-name="T10">lipca </text:span>2016 r. w sprawie grup środków spożywczych przeznaczonych do sprzedaży dzieciom <text:s text:c="22"/>i młodzieży w jednostkach systemu oświaty oraz wymagań, jakie muszą spełniać środki spożywcze stosowane w ramach żywienia zbiorowego dzieci i młodzieży w tych jednostkach (Dz. U. 2016 poz. 1154) oraz Ustawy z dnia 21 <text:span text:style-name="T10">grudnia </text:span>2000 r. o jakości handlowej artykułów rolno-spożywczych (Dz. U. z 2018 poz. 2164 z późn. zm.). Każdy produkt winny być wyprodukowany i wprowadzony do obrotu zgodnie z normami systemu HACCP. Wykonawca w trakcie realizacji przedmiotu zamówienia zobowiązany jest posiadać stosowny dokument stwierdzający wdrożenie oraz stosowanie zasad systemu HACCP- jeżeli przepisy prawa tego wymagają.</text:p>
          <text:p text:style-name="P28"/>
        </text:list-item>
        <text:list-item>
          <text:p text:style-name="P28">Dostarczane produkty powinny odpowiadać Polskim Normom oraz być zgodne z normami określonymi i obowiązującymi na obszarze Unii Europejskiej. Materiał opakowań powinien być dopuszczony do kontaktu z żywnością. Każdy asortyment produktów musi być dostarczony <text:s text:c="22"/>w oddzielnym pojemniku. Jakość dostarczanych produktów winna być zgodna z obowiązującymi przepisami oraz atestami dla produktów pierwszego gatunku/klasy. Produkty oznakowane mają być zgodne z wymaganiami Rozporządzenia Ministra Rolnictwa i Rozwoju Wsi z dnia 13 <text:span text:style-name="T11">grudnia </text:span>2014 r. w sprawie znakowania poszczególnych rodzajów środków spożywczych (Dz. U. z 2015 poz 29 <text:s text:c="15"/>z póź. zm.), tzn. muszą zawierać: nazwę, wykaz i ilość składników lub kategorii składników, zawartość netto w opakowaniu, datę minimalnej trwałości lub termin przydatności do spożycia, warunki przechowywania, firmę i adres producenta lub przedsiębiorcy paczkującego środek spożywczy. Na etykietach produktów zawierających substancje powodujące alergie lub reakcje nietolerancji pokarmowej (w tym gluten), nazwa alergenu musi być podkreślona za pomocą pisma wyraźnie odróżniającego się od pozostałych składników wyrobu gotowego. <text:span text:style-name="T12">Przy każdej dostawie jaj konsumpcyjnych oraz mięsa i wędlin Zamawiający wymaga przedstawienia handlowego dokumentu identyfikacyjnego (HDI) zgodnie z ustawą o produktach pochodzenia zwierzęcego (Dz. U. 2019 poz. 824). Jaja konsumpcyjne muszą być oznakowane weterynaryjnym numerem zakładu. Dostawca na każde żądanie Zamawiającego zobowiązany jest przedstawić stosowne zaświadczenie właściwego lekarza weterynarii poświadczające badania dostarczanego mięsa.</text:span></text:p>
          <text:p text:style-name="P28"/>
        </text:list-item>
        <text:list-item>
          <text:p text:style-name="P29"><text:span text:style-name="T12">Dostarczane produkty będą świeże, pełnowartościowe, należytej jakości oraz będą dostarczane nie później, niż w połowie okresu przydatności do spożycia przewidzianego dla danego produktu, <text:s text:c="30"/>z zastrzeżeniem: </text:span><text:span text:style-name="T13">pieczywo i wyroby cukiernicze</text:span><text:span text:style-name="T12">- wyprodukowane będą w dobie dostawy. Pieczywo powinno być wyprodukowane bez środków spulchniających i konserwantów, bochenek powinien być podłużny o wadze netto 0,6 kg, krojony w kromki o grubości 11÷ 12 mm, pakowany <text:s text:c="19"/>w folię dopuszczoną do kontaktu z żywnością. Informacje o składzie pieczywa oraz o dacie przydatności muszą być umieszczone na opakowaniu, nie mogą być przyklejone do pieczywa.; </text:span><text:s/></text:p>
          <text:p text:style-name="P29"><text:span text:style-name="T13">ryby i mrożonki</text:span><text:span text:style-name="T12"> będą posiadać termin przydatności do spożycia nie krótszy niż 30 dni od dnia dostawy. Warzywa i owoce mrożone powinny mieć cechy produktu świeżego i zawierać smak <text:s text:c="21"/></text:span><text:soft-page-break/><text:span text:style-name="T12">i zapach nie zmieniony, bez oznak rozmrożenia, przy dotknięciu twarde. Nie powinny zawierać zamrożonego soku; </text:span></text:p>
          <text:p text:style-name="P30"><text:span text:style-name="T13">jaja konsumpcyjne</text:span><text:span text:style-name="T12"> nie będą starsze niż 7 dni od daty pakowania. Przy każdej dostawie muszą posiadać dokument identyfikacyjny (dla jaj konsumpcyjnych spełniających wymogi ustawy z dn. 16.12.2005 r. o produktach pochodzenia zwierzęcego, tj. Dz.U. 2019 poz. 824 z późn. zm.); </text:span></text:p>
          <text:p text:style-name="P30"><text:span text:style-name="T13">mięso i wędliny</text:span><text:span text:style-name="T12"> będą produktami świeżymi, z terminem przydatności do spożycia nie krótszym niż 5 dni od dostawy. Opakowania powinny zabezpieczać produkt przed zniszczeniem <text:s text:c="37"/>i zanieczyszczeniem, powinny być czyste, bez obcych zapachów i uszkodzeń mechanicznych. Mięso powinno mieć powierzchnię suchą, matową, barwę bladoróżową do czerwonej, konsystencję elastyczną, jędrną. Wędliny powinny być świeże, zapach powinien być charakterystyczny dla asortymentu. </text:span><text:span text:style-name="T15">Ponadto Zamawiający zastrzega, że dostarczany asortyment musi być świeży. Niedopuszczalnym jest dostarczanie przez Wykonawcę produktów zamrożonych. </text:span><text:span text:style-name="T47">Dostarczane artykuły muszą posiadać pierwszą klasę jakości i pochodzić z krajowej hodowli. Pierwsza klasa jakości mięsa oznacza: mięso chude, nieścięgniste o zawartości tłuszczu 7%, bez tłuszczu zewnętrznego, nie zawierające skórek, chrząstek, ścięgien niekonsumpcyjnych i powięzi. <text:s text:c="24"/>W wędlinach nie dopuszcza się stosowania MOM (mięsa odkostnionego mechanicznie), preparatów białkowych i składników zwiększających wodochłonność, glutenu, glukozy i cukru. Zawartość mięsa wieprzowego w wędlinach nie może być mniejsza niż 65%. </text:span></text:p>
          <text:p text:style-name="P43"/>
        </text:list-item>
        <text:list-item>
          <text:p text:style-name="P39">Oznakowania opakowania zbiorczego: Nazwa środka spożywczego, dane identyfikujące producenta środka spożywczego, dane identyfikujące miejsce pochodzenia, data minimalnej trwałości lub termin przydatności do spożycia. Produkty żywnościowe będące przedmiotem zamówienia muszą posiadać na swoich opakowaniach dane o wartości odżywczej w 100 g danego produktu ( ilość kalorii, białka, węglowodanów, tłuszczu ) oraz informację <text:s text:c="35"/>o występujących alergenach – dotyczy to szczególnie wędlin. </text:p>
          <text:p text:style-name="P31"><text:span text:style-name="T13">Warzywa i owoce</text:span><text:span text:style-name="T12"> powinny być świeże, w pierwszym gatunku, bez oznak zaparzenia, zmarznięcia, zarobaczenia, zwiędnięcia, zepsucia i pleśni. Bez oznak wyrastania korzenia w pęd nasienny, nieuszkodzone przez choroby lub szkodniki, bez silnych uszkodzeń mechanicznych oraz pozbawione obcych smaków i zapachów. Owoce wydawane jako dodatek do posiłku (np. banany, gruszki, pomarańcze itp.) mogą być zamawiane na sztuki, natomiast rozliczenie nastąpi <text:s text:c="32"/>w kilogramach, wg ceny zaoferowanej w formularzu cenowym.</text:span></text:p>
          <text:p text:style-name="P28"><text:span text:style-name="T45">Produkty posiadające wyżej wymienione oznaki nadpsucia <text:s/>i uszkodzenia fizyczne będą podlegały </text:span><text:span text:style-name="T14">zwrotowi Wykonawcy</text:span><text:span text:style-name="T45">, celem ich wymiany na produkty pełnowartościowe. Koszt wymiany wadliwych produktów na pełnowartościowe oraz koszt utylizacji produktów nie nadających się do spożycia ponosi Wykonawca.</text:span></text:p>
          <text:p text:style-name="P28"/>
        </text:list-item>
        <text:list-item>
          <text:p text:style-name="P32">Zamawiający określa szczególne wymagania:</text:p>
          <text:p text:style-name="P40"><text:span text:style-name="T7">a) </text:span><text:span text:style-name="T5">Dostawa nabiału i artykułów spożywczych odbywać się będzie </text:span><text:span text:style-name="T6">codziennie (w dni robocze, tj. od poniedziałku do piątku)</text:span><text:span text:style-name="T5"> w godzinach od 06:00 do 07:00. </text:span></text:p>
          <text:p text:style-name="P41"><text:span text:style-name="T39">b) </text:span><text:span text:style-name="T35"><text:s/>Dostawa </text:span><text:span text:style-name="T34">mrożonych owoców <text:s/>i warzyw oraz mrożonych ryb</text:span><text:span text:style-name="T35"> odbywać się będzie </text:span><text:span text:style-name="T37">codziennie (w dni robocze, tj. od poniedziałku do piątku) </text:span><text:span text:style-name="T41">lub w dniach ustalonych z Zamawiającym (nie rzadziej </text:span><text:span text:style-name="T43">jednak</text:span><text:span text:style-name="T41"> niż 3 razy w tygodniu)</text:span><text:span text:style-name="T35"> w godzinach od 06:00 do </text:span><text:span text:style-name="T38">10</text:span><text:span text:style-name="T35">:00.</text:span></text:p>
          <text:p text:style-name="P42"><text:span text:style-name="T40">c) </text:span><text:span text:style-name="T25">Dostawa </text:span><text:span text:style-name="T36">pieczywa</text:span><text:span text:style-name="T25"> <text:s/>odbywać się będzie </text:span><text:span text:style-name="T37">codziennie (w dni robocze, tj. od poniedziałku do piątku)</text:span><text:span text:style-name="T25"> <text:s text:c="13"/>w godzinach od 06:00 do </text:span><text:span text:style-name="T42">06</text:span><text:span text:style-name="T25">.</text:span><text:span text:style-name="T42">30.</text:span></text:p>
          <text:p text:style-name="P47"><text:span text:style-name="T32">d) </text:span><text:span text:style-name="T30"><text:s/></text:span><text:span text:style-name="T26">Dostawa </text:span><text:span text:style-name="T27">świeżych warzyw i owoców oraz jaj kurzych</text:span><text:span text:style-name="T26"> <text:s/>odbywać się będzie </text:span><text:span text:style-name="T29">codziennie (w dni robocze, tj. od poniedziałku do piątku)</text:span><text:span text:style-name="T26"> w godzinach od 06:00 do </text:span><text:span text:style-name="T31">11</text:span><text:span text:style-name="T30">.</text:span><text:span text:style-name="T31">00.</text:span></text:p>
          <text:p text:style-name="P33"/>
          <text:p text:style-name="P48"><text:soft-page-break/><text:span text:style-name="T33">e) </text:span><text:span text:style-name="T26">Dostawa </text:span><text:span text:style-name="T28">mięsa i wędlin</text:span><text:span text:style-name="T26"> odbywać się będzie </text:span><text:span text:style-name="T29">codziennie (w dni robocze, tj. od poniedziałku do piątku)</text:span><text:span text:style-name="T26"> </text:span><text:span text:style-name="T33">lub w dniach ustalonych z Zamawiającym (nie rzadziej jednak niż 4 razy w tygodniu) <text:s text:c="20"/></text:span><text:span text:style-name="T26">w godzinach od 06:00 do </text:span><text:span text:style-name="T28">07</text:span><text:span text:style-name="T31">.</text:span><text:span text:style-name="T28">00.</text:span></text:p>
          <text:p text:style-name="P28"/>
        </text:list-item>
        <text:list-item>
          <text:p text:style-name="P34">W przypadku dostarczenia towaru z wadami ilościowymi lub jakościowymi Wykonawca zobowiązany jest do:</text:p>
          <text:p text:style-name="P44"><text:span text:style-name="T19">a)</text:span><text:span text:style-name="T18"> wymiany towaru na wolny od </text:span><text:span text:style-name="T20">wad </text:span><text:span text:style-name="T19">w </text:span><text:span text:style-name="T20">tym samym </text:span><text:span text:style-name="T19">dniu roboczym (towary Części 1,2,</text:span><text:span text:style-name="T21">4, </text:span><text:span text:style-name="T22">tj nabiał <text:s text:c="15"/>i artykuły spożywcze; mrożone owoce i warzywa, ryby mrożone; świeże warzywa i owoce, jaja kurze)</text:span><text:span text:style-name="T19"> </text:span><text:span text:style-name="T20">lub w następnym dniu roboczym po wcześniejszym uzgodnieniu z Zamawiającym.</text:span></text:p>
          <text:p text:style-name="P49">b) dostarczenia, w tym samym dniu do godz. 7.00 brakujących produktów, w przypadku stwierdzenia braków ilościowych z Części 3 <text:span text:style-name="T24">(pieczywo)</text:span>.</text:p>
          <text:p text:style-name="P51"><text:span text:style-name="T21">c) </text:span><text:span text:style-name="T19">dostarczenia, w tym samym dniu do godz. </text:span><text:span text:style-name="T23">8</text:span><text:span text:style-name="T19">.00 brakujących produktów, w przypadku stwierdzenia braków ilościowych z Części </text:span><text:span text:style-name="T23">5 </text:span><text:span text:style-name="T20">(mięso i wędliny)</text:span><text:span text:style-name="T19">.</text:span></text:p>
          <text:p text:style-name="P50">Po bezskutecznym upływie terminu, <text:s/>Zamawiający uprawniony jest do dokonania zakupu u innego dostawcy w ilościach i asortymencie odpowiadającym nie zrealizowanej części dostawy.</text:p>
          <text:p text:style-name="P35">W powyższym przypadku Wykonawca zobowiązany jest do zwrotu Zamawiającemu różnicy pomiędzy ceną zakupu u innego dostawcy a ceną niewykonanej części umowy. <text:span text:style-name="T46">Zwrotu Wykonawca dokona na konto Zamawiającego.</text:span></text:p>
          <text:p text:style-name="P35"/>
        </text:list-item>
        <text:list-item>
          <text:p text:style-name="P45">Zamawiającemu przysługuje prawo do zbadania towaru podczas odbioru, w tym:</text:p>
          <text:p text:style-name="P46"><text:span text:style-name="T16">a</text:span><text:span text:style-name="T17">)</text:span><text:span text:style-name="T16"> warunków transportu (czystość środka transportu, opakowań i innych warunków mających <text:s/>wpływ na jakość zdrowotną przewożonych artykułów), </text:span></text:p>
          <text:p text:style-name="P46"><text:span text:style-name="T16">b</text:span><text:span text:style-name="T17">)</text:span><text:span text:style-name="T16"> sposobu wyładowania towaru (zapobieganie zanieczyszczenia towaru podczas rozładunku), </text:span></text:p>
          <text:p text:style-name="P46"><text:span text:style-name="T16">c</text:span><text:span text:style-name="T17">)</text:span><text:span text:style-name="T16"> dokumentacji dotyczącej dostarczonych produktów, w tym: producenta, daty produkcji, świadectwa kontroli jakości,</text:span></text:p>
          <text:p text:style-name="P46"><text:span text:style-name="T16">d</text:span><text:span text:style-name="T17">) </text:span><text:span text:style-name="T16">oznakowania towaru – czytelny termin przydatności do spożycia lub data minimalnej trwałości,</text:span></text:p>
          <text:p text:style-name="P36">e) opakowania – brak uszkodzeń, widocznych zanieczyszczeń, pęknięć, rozdarć, itp. zgodność <text:s text:c="17"/>z zamówieniem.</text:p>
          <text:p text:style-name="P35"/>
        </text:list-item>
        <text:list-item>
          <text:p text:style-name="P35">Zamawiający może odmówić odbioru towaru jeżeli nie spełnia wymaganych warunków sanitarnych, jakościowych lub ilościowych.</text:p>
          <text:p text:style-name="P35"/>
        </text:list-item>
        <text:list-item>
          <text:p text:style-name="P37">Rozliczenie finansowe Wykonawcy z Zamawiającym odbywać się będzie na podstawie ilości <text:s text:c="21"/>i rodzaju faktycznie dostarczonych do Zamawiającego produktów spożywczych i ich cen jednostkowych podanych przez Wykonawcę w formularzu asortymentowo-cenowym odpowiednio dla części zamówienia. Należności za dostawy realizowane będą przelewem na konto Wykonawcy na podstawie faktury zbiorczej, wystawionej 1 raz na tydzień (na koniec tygodnia) lub 1 raz na dwa tygodnie w terminie do 14 dni od daty dostarczenia prawidłowo wystawionej faktury.</text:p>
        </text:list-item>
      </text:list>
      <text:p text:style-name="P17"/>
      <text:p text:style-name="P12"/>
      <text:p text:style-name="P16"/>
      <text:p text:style-name="P11"/>
      <text:p text:style-name="P6"/>
      <text:p text:style-name="P9"/>
      <text:p text:style-name="P5"/>
      <text:p text:style-name="P10"/>
      <text:p text:style-name="P7"/>
      <text:p text:style-name="P8"/>
      <text:p text:style-name="P4"><text:soft-page-break/></text:p>
      <text:p text:style-name="P3"/>
      <text:p text:style-name="P2"/>
      <text:p text:style-name="P1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6T20:37:42.542000000</meta:creation-date>
    <dc:date>2020-11-23T13:21:08.180000000</dc:date>
    <meta:editing-duration>PT1H16M22S</meta:editing-duration>
    <meta:editing-cycles>33</meta:editing-cycles>
    <meta:generator>LibreOffice/5.2.2.2$Windows_x86 LibreOffice_project/8f96e87c890bf8fa77463cd4b640a2312823f3ad</meta:generator>
    <meta:document-statistic meta:table-count="0" meta:image-count="0" meta:object-count="0" meta:page-count="5" meta:paragraph-count="40" meta:word-count="1774" meta:character-count="13718" meta:non-whitespace-character-count="11537"/>
  </office:meta>
</office:document-meta>
</file>