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905cm" style:rel-column-width="7343*"/>
    </style:style>
    <style:style style:name="Tabela2.B" style:family="table-column">
      <style:table-column-properties style:column-width="15.095cm" style:rel-column-width="5819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517cm" style:rel-column-width="5847*"/>
    </style:style>
    <style:style style:name="Tabela3.B" style:family="table-column">
      <style:table-column-properties style:column-width="15.483cm" style:rel-column-width="5968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style:text-underline-style="none" fo:font-weight="normal" officeooo:rsid="0019d021" officeooo:paragraph-rsid="0019d02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style:text-underline-style="none" fo:font-weight="normal" officeooo:paragraph-rsid="001823f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style:text-underline-style="none" fo:font-weight="bold" officeooo:paragraph-rsid="001823f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1823f8" officeooo:paragraph-rsid="001823f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1aab46" officeooo:paragraph-rsid="001aab46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style:text-underline-style="none" fo:font-weight="bold" officeooo:rsid="0019d021" officeooo:paragraph-rsid="0019d021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0pt" fo:font-style="italic" style:text-underline-style="none" fo:font-weight="normal" officeooo:paragraph-rsid="001823f8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style="italic" style:text-underline-style="none" fo:font-weight="bold" officeooo:rsid="001aab46" officeooo:paragraph-rsid="001aab46" style:font-size-asian="8.75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text-properties style:font-name="Times New Roman" fo:font-size="8pt" style:text-underline-style="none" fo:font-weight="normal" officeooo:rsid="0019d021" officeooo:paragraph-rsid="0019d021" style:font-size-asian="7pt" style:font-weight-asian="normal" style:font-size-complex="8pt" style:font-weight-complex="normal"/>
    </style:style>
    <style:style style:name="P15" style:family="paragraph" style:parent-style-name="Standard">
      <style:text-properties style:font-name="Times New Roman" fo:font-size="8pt" style:text-underline-style="none" fo:font-weight="normal" officeooo:rsid="001d90bb" officeooo:paragraph-rsid="001d90bb" style:font-size-asian="7pt" style:font-weight-asian="normal" style:font-size-complex="8pt" style:font-weight-complex="normal"/>
    </style:style>
    <style:style style:name="P16" style:family="paragraph" style:parent-style-name="Standard">
      <style:text-properties style:font-name="Times New Roman" fo:font-size="11pt" fo:font-style="italic" style:text-underline-style="none" fo:font-weight="bold" officeooo:rsid="001d90bb" officeooo:paragraph-rsid="001d90bb" fo:background-color="#ffffff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Times New Roman" fo:font-size="12pt" style:text-underline-style="none" fo:font-weight="bold" officeooo:rsid="001823f8" officeooo:paragraph-rsid="001823f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Times New Roman" fo:font-size="12pt" style:text-underline-style="none" fo:font-weight="normal" officeooo:rsid="001823f8" officeooo:paragraph-rsid="001823f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Times New Roman" fo:font-size="12pt" fo:font-style="italic" style:text-underline-style="none" fo:font-weight="bold" officeooo:rsid="001823f8" officeooo:paragraph-rsid="001823f8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Times New Roman" fo:font-size="10pt" style:text-underline-style="none" fo:font-weight="bold" officeooo:rsid="001aab46" officeooo:paragraph-rsid="001aab46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position="0% 100%" style:font-name="Times New Roman" fo:font-size="10pt" style:text-underline-style="none" fo:font-weight="normal" officeooo:rsid="001aab46" officeooo:paragraph-rsid="001aab46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officeooo:rsid="001823f8" officeooo:paragraph-rsid="001823f8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style:font-name="Times New Roman" fo:font-size="10pt" fo:font-style="italic" style:text-underline-style="none" fo:font-weight="normal" officeooo:rsid="0019d021" officeooo:paragraph-rsid="0019d021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text-position="super 58%" style:font-name="Times New Roman" fo:font-size="12pt" style:text-underline-style="none" fo:font-weight="bold" officeooo:rsid="001823f8" officeooo:paragraph-rsid="001823f8" style:font-size-asian="12pt" style:font-weight-asian="bold" style:font-size-complex="12pt" style:font-weight-complex="bold"/>
    </style:style>
    <style:style style:name="P25" style:family="paragraph" style:parent-style-name="Standard"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1aab46" officeooo:paragraph-rsid="001aab46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23f8" style:font-weight-asian="bold" style:font-weight-complex="bold"/>
    </style:style>
    <style:style style:name="T3" style:family="text">
      <style:text-properties officeooo:rsid="001823f8"/>
    </style:style>
    <style:style style:name="T4" style:family="text">
      <style:text-properties fo:font-size="8pt" fo:font-weight="normal" officeooo:rsid="001823f8" style:font-size-asian="7pt" style:font-weight-asian="normal" style:font-size-complex="8pt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1823f8" style:font-size-asian="8pt" style:font-weight-asian="normal" style:font-size-complex="8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823f8" style:font-size-asian="8pt" style:font-size-complex="8pt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c149a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weight="bold" style:font-weight-asian="bold" style:font-weight-complex="bold"/>
    </style:style>
    <style:style style:name="T13" style:family="text">
      <style:text-properties style:text-position="0% 100%" fo:font-size="10pt" style:font-size-asian="8.75pt" style:font-size-complex="10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237b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<text:span text:style-name="T3">a i dokumenty</text:span> składane <text:span text:style-name="T3">przez Wykonawców</text:span> <text:span text:style-name="T1">w terminie 3 dni od <text:s/>zamieszczenia na stronie internetowej </text:span><text:span text:style-name="T2">Zamawiającego informacji z otwarcia ofert, o której mowa w art. 86 ust. 5 ustawy Pzp. </text:span></text:p>
      <text:p text:style-name="P6">Załącznik nr <text:span text:style-name="T3">5</text:span> </text:p>
      <text:p text:style-name="P6"/>
      <text:p text:style-name="P4"/>
      <text:p text:style-name="P5">……………………….<text:tab/><text:tab/><text:tab/><text:tab/><text:tab/>…………………………………</text:p>
      <text:p text:style-name="P7"><text:span text:style-name="T4">(pieczątka nagłówkowa Wykonawcy/</text:span> <text:s/><text:tab/><text:tab/><text:tab/><text:tab/><text:tab/><text:tab/><text:span text:style-name="T8">(miejscowość i data)</text:span><text:span text:style-name="T7"> <text:s text:c="3"/></text:span></text:p>
      <text:p text:style-name="P7"><text:span text:style-name="T6">Nazwa, imię i nazwisko, adres Wykonawcy)</text:span><text:span text:style-name="T5"> </text:span><text:span text:style-name="T7"><text:s text:c="78"/></text:span></text:p>
      <text:p text:style-name="P7"><text:span text:style-name="T7"><text:s text:c="146"/></text:span><text:s text:c="34"/></text:p>
      <text:p text:style-name="P7"/>
      <text:p text:style-name="P8">Oświadczenie Wykonawcy</text:p>
      <text:p text:style-name="P24"/>
      <text:p text:style-name="P17">DOTYCZĄCE PRZYNALEŻNOŚCI LUB BRAKU PRZYNALEŻNOŚCI DO TEJ SAMEJ GRUPY KAPITAŁOWEJ</text:p>
      <text:p text:style-name="P18">w rozumieniu ustawy z dnia 16 lutego 2007 r. o ochronie konkurencji i konsumentów</text:p>
      <text:p text:style-name="P18">(Dz. U. Nr 50, poz. 331, z późn. zm.)</text:p>
      <text:p text:style-name="P18">Dot. przetargu nieograniczonego na realizację zadania pn.:</text:p>
      <text:p text:style-name="P19">„Sukcesywna dostawa artykułów żywnościowych <text:span text:style-name="T15">w 2021 r. </text:span>na potrzeby Przedszkola im. Kubusia Puchatka w Kudowie Zdroju z podziałem na części”</text:p>
      <text:p text:style-name="P22">(należy powtórzyć odrębnie dla każdej części zamówienia o którą Wykonawca się ubiega)</text:p>
      <text:p text:style-name="P2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/>
          </table:table-cell>
          <table:table-cell table:style-name="Tabela2.B1" office:value-type="string">
            <text:p text:style-name="P26"/>
            <text:p text:style-name="P26"/>
          </table:table-cell>
        </table:table-row>
      </table:table>
      <text:p text:style-name="P23">Nr części<text:tab/><text:tab/><text:tab/><text:tab/>Nazwa części zamówienia</text:p>
      <text:p text:style-name="P1"><text:s text:c="156"/></text:p>
      <text:p text:style-name="P2">Na podstawie art. 24 ust. 1 pkt. 23 oraz ust. 11 ustawy z dnia 29 stycznia 2004 r. Prawo zamówień publicznych <text:span text:style-name="T1">oświadczam, że w ww. postępowaniu:</text:span></text:p>
      <text:p text:style-name="P10"/>
      <text:p text:style-name="P2"><text:span text:style-name="T1">NIE NALEŻĘ </text:span>do żadnej grupy kapitałowej,</text:p>
      <text:p text:style-name="P2"><text:span text:style-name="T1">NIE NALEŻĘ </text:span>do grupy kapitałowe<text:span text:style-name="T9">*,</text:span><text:span text:style-name="T11">, o której mowa w art. 24 ust. 1 pkt 23 ustawy </text:span></text:p>
      <text:p text:style-name="P2"><text:span text:style-name="T12">NALEŻĘ </text:span><text:span text:style-name="T11">do grupy kapitałowej</text:span><text:span text:style-name="T9">*</text:span><text:span text:style-name="T11">, o której mowa w art. 24 ust.1 pkt 23 ustawy z innym wykonawcą, który złożył odrębną ofertę w przedmiotowym postępowaniu o udzielenie zamówienia, tj.: </text:span></text:p>
      <text:p text:style-name="P14"><text:span text:style-name="T9">* </text:span><text:span text:style-name="T10">niepotrzebne skreślić</text:span></text:p>
      <text:p text:style-name="P9"><text:span text:style-name="T11">Lista podmiotów należących do tej samej grupy kapitałowej </text:span><text:span text:style-name="T13">w przedmiotowym postępowaniu. </text:span>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7">Lp.</text:p>
          </table:table-cell>
          <table:table-cell table:style-name="Tabela3.B1" office:value-type="string">
            <text:p text:style-name="P27">Pełna nazwa (firma) i adres podmiotu należącego do tej samej grupy kapitałowej</text:p>
          </table:table-cell>
        </table:table-row>
        <table:table-row>
          <table:table-cell table:style-name="Tabela3.A2" office:value-type="string">
            <text:p text:style-name="P27">1.</text:p>
          </table:table-cell>
          <table:table-cell table:style-name="Tabela3.B2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P27">2.</text:p>
          </table:table-cell>
          <table:table-cell table:style-name="Tabela3.B2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P26">...</text:p>
          </table:table-cell>
          <table:table-cell table:style-name="Tabela3.B2" office:value-type="string">
            <text:p text:style-name="P26"/>
          </table:table-cell>
        </table:table-row>
      </table:table>
      <text:p text:style-name="P21"/>
      <text:p text:style-name="P13">Uwaga! <text:span text:style-name="T14">Wraz ze złożeniem oświadczenia o PRZYNALEŻNOŚCI do tej grupy kapitałowej, Wykonawca może przedstawić dowody, że powiązania z innym wykonawcą nie prowadzą do zakłócenia konkurencji <text:s text:c="35"/>w przedmiotowym postępowaniu o udzielenie zamówienia. </text:span></text:p>
      <text:p text:style-name="Horizontal_20_Line"/>
      <text:p text:style-name="P16">Uwaga! W przypadku Wykonawców ubiegających się wspólnie o udzielenie zamówienia na podstawie art. 23 ustawy Pzp dokument składa każdy z Wykonawców oddzielnie. </text:p>
      <text:p text:style-name="P25"><text:s text:c="27"/></text:p>
      <text:p text:style-name="P11"><text:s text:c="52"/></text:p>
      <text:p text:style-name="P3"><text:s text:c="9"/></text:p>
      <text:p text:style-name="P1"><text:s/>…………………..<text:tab/><text:tab/><text:tab/><text:tab/><text:tab/><text:tab/>……………………………………….</text:p>
      <text:p text:style-name="P15">(imiona i nazwiska osób uprawnionych<text:tab/><text:tab/><text:tab/><text:tab/><text:tab/>(czytelne podpisy osób uprawnionych do reprezentowania</text:p>
      <text:p text:style-name="P15">do reprezentowania Wykonawcy) <text:tab/><text:tab/><text:tab/><text:tab/><text:tab/><text:tab/>Wykonawcy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3:49:35.498000000</meta:creation-date>
    <dc:date>2020-11-17T20:57:04.523000000</dc:date>
    <meta:editing-duration>PT1H38M38S</meta:editing-duration>
    <meta:editing-cycles>41</meta:editing-cycles>
    <meta:generator>LibreOffice/5.2.2.2$Windows_x86 LibreOffice_project/8f96e87c890bf8fa77463cd4b640a2312823f3ad</meta:generator>
    <meta:print-date>2019-11-25T11:43:19.307000000</meta:print-date>
    <meta:document-statistic meta:table-count="2" meta:image-count="0" meta:object-count="0" meta:page-count="1" meta:paragraph-count="34" meta:word-count="302" meta:character-count="2632" meta:non-whitespace-character-count="1779"/>
  </office:meta>
</office:document-meta>
</file>