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Candara" svg:font-family="Candara"/>
    <style:font-face style:name="Courier New" svg:font-family="'Courier New'"/>
    <style:font-face style:name="StarSymbol" svg:font-family="StarSymbol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95cm" fo:margin-left="0.222cm" table:align="left"/>
    </style:style>
    <style:style style:name="Tabela2.A" style:family="table-column">
      <style:table-column-properties style:column-width="0.702cm"/>
    </style:style>
    <style:style style:name="Tabela2.B" style:family="table-column">
      <style:table-column-properties style:column-width="7.911cm"/>
    </style:style>
    <style:style style:name="Tabela2.C" style:family="table-column">
      <style:table-column-properties style:column-width="0.998cm"/>
    </style:style>
    <style:style style:name="Tabela2.D" style:family="table-column">
      <style:table-column-properties style:column-width="1.184cm"/>
    </style:style>
    <style:style style:name="Tabela2.E" style:family="table-column">
      <style:table-column-properties style:column-width="2.611cm"/>
    </style:style>
    <style:style style:name="Tabela2.F" style:family="table-column">
      <style:table-column-properties style:column-width="2.893cm"/>
    </style:style>
    <style:style style:name="Tabela2.H" style:family="table-column">
      <style:table-column-properties style:column-width="2.3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2" style:family="table-row">
      <style:table-row-properties style:min-row-height="1.199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661cm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54" style:family="table-row">
      <style:table-row-properties style:min-row-height="0.679cm"/>
    </style:style>
    <style:style style:name="Tabela2.55" style:family="table-row">
      <style:table-row-properties style:min-row-height="0.388cm"/>
    </style:style>
    <style:style style:name="Tabela2.E88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F88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G88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2.H88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2.507cm" table:align="left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6.341cm"/>
    </style:style>
    <style:style style:name="Tabela3.C" style:family="table-column">
      <style:table-column-properties style:column-width="1.57cm"/>
    </style:style>
    <style:style style:name="Tabela3.D" style:family="table-column">
      <style:table-column-properties style:column-width="2.452cm"/>
    </style:style>
    <style:style style:name="Tabela3.E" style:family="table-column">
      <style:table-column-properties style:column-width="2.854cm"/>
    </style:style>
    <style:style style:name="Tabela3.F" style:family="table-column">
      <style:table-column-properties style:column-width="2.856cm"/>
    </style:style>
    <style:style style:name="Tabela3.H" style:family="table-column">
      <style:table-column-properties style:column-width="2.5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22.507cm" table:align="left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7.505cm"/>
    </style:style>
    <style:style style:name="Tabela7.C" style:family="table-column">
      <style:table-column-properties style:column-width="1.296cm"/>
    </style:style>
    <style:style style:name="Tabela7.D" style:family="table-column">
      <style:table-column-properties style:column-width="1.998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0.051cm"/>
    </style:style>
    <style:style style:name="Tabela7.G" style:family="table-column">
      <style:table-column-properties style:column-width="2.868cm"/>
    </style:style>
    <style:style style:name="Tabela7.H" style:family="table-column">
      <style:table-column-properties style:column-width="2.866cm"/>
    </style:style>
    <style:style style:name="Tabela7.I" style:family="table-column">
      <style:table-column-properties style:column-width="2.50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I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2.613cm" table:align="left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6.14cm"/>
    </style:style>
    <style:style style:name="Tabela4.C" style:family="table-column">
      <style:table-column-properties style:column-width="1.771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854cm"/>
    </style:style>
    <style:style style:name="Tabela4.F" style:family="table-column">
      <style:table-column-properties style:column-width="2.856cm"/>
    </style:style>
    <style:style style:name="Tabela4.H" style:family="table-column">
      <style:table-column-properties style:column-width="2.6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0.552cm"/>
    </style:style>
    <style:style style:name="Tabela5" style:family="table">
      <style:table-properties style:width="22.613cm" table:align="left"/>
    </style:style>
    <style:style style:name="Tabela5.A" style:family="table-column">
      <style:table-column-properties style:column-width="1.108cm"/>
    </style:style>
    <style:style style:name="Tabela5.B" style:family="table-column">
      <style:table-column-properties style:column-width="6.089cm"/>
    </style:style>
    <style:style style:name="Tabela5.C" style:family="table-column">
      <style:table-column-properties style:column-width="1.759cm"/>
    </style:style>
    <style:style style:name="Tabela5.D" style:family="table-column">
      <style:table-column-properties style:column-width="0.041cm"/>
    </style:style>
    <style:style style:name="Tabela5.E" style:family="table-column">
      <style:table-column-properties style:column-width="2.42cm"/>
    </style:style>
    <style:style style:name="Tabela5.F" style:family="table-column">
      <style:table-column-properties style:column-width="2.829cm"/>
    </style:style>
    <style:style style:name="Tabela5.H" style:family="table-column">
      <style:table-column-properties style:column-width="2.805cm"/>
    </style:style>
    <style:style style:name="Tabela5.I" style:family="table-column">
      <style:table-column-properties style:column-width="2.889cm"/>
    </style:style>
    <style:style style:name="Tabela5.J" style:family="table-column">
      <style:table-column-properties style:column-width="2.633cm"/>
    </style:style>
    <style:style style:name="Tabela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5.J1" style:family="table-cell">
      <style:table-cell-properties style:vertical-align="" fo:padding="0.097cm" fo:border="0.05pt solid #000000"/>
    </style:style>
    <style:style style:name="Tabela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none" fo:border-top="none" fo:border-bottom="0.05pt solid #000000"/>
    </style:style>
    <style:style style:name="Tabela5.I7" style:family="table-cell">
      <style:table-cell-properties fo:padding="0.097cm" fo:border-left="0.05pt solid #000000" fo:border-right="none" fo:border-top="none" fo:border-bottom="0.05pt solid #000000"/>
    </style:style>
    <style:style style:name="Tabela5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none" fo:border-top="none" fo:border-bottom="0.05pt solid #000000"/>
    </style:style>
    <style:style style:name="Tabela5.I9" style:family="table-cell">
      <style:table-cell-properties fo:padding="0.097cm" fo:border-left="0.05pt solid #000000" fo:border-right="none" fo:border-top="none" fo:border-bottom="0.05pt solid #000000"/>
    </style:style>
    <style:style style:name="Tabela5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0" style:family="table-row">
      <style:table-row-properties style:min-row-height="0.37cm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162cm" style:rel-column-width="2964*"/>
    </style:style>
    <style:style style:name="Tabela8.B" style:family="table-column">
      <style:table-column-properties style:column-width="6.969cm" style:rel-column-width="17772*"/>
    </style:style>
    <style:style style:name="Tabela8.C" style:family="table-column">
      <style:table-column-properties style:column-width="2.909cm" style:rel-column-width="7417*"/>
    </style:style>
    <style:style style:name="Tabela8.D" style:family="table-column">
      <style:table-column-properties style:column-width="2.159cm" style:rel-column-width="5505*"/>
    </style:style>
    <style:style style:name="Tabela8.E" style:family="table-column">
      <style:table-column-properties style:column-width="3.286cm" style:rel-column-width="8380*"/>
    </style:style>
    <style:style style:name="Tabela8.F" style:family="table-column">
      <style:table-column-properties style:column-width="0.051cm" style:rel-column-width="130*"/>
    </style:style>
    <style:style style:name="Tabela8.G" style:family="table-column">
      <style:table-column-properties style:column-width="4.914cm" style:rel-column-width="12532*"/>
    </style:style>
    <style:style style:name="Tabela8.H" style:family="table-column">
      <style:table-column-properties style:column-width="4.249cm" style:rel-column-width="10835*"/>
    </style:style>
    <style:style style:name="Tabela8.1" style:family="table-row">
      <style:table-row-properties style:min-row-height="1.2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2" style:family="table-row">
      <style:table-row-properties style:min-row-height="0.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811cm"/>
    </style:style>
    <style:style style:name="Tabela8.4" style:family="table-row">
      <style:table-row-properties style:min-row-height="0.706cm"/>
    </style:style>
    <style:style style:name="Tabela8.6" style:family="table-row">
      <style:table-row-properties style:min-row-height="0.917cm"/>
    </style:style>
    <style:style style:name="Tabela8.7" style:family="table-row">
      <style:table-row-properties style:min-row-height="0.794cm"/>
    </style:style>
    <style:style style:name="Tabela8.8" style:family="table-row">
      <style:table-row-properties style:min-row-height="0.512cm"/>
    </style:style>
    <style:style style:name="Tabela8.10" style:family="table-row">
      <style:table-row-properties style:min-row-height="0.718cm"/>
    </style:style>
    <style:style style:name="Tabela8.16" style:family="table-row">
      <style:table-row-properties style:min-row-height="0.192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ad4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49cm"/>
        </style:tab-stops>
      </style:paragraph-properties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8fc6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44f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80d7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49d32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49cm"/>
        </style:tab-stops>
      </style:paragraph-properties>
      <style:text-properties style:font-name="Times New Roman" fo:font-size="11pt" fo:font-weight="bold" officeooo:paragraph-rsid="0057b83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96a0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444f6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officeooo:rsid="002dc497" officeooo:paragraph-rsid="002dc497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bold" officeooo:rsid="00464a76" officeooo:paragraph-rsid="00464a7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aad4c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officeooo:paragraph-rsid="000aad4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1959f2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1fb7b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>
          <style:tab-stop style:position="7.549cm"/>
        </style:tab-stops>
      </style:paragraph-properties>
      <style:text-properties style:font-name="Times New Roman" fo:font-size="11pt" officeooo:paragraph-rsid="0057b837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1959f2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21fb7b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1959f2" style:font-size-asian="11pt" style:font-size-complex="11pt"/>
    </style:style>
    <style:style style:name="P29" style:family="paragraph" style:parent-style-name="Standard">
      <style:text-properties style:font-name="Times New Roman" fo:font-size="11pt" officeooo:paragraph-rsid="0021fb7b" style:font-size-asian="11pt" style:font-size-complex="11pt"/>
    </style:style>
    <style:style style:name="P30" style:family="paragraph" style:parent-style-name="Standard">
      <style:text-properties style:font-name="Times New Roman" fo:font-size="11pt" officeooo:paragraph-rsid="00444f6f" style:font-size-asian="11pt" style:font-size-complex="11pt"/>
    </style:style>
    <style:style style:name="P31" style:family="paragraph" style:parent-style-name="Standard">
      <style:text-properties style:font-name="Times New Roman" fo:font-size="11pt" officeooo:rsid="00595b86" officeooo:paragraph-rsid="00595b86" style:font-size-asian="11pt" style:font-size-complex="11pt"/>
    </style:style>
    <style:style style:name="P32" style:family="paragraph" style:parent-style-name="Standard">
      <style:text-properties style:font-name="Times New Roman" fo:font-size="10pt" officeooo:paragraph-rsid="000aad4c" style:font-size-asian="10pt" style:font-size-complex="10pt"/>
    </style:style>
    <style:style style:name="P33" style:family="paragraph" style:parent-style-name="Standard">
      <style:text-properties officeooo:paragraph-rsid="000aad4c"/>
    </style:style>
    <style:style style:name="P34" style:family="paragraph" style:parent-style-name="Standard">
      <style:text-properties fo:font-size="12pt" officeooo:paragraph-rsid="0021fb7b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aad4c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paragraph-rsid="001959f2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officeooo:paragraph-rsid="0021fb7b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officeooo:paragraph-rsid="00464a76" style:font-size-asian="11pt" style:font-size-complex="11pt"/>
    </style:style>
    <style:style style:name="P43" style:family="paragraph" style:parent-style-name="Table_20_Contents">
      <style:text-properties style:font-name="Times New Roman" fo:font-size="11pt" officeooo:paragraph-rsid="000aad4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officeooo:paragraph-rsid="001959f2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officeooo:paragraph-rsid="0021fb7b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1ab534" officeooo:paragraph-rsid="001ab534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officeooo:rsid="001ab534" officeooo:paragraph-rsid="001ab53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officeooo:rsid="002abfd5" officeooo:paragraph-rsid="002abfd5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officeooo:rsid="002be04b" officeooo:paragraph-rsid="002be04b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officeooo:rsid="002d7a24" officeooo:paragraph-rsid="002d7a24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officeooo:rsid="0030ebb1" officeooo:paragraph-rsid="0030ebb1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officeooo:rsid="0036f55b" officeooo:paragraph-rsid="0036f55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464a76" officeooo:paragraph-rsid="00464a76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officeooo:rsid="00464a76" officeooo:paragraph-rsid="00464a76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officeooo:rsid="00595b86" officeooo:paragraph-rsid="00595b86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officeooo:rsid="00595b86" officeooo:paragraph-rsid="00595b86" style:font-size-asian="11pt" style:font-size-complex="11pt"/>
    </style:style>
    <style:style style:name="P57" style:family="paragraph" style:parent-style-name="Table_20_Contents">
      <style:text-properties style:font-name="Times New Roman" fo:font-size="11pt" fo:font-weight="normal" officeooo:paragraph-rsid="000aad4c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21fb7b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abfd5" officeooo:paragraph-rsid="002abfd5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464a76" officeooo:paragraph-rsid="00464a76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Liberation Mono" fo:font-size="12pt" officeooo:paragraph-rsid="001959f2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Liberation Mono" fo:font-size="12pt" officeooo:paragraph-rsid="0021fb7b" style:font-size-asian="12pt" style:font-size-complex="12pt"/>
    </style:style>
    <style:style style:name="P6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6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6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6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0aad4c" style:font-size-asian="12pt" style:font-size-complex="12pt"/>
    </style:style>
    <style:style style:name="P6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0eecc0" style:font-size-asian="12pt" style:font-size-complex="12pt"/>
    </style:style>
    <style:style style:name="P7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1959f2" style:font-size-asian="12pt" style:font-size-complex="12pt"/>
    </style:style>
    <style:style style:name="P7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7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  <style:text-properties style:font-name="Liberation Mono" fo:font-size="12pt" officeooo:paragraph-rsid="0021fb7b" style:font-size-asian="12pt" style:font-size-complex="12pt"/>
    </style:style>
    <style:style style:name="P7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1pt" officeooo:paragraph-rsid="0021fb7b" style:font-size-asian="11pt" style:font-size-complex="11pt"/>
    </style:style>
    <style:style style:name="P7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1pt" officeooo:paragraph-rsid="0021fb7b" style:font-size-asian="11pt" style:font-size-complex="11pt"/>
    </style:style>
    <style:style style:name="P7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1pt" fo:font-weight="normal" officeooo:paragraph-rsid="0021fb7b" style:font-size-asian="11pt" style:font-weight-asian="normal" style:font-size-complex="11pt" style:font-weight-complex="normal"/>
    </style:style>
    <style:style style:name="P7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0aad4c"/>
    </style:style>
    <style:style style:name="P7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1959f2"/>
    </style:style>
    <style:style style:name="P7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21fb7b"/>
    </style:style>
    <style:style style:name="P7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officeooo:paragraph-rsid="000aad4c"/>
    </style:style>
    <style:style style:name="P8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officeooo:paragraph-rsid="000aad4c"/>
    </style:style>
    <style:style style:name="P8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officeooo:paragraph-rsid="000aad4c"/>
    </style:style>
    <style:style style:name="P8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>
        <style:tab-stops>
          <style:tab-stop style:position="3.434cm" style:leader-style="solid" style:leader-text="_"/>
          <style:tab-stop style:position="5.71cm" style:leader-style="solid" style:leader-text="_"/>
        </style:tab-stops>
      </style:paragraph-properties>
      <style:text-properties officeooo:paragraph-rsid="000aad4c"/>
    </style:style>
    <style:style style:name="P8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officeooo:paragraph-rsid="0021fb7b"/>
    </style:style>
    <style:style style:name="P8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officeooo:rsid="002abfd5" officeooo:paragraph-rsid="002abfd5" style:font-size-asian="11pt" style:font-size-complex="11pt"/>
    </style:style>
    <style:style style:name="P8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officeooo:rsid="002d7a24" officeooo:paragraph-rsid="002d7a24" style:font-size-asian="11pt" style:font-size-complex="11pt"/>
    </style:style>
    <style:style style:name="P8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1pt" fo:font-weight="normal" officeooo:rsid="002abfd5" officeooo:paragraph-rsid="002abfd5" style:font-size-asian="11pt" style:font-weight-asian="normal" style:font-size-complex="11pt" style:font-weight-complex="normal"/>
    </style:style>
    <style:style style:name="P8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officeooo:rsid="00595b86" officeooo:paragraph-rsid="00595b86"/>
    </style:style>
    <style:style style:name="P8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fo:font-size="10pt" officeooo:paragraph-rsid="0021fb7b" style:font-size-asian="10pt" style:font-size-complex="10pt"/>
    </style:style>
    <style:style style:name="P89" style:family="paragraph" style:parent-style-name="Tekst_20_treści_20__28_2_29_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/>
      <style:text-properties style:font-name="Liberation Mono" fo:font-size="11pt" officeooo:paragraph-rsid="0021fb7b" style:font-size-asian="11pt" style:font-size-complex="11pt"/>
    </style:style>
    <style:style style:name="P90" style:family="paragraph" style:parent-style-name="Tekst_20_treści_20__28_2_29_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/>
      <style:text-properties style:font-name="Liberation Mono" fo:font-size="12pt" officeooo:paragraph-rsid="000aad4c" style:font-size-asian="12pt" style:font-size-complex="12pt"/>
    </style:style>
    <style:style style:name="P9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0aad4c" style:font-size-asian="11pt" style:font-size-complex="11pt"/>
    </style:style>
    <style:style style:name="P9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aad4c" style:font-size-asian="11pt" style:font-size-complex="11pt"/>
    </style:style>
    <style:style style:name="P9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94" style:family="paragraph" style:parent-style-name="Text_20_body_20_indent">
      <style:paragraph-properties fo:text-align="end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95" style:family="paragraph" style:parent-style-name="Text_20_body_20_indent">
      <style:paragraph-properties fo:text-align="end" style:justify-single-word="false"/>
      <style:text-properties style:font-name="Times New Roman" fo:font-size="11pt" fo:font-weight="bold" officeooo:paragraph-rsid="0021fb7b" style:font-size-asian="11pt" style:font-weight-asian="bold" style:font-size-complex="11pt" style:font-weight-complex="bold"/>
    </style:style>
    <style:style style:name="P96" style:family="paragraph" style:parent-style-name="Text_20_body_20_indent">
      <style:paragraph-properties fo:text-align="center" style:justify-single-word="false"/>
      <style:text-properties style:font-name="Times New Roman" fo:font-size="11pt" fo:font-weight="bold" officeooo:paragraph-rsid="001959f2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officeooo:rsid="007cf582" officeooo:paragraph-rsid="007cf582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officeooo:paragraph-rsid="001959f2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officeooo:paragraph-rsid="0021fb7b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officeooo:rsid="007e4c44" officeooo:paragraph-rsid="007e4c44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officeooo:rsid="0090f982" officeooo:paragraph-rsid="0090f982" style:font-size-asian="11pt" style:font-size-complex="11pt"/>
    </style:style>
    <style:style style:name="P102" style:family="paragraph" style:parent-style-name="Table_20_Contents">
      <style:text-properties style:font-name="Times New Roman" fo:font-size="10pt" officeooo:paragraph-rsid="000aad4c" style:font-size-asian="10pt" style:font-size-complex="10pt"/>
    </style:style>
    <style:style style:name="P103" style:family="paragraph" style:parent-style-name="Table_20_Contents">
      <style:text-properties style:font-name="Times New Roman" fo:font-size="10pt" officeooo:rsid="000c8bc9" officeooo:paragraph-rsid="000c8bc9" style:font-size-asian="10pt" style:font-size-complex="10pt"/>
    </style:style>
    <style:style style:name="P104" style:family="paragraph" style:parent-style-name="Table_20_Contents">
      <style:text-properties style:font-name="Times New Roman" fo:font-size="10pt" officeooo:paragraph-rsid="007509dc" style:font-size-asian="10pt" style:font-size-complex="10pt"/>
    </style:style>
    <style:style style:name="P105" style:family="paragraph" style:parent-style-name="Table_20_Contents">
      <style:text-properties style:font-name="Times New Roman" fo:font-size="10pt" officeooo:rsid="005e39d8" officeooo:paragraph-rsid="005e39d8" style:font-size-asian="10pt" style:font-size-complex="10pt"/>
    </style:style>
    <style:style style:name="P106" style:family="paragraph" style:parent-style-name="Table_20_Contents">
      <style:text-properties style:font-name="Times New Roman" fo:font-size="10pt" officeooo:rsid="003f9199" officeooo:paragraph-rsid="003f9199" style:font-size-asian="10pt" style:font-size-complex="10pt"/>
    </style:style>
    <style:style style:name="P107" style:family="paragraph" style:parent-style-name="Table_20_Contents">
      <style:text-properties style:font-name="Times New Roman" fo:font-size="10pt" officeooo:rsid="0017ac44" officeooo:paragraph-rsid="0017ac44" style:font-size-asian="10pt" style:font-size-complex="10pt"/>
    </style:style>
    <style:style style:name="P108" style:family="paragraph" style:parent-style-name="Table_20_Contents">
      <style:text-properties style:font-name="Times New Roman" fo:font-size="10pt" officeooo:rsid="00302cbf" officeooo:paragraph-rsid="000aad4c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0pt" officeooo:paragraph-rsid="000aad4c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0pt" officeooo:paragraph-rsid="001959f2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0pt" officeooo:paragraph-rsid="0021fb7b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0pt" officeooo:paragraph-rsid="0088d103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0pt" officeooo:rsid="00171276" officeooo:paragraph-rsid="00171276" style:font-size-asian="10pt" style:font-size-complex="10pt"/>
    </style:style>
    <style:style style:name="P114" style:family="paragraph" style:parent-style-name="Table_20_Contents">
      <style:text-properties style:font-name="Times New Roman" fo:font-size="10pt" officeooo:rsid="003d3e46" officeooo:paragraph-rsid="003d3e46" style:font-size-asian="10pt" style:font-size-complex="10pt"/>
    </style:style>
    <style:style style:name="P115" style:family="paragraph" style:parent-style-name="Table_20_Contents">
      <style:text-properties style:font-name="Times New Roman" fo:font-size="10pt" officeooo:rsid="00430388" officeooo:paragraph-rsid="00430388" style:font-size-asian="10pt" style:font-size-complex="10pt"/>
    </style:style>
    <style:style style:name="P116" style:family="paragraph" style:parent-style-name="Table_20_Contents">
      <style:text-properties style:font-name="Times New Roman" fo:font-size="10pt" officeooo:rsid="00403a96" officeooo:paragraph-rsid="00403a96" style:font-size-asian="10pt" style:font-size-complex="10pt"/>
    </style:style>
    <style:style style:name="P117" style:family="paragraph" style:parent-style-name="Table_20_Contents">
      <style:text-properties style:font-name="Times New Roman" fo:font-size="10pt" officeooo:rsid="002dc497" officeooo:paragraph-rsid="002dc497" style:font-size-asian="10pt" style:font-size-complex="10pt"/>
    </style:style>
    <style:style style:name="P118" style:family="paragraph" style:parent-style-name="Table_20_Contents">
      <style:text-properties style:font-name="Times New Roman" fo:font-size="10pt" officeooo:rsid="000f38d3" officeooo:paragraph-rsid="000f38d3" style:font-size-asian="10pt" style:font-size-complex="10pt"/>
    </style:style>
    <style:style style:name="P119" style:family="paragraph" style:parent-style-name="Table_20_Contents">
      <style:text-properties style:font-name="Times New Roman" fo:font-size="10pt" officeooo:rsid="00630129" officeooo:paragraph-rsid="002dc497" style:font-size-asian="10pt" style:font-size-complex="10pt"/>
    </style:style>
    <style:style style:name="P120" style:family="paragraph" style:parent-style-name="Table_20_Contents">
      <style:text-properties style:font-name="Times New Roman" fo:font-size="10pt" officeooo:rsid="0075f980" officeooo:paragraph-rsid="0075f980" style:font-size-asian="10pt" style:font-size-complex="10pt"/>
    </style:style>
    <style:style style:name="P121" style:family="paragraph" style:parent-style-name="Table_20_Contents">
      <style:text-properties style:font-name="Times New Roman" fo:font-size="10pt" officeooo:rsid="005ebf22" officeooo:paragraph-rsid="005ebf22" style:font-size-asian="10pt" style:font-size-complex="10pt"/>
    </style:style>
    <style:style style:name="P122" style:family="paragraph" style:parent-style-name="Table_20_Contents">
      <style:text-properties style:font-name="Times New Roman" fo:font-size="10pt" officeooo:rsid="0040e827" officeooo:paragraph-rsid="0040e827" style:font-size-asian="10pt" style:font-size-complex="10pt"/>
    </style:style>
    <style:style style:name="P123" style:family="paragraph" style:parent-style-name="Table_20_Contents">
      <style:text-properties style:font-name="Times New Roman" fo:font-size="10pt" officeooo:rsid="004204a2" officeooo:paragraph-rsid="004204a2" style:font-size-asian="10pt" style:font-size-complex="10pt"/>
    </style:style>
    <style:style style:name="P124" style:family="paragraph" style:parent-style-name="Table_20_Contents">
      <style:text-properties style:font-name="Times New Roman" fo:font-size="10pt" officeooo:rsid="000f65a5" officeooo:paragraph-rsid="000f65a5" style:font-size-asian="10pt" style:font-size-complex="10pt"/>
    </style:style>
    <style:style style:name="P125" style:family="paragraph" style:parent-style-name="Table_20_Contents">
      <style:text-properties style:font-name="Times New Roman" fo:font-size="10pt" officeooo:rsid="00107a58" officeooo:paragraph-rsid="00107a58" style:font-size-asian="10pt" style:font-size-complex="10pt"/>
    </style:style>
    <style:style style:name="P126" style:family="paragraph" style:parent-style-name="Table_20_Contents">
      <style:text-properties style:font-name="Times New Roman" fo:font-size="10pt" officeooo:rsid="00124364" officeooo:paragraph-rsid="00124364" style:font-size-asian="10pt" style:font-size-complex="10pt"/>
    </style:style>
    <style:style style:name="P127" style:family="paragraph" style:parent-style-name="Table_20_Contents">
      <style:text-properties style:font-name="Times New Roman" fo:font-size="10pt" officeooo:rsid="0030d446" officeooo:paragraph-rsid="0030d446" style:font-size-asian="10pt" style:font-size-complex="10pt"/>
    </style:style>
    <style:style style:name="P128" style:family="paragraph" style:parent-style-name="Table_20_Contents">
      <style:text-properties style:font-name="Times New Roman" fo:font-size="10pt" officeooo:rsid="0012bc70" officeooo:paragraph-rsid="0012bc70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05fc5a9" officeooo:paragraph-rsid="005fc5a9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officeooo:paragraph-rsid="001959f2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officeooo:paragraph-rsid="006c5475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0pt" officeooo:rsid="0030ebb1" officeooo:paragraph-rsid="0030ebb1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officeooo:rsid="0030ebb1" officeooo:paragraph-rsid="0030ebb1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0pt" officeooo:rsid="0020afc5" officeooo:paragraph-rsid="0020afc5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0pt" officeooo:rsid="001ec82f" officeooo:paragraph-rsid="001ec82f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rsid="001ec82f" officeooo:paragraph-rsid="001ec82f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officeooo:rsid="006c5475" officeooo:paragraph-rsid="006c5475" style:font-size-asian="10pt" style:font-size-complex="10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0pt" officeooo:rsid="00317ee5" officeooo:paragraph-rsid="00317ee5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0pt" officeooo:rsid="004d0ce8" officeooo:paragraph-rsid="004d0ce8" style:font-size-asian="10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0pt" officeooo:rsid="0049d323" officeooo:paragraph-rsid="0049d323" style:font-size-asian="10pt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0pt" officeooo:rsid="0022fcc1" officeooo:paragraph-rsid="0022fcc1" style:font-size-asian="10pt" style:font-size-complex="10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0pt" officeooo:rsid="002315e9" officeooo:paragraph-rsid="002315e9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0pt" officeooo:rsid="0083803c" officeooo:paragraph-rsid="0083803c" style:font-size-asian="10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0pt" officeooo:rsid="004ad8c4" officeooo:paragraph-rsid="004ad8c4" style:font-size-asian="10pt" style:font-size-complex="10pt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0pt" officeooo:rsid="0024f890" officeooo:paragraph-rsid="0024f890" style:font-size-asian="10pt" style:font-size-complex="10pt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0pt" officeooo:rsid="00346904" officeooo:paragraph-rsid="00346904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0pt" officeooo:rsid="0034ee44" officeooo:paragraph-rsid="0034ee44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0pt" officeooo:rsid="0084aecd" officeooo:paragraph-rsid="0084aecd" style:font-size-asian="10pt" style:font-size-complex="10p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0pt" officeooo:rsid="0026f78e" officeooo:paragraph-rsid="0026f78e" style:font-size-asian="10pt" style:font-size-complex="10p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0pt" officeooo:rsid="008a73d0" officeooo:paragraph-rsid="008a73d0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30388" officeooo:paragraph-rsid="00430388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0aad4c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1959f2" style:font-size-asian="10pt" style:font-weight-asian="normal" style:font-size-complex="10pt" style:font-weight-complex="normal"/>
    </style:style>
    <style:style style:name="P154" style:family="paragraph" style:parent-style-name="Table_20_Contents">
      <style:text-properties style:font-name="Times New Roman" fo:font-size="10pt" fo:font-weight="normal" officeooo:paragraph-rsid="003d3e46" style:font-size-asian="10pt" style:font-weight-asian="normal" style:font-size-complex="10pt" style:font-weight-complex="normal"/>
    </style:style>
    <style:style style:name="P155" style:family="paragraph" style:parent-style-name="Table_20_Contents">
      <style:text-properties style:font-name="Times New Roman" fo:font-size="10pt" fo:font-weight="normal" officeooo:paragraph-rsid="000aad4c" style:font-size-asian="10pt" style:font-weight-asian="normal" style:font-size-complex="10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ec82f" officeooo:paragraph-rsid="001ec82f" style:font-size-asian="10pt" style:font-weight-asian="normal" style:font-size-complex="10pt" style:font-weight-complex="normal"/>
    </style:style>
    <style:style style:name="P157" style:family="paragraph" style:parent-style-name="Table_20_Contents">
      <style:text-properties style:font-name="Times New Roman" fo:font-size="10pt" fo:font-weight="bold" officeooo:paragraph-rsid="000aad4c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0pt" officeooo:paragraph-rsid="000aad4c" style:font-size-asian="10pt" style:font-size-complex="10pt"/>
    </style:style>
    <style:style style:name="P15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0pt" officeooo:rsid="000f38d3" officeooo:paragraph-rsid="000f38d3" style:font-size-asian="10pt" style:font-size-complex="10pt"/>
    </style:style>
    <style:style style:name="P16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  <style:text-properties style:font-name="Times New Roman" fo:font-size="10pt" officeooo:rsid="0040e827" officeooo:paragraph-rsid="0040e827" style:font-size-asian="10pt" style:font-size-complex="10pt"/>
    </style:style>
    <style:style style:name="P16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fo:font-size="10pt" officeooo:rsid="00107a58" officeooo:paragraph-rsid="00107a58" style:font-size-asian="10pt" style:font-size-complex="10pt"/>
    </style:style>
    <style:style style:name="P16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0pt" officeooo:rsid="0012bc70" officeooo:paragraph-rsid="0012bc70" style:font-size-asian="10pt" style:font-size-complex="10pt"/>
    </style:style>
    <style:style style:name="P16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0pt" officeooo:rsid="0049d323" officeooo:paragraph-rsid="0049d323" style:font-size-asian="10pt" style:font-size-complex="10pt"/>
    </style:style>
    <style:style style:name="P16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0pt" officeooo:rsid="0022fcc1" officeooo:paragraph-rsid="0022fcc1" style:font-size-asian="10pt" style:font-size-complex="10pt"/>
    </style:style>
    <style:style style:name="P16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Times New Roman" fo:font-size="10pt" officeooo:rsid="0026f78e" officeooo:paragraph-rsid="0026f78e" style:font-size-asian="10pt" style:font-size-complex="10pt"/>
    </style:style>
    <style:style style:name="P16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Times New Roman" officeooo:rsid="0090a40e" officeooo:paragraph-rsid="0090a40e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1pt" officeooo:rsid="00464a76" officeooo:paragraph-rsid="001959f2" style:font-size-asian="11pt" style:font-size-complex="11pt"/>
    </style:style>
    <style:style style:name="P168" style:family="paragraph" style:parent-style-name="Standard">
      <style:text-properties style:font-name="Times New Roman" fo:font-size="11pt" officeooo:paragraph-rsid="001959f2" style:font-size-asian="11pt" style:font-size-complex="11pt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1pt" officeooo:paragraph-rsid="001959f2" style:font-size-asian="11pt" style:font-size-complex="11pt"/>
    </style:style>
    <style:style style:name="P170" style:family="paragraph" style:parent-style-name="Standard">
      <style:text-properties style:font-name="Times New Roman" fo:font-size="11pt" officeooo:paragraph-rsid="0021fb7b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1pt" officeooo:rsid="0090a40e" officeooo:paragraph-rsid="0090a40e" style:font-size-asian="11pt" style:font-size-complex="11pt"/>
    </style:style>
    <style:style style:name="P172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7a91e9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7c0041" style:font-size-asian="11pt" style:font-weight-asian="bold" style:font-size-complex="11pt" style:font-weight-complex="bold"/>
    </style:style>
    <style:style style:name="P174" style:family="paragraph" style:parent-style-name="Standard">
      <style:text-properties style:font-name="Times New Roman" fo:font-size="11pt" fo:font-weight="normal" officeooo:paragraph-rsid="001959f2" style:font-size-asian="11pt" style:font-weight-asian="normal" style:font-size-complex="11pt" style:font-weight-complex="normal"/>
    </style:style>
    <style:style style:name="P175" style:family="paragraph" style:parent-style-name="Standard">
      <style:text-properties style:font-name="Times New Roman" fo:font-size="10pt" officeooo:paragraph-rsid="000aad4c" style:font-size-asian="10pt" style:font-size-complex="10pt"/>
    </style:style>
    <style:style style:name="P176" style:family="paragraph" style:parent-style-name="Standard">
      <style:text-properties style:font-name="Times New Roman" fo:font-size="10pt" officeooo:rsid="005e39d8" officeooo:paragraph-rsid="005e39d8" style:font-size-asian="10pt" style:font-size-complex="10pt"/>
    </style:style>
    <style:style style:name="P177" style:family="paragraph" style:parent-style-name="Standard">
      <style:text-properties style:font-name="Times New Roman" fo:font-size="10pt" officeooo:rsid="000c8bc9" officeooo:paragraph-rsid="000c8bc9" style:font-size-asian="10pt" style:font-size-complex="10pt"/>
    </style:style>
    <style:style style:name="P178" style:family="paragraph" style:parent-style-name="Standard">
      <style:text-properties style:font-name="Times New Roman" fo:font-size="10pt" officeooo:rsid="00171276" officeooo:paragraph-rsid="00171276" style:font-size-asian="10pt" style:font-size-complex="10pt"/>
    </style:style>
    <style:style style:name="P179" style:family="paragraph" style:parent-style-name="Standard">
      <style:text-properties style:font-name="Times New Roman" fo:font-size="10pt" officeooo:rsid="003d3e46" officeooo:paragraph-rsid="003d3e46" style:font-size-asian="10pt" style:font-size-complex="10pt"/>
    </style:style>
    <style:style style:name="P180" style:family="paragraph" style:parent-style-name="Standard">
      <style:text-properties style:font-name="Times New Roman" fo:font-size="10pt" officeooo:rsid="00302cbf" officeooo:paragraph-rsid="00302cbf" style:font-size-asian="10pt" style:font-size-complex="10pt"/>
    </style:style>
    <style:style style:name="P181" style:family="paragraph" style:parent-style-name="Standard">
      <style:text-properties style:font-name="Times New Roman" fo:font-size="10pt" officeooo:rsid="000f38d3" officeooo:paragraph-rsid="000f38d3" style:font-size-asian="10pt" style:font-size-complex="10pt"/>
    </style:style>
    <style:style style:name="P182" style:family="paragraph" style:parent-style-name="Standard">
      <style:text-properties style:font-name="Times New Roman" fo:font-size="10pt" officeooo:rsid="000f65a5" officeooo:paragraph-rsid="000f65a5" style:font-size-asian="10pt" style:font-size-complex="10pt"/>
    </style:style>
    <style:style style:name="P183" style:family="paragraph" style:parent-style-name="Standard">
      <style:text-properties style:font-name="Times New Roman" fo:font-size="10pt" officeooo:rsid="00107a58" officeooo:paragraph-rsid="00107a58" style:font-size-asian="10pt" style:font-size-complex="10pt"/>
    </style:style>
    <style:style style:name="P184" style:family="paragraph" style:parent-style-name="Standard">
      <style:text-properties style:font-name="Times New Roman" fo:font-size="10pt" officeooo:rsid="005ebf22" officeooo:paragraph-rsid="005ebf22" style:font-size-asian="10pt" style:font-size-complex="10pt"/>
    </style:style>
    <style:style style:name="P185" style:family="paragraph" style:parent-style-name="Standard">
      <style:text-properties style:font-name="Times New Roman" fo:font-size="10pt" officeooo:rsid="004204a2" officeooo:paragraph-rsid="004204a2" style:font-size-asian="10pt" style:font-size-complex="10pt"/>
    </style:style>
    <style:style style:name="P186" style:family="paragraph" style:parent-style-name="Standard">
      <style:text-properties style:font-name="Times New Roman" fo:font-size="10pt" officeooo:rsid="00124364" officeooo:paragraph-rsid="00124364" style:font-size-asian="10pt" style:font-size-complex="10pt"/>
    </style:style>
    <style:style style:name="P187" style:family="paragraph" style:parent-style-name="Standard">
      <style:paragraph-properties fo:text-align="start" style:justify-single-word="false"/>
      <style:text-properties style:font-name="Times New Roman" fo:font-size="10pt" officeooo:paragraph-rsid="001959f2" style:font-size-asian="10pt" style:font-size-complex="10pt"/>
    </style:style>
    <style:style style:name="P188" style:family="paragraph" style:parent-style-name="Standard">
      <style:text-properties style:font-name="Times New Roman" fo:font-size="10pt" officeooo:paragraph-rsid="0021fb7b" style:font-size-asian="10pt" style:font-size-complex="10pt"/>
    </style:style>
    <style:style style:name="P189" style:family="paragraph" style:parent-style-name="Standard">
      <style:text-properties style:font-name="Times New Roman" fo:font-size="10pt" officeooo:rsid="0026f78e" officeooo:paragraph-rsid="0026f78e" style:font-size-asian="10pt" style:font-size-complex="10pt"/>
    </style:style>
    <style:style style:name="P190" style:family="paragraph" style:parent-style-name="Standard">
      <style:text-properties style:font-name="Times New Roman" fo:font-size="10pt" officeooo:rsid="0032323e" officeooo:paragraph-rsid="0032323e" style:font-size-asian="10pt" style:font-size-complex="10pt"/>
    </style:style>
    <style:style style:name="P191" style:family="paragraph" style:parent-style-name="Standard">
      <style:text-properties style:font-name="Times New Roman" fo:font-size="10pt" officeooo:rsid="004c3691" officeooo:paragraph-rsid="004c3691" style:font-size-asian="10pt" style:font-size-complex="10pt"/>
    </style:style>
    <style:style style:name="P192" style:family="paragraph" style:parent-style-name="Standard">
      <style:text-properties style:font-name="Times New Roman" fo:font-size="10pt" fo:font-weight="normal" officeooo:paragraph-rsid="0021fb7b" style:font-size-asian="10pt" style:font-weight-asian="normal" style:font-size-complex="10pt" style:font-weight-complex="normal"/>
    </style:style>
    <style:style style:name="P193" style:family="paragraph" style:parent-style-name="Standard">
      <style:text-properties style:font-name="Times New Roman" fo:font-size="10pt" fo:font-weight="bold" officeooo:paragraph-rsid="0021fb7b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ad4c" style:font-weight-asian="bold" style:font-weight-complex="bold"/>
    </style:style>
    <style:style style:name="T4" style:family="text">
      <style:text-properties fo:font-weight="bold" officeooo:rsid="00661e83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1ab534" style:font-size-asian="11pt" style:font-size-complex="11pt"/>
    </style:style>
    <style:style style:name="T10" style:family="text">
      <style:text-properties style:font-name="Times New Roman" fo:font-size="11pt" officeooo:rsid="00595b86" style:font-size-asian="11pt" style:font-size-complex="11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48a6c2" style:font-size-asian="10pt" style:font-size-complex="10pt"/>
    </style:style>
    <style:style style:name="T13" style:family="text">
      <style:text-properties style:font-name="Times New Roman" fo:font-size="10pt" officeooo:rsid="007509dc" style:font-size-asian="10pt" style:font-size-complex="10pt"/>
    </style:style>
    <style:style style:name="T14" style:family="text">
      <style:text-properties style:font-name="Times New Roman" fo:font-size="10pt" officeooo:rsid="000c8bc9" style:font-size-asian="10pt" style:font-size-complex="10pt"/>
    </style:style>
    <style:style style:name="T15" style:family="text">
      <style:text-properties style:font-name="Times New Roman" fo:font-size="10pt" officeooo:rsid="003d3e46" style:font-size-asian="10pt" style:font-size-complex="10pt"/>
    </style:style>
    <style:style style:name="T16" style:family="text">
      <style:text-properties style:font-name="Times New Roman" fo:font-size="10pt" officeooo:rsid="00403a96" style:font-size-asian="10pt" style:font-size-complex="10pt"/>
    </style:style>
    <style:style style:name="T17" style:family="text">
      <style:text-properties style:font-name="Times New Roman" fo:font-size="10pt" officeooo:rsid="000eecc0" style:font-size-asian="10pt" style:font-size-complex="10pt"/>
    </style:style>
    <style:style style:name="T18" style:family="text">
      <style:text-properties style:font-name="Times New Roman" fo:font-size="10pt" officeooo:rsid="005e39d8" style:font-size-asian="10pt" style:font-size-complex="10pt"/>
    </style:style>
    <style:style style:name="T19" style:family="text">
      <style:text-properties style:font-name="Times New Roman" fo:font-size="10pt" officeooo:rsid="005ebf22" style:font-size-asian="10pt" style:font-size-complex="10pt"/>
    </style:style>
    <style:style style:name="T20" style:family="text">
      <style:text-properties style:font-name="Times New Roman" fo:font-size="10pt" officeooo:rsid="0077a65d" style:font-size-asian="10pt" style:font-size-complex="10pt"/>
    </style:style>
    <style:style style:name="T21" style:family="text">
      <style:text-properties style:font-name="Times New Roman" fo:font-size="10pt" officeooo:rsid="004204a2" style:font-size-asian="10pt" style:font-size-complex="10pt"/>
    </style:style>
    <style:style style:name="T22" style:family="text">
      <style:text-properties style:font-name="Times New Roman" fo:font-size="10pt" officeooo:rsid="007810aa" style:font-size-asian="10pt" style:font-size-complex="10pt"/>
    </style:style>
    <style:style style:name="T23" style:family="text">
      <style:text-properties style:font-name="Times New Roman" fo:font-size="10pt" officeooo:rsid="0064c554" style:font-size-asian="10pt" style:font-size-complex="10pt"/>
    </style:style>
    <style:style style:name="T24" style:family="text">
      <style:text-properties style:font-name="Times New Roman" fo:font-size="10pt" officeooo:rsid="0049855a" style:font-size-asian="10pt" style:font-size-complex="10pt"/>
    </style:style>
    <style:style style:name="T25" style:family="text">
      <style:text-properties style:font-name="Times New Roman" fo:font-size="10pt" officeooo:rsid="0049d323" style:font-size-asian="10pt" style:font-size-complex="10pt"/>
    </style:style>
    <style:style style:name="T26" style:family="text">
      <style:text-properties style:font-name="Times New Roman" fo:font-size="10pt" officeooo:rsid="004ad8c4" style:font-size-asian="10pt" style:font-size-complex="10pt"/>
    </style:style>
    <style:style style:name="T27" style:family="text">
      <style:text-properties style:font-name="Times New Roman" fo:font-size="10pt" officeooo:rsid="003648b7" style:font-size-asian="10pt" style:font-size-complex="10pt"/>
    </style:style>
    <style:style style:name="T28" style:family="text">
      <style:text-properties style:font-name="Times New Roman" fo:font-size="10pt" officeooo:rsid="004c3691" style:font-size-asian="10pt" style:font-size-complex="10pt"/>
    </style:style>
    <style:style style:name="T29" style:family="text">
      <style:text-properties style:font-name="Times New Roman" fo:font-size="10pt" officeooo:rsid="0027b40c" style:font-size-asian="10pt" style:font-size-complex="10pt"/>
    </style:style>
    <style:style style:name="T30" style:family="text">
      <style:text-properties style:font-name="Times New Roman" officeooo:rsid="00430388"/>
    </style:style>
    <style:style style:name="T31" style:family="text">
      <style:text-properties officeooo:rsid="000c8bc9"/>
    </style:style>
    <style:style style:name="T32" style:family="text">
      <style:text-properties officeooo:rsid="000e0707"/>
    </style:style>
    <style:style style:name="T33" style:family="text">
      <style:text-properties officeooo:rsid="00107a58"/>
    </style:style>
    <style:style style:name="T34" style:family="text">
      <style:text-properties officeooo:rsid="00124364"/>
    </style:style>
    <style:style style:name="T35" style:family="text">
      <style:text-properties officeooo:rsid="0017ac44"/>
    </style:style>
    <style:style style:name="T36" style:family="text">
      <style:text-properties style:font-name-asian="StarSymbol1" style:font-name-complex="StarSymbol1"/>
    </style:style>
    <style:style style:name="T37" style:family="text">
      <style:text-properties officeooo:rsid="001ab534"/>
    </style:style>
    <style:style style:name="T38" style:family="text">
      <style:text-properties officeooo:rsid="001bc72c"/>
    </style:style>
    <style:style style:name="T39" style:family="text">
      <style:text-properties officeooo:rsid="001e5560"/>
    </style:style>
    <style:style style:name="T40" style:family="text">
      <style:text-properties officeooo:rsid="001ec82f"/>
    </style:style>
    <style:style style:name="T41" style:family="text">
      <style:text-properties fo:color="#000000"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T42" style:family="text">
      <style:text-properties officeooo:rsid="0021fb7b"/>
    </style:style>
    <style:style style:name="T43" style:family="text">
      <style:text-properties style:text-underline-style="none"/>
    </style:style>
    <style:style style:name="T44" style:family="text">
      <style:text-properties officeooo:rsid="0022fcc1"/>
    </style:style>
    <style:style style:name="T45" style:family="text">
      <style:text-properties officeooo:rsid="002315e9"/>
    </style:style>
    <style:style style:name="T46" style:family="text">
      <style:text-properties officeooo:rsid="00231edb"/>
    </style:style>
    <style:style style:name="T47" style:family="text">
      <style:text-properties officeooo:rsid="0024f890"/>
    </style:style>
    <style:style style:name="T48" style:family="text">
      <style:text-properties officeooo:rsid="00296a05"/>
    </style:style>
    <style:style style:name="T49" style:family="text">
      <style:text-properties officeooo:rsid="002be04b"/>
    </style:style>
    <style:style style:name="T50" style:family="text">
      <style:text-properties officeooo:rsid="002dc497"/>
    </style:style>
    <style:style style:name="T51" style:family="text">
      <style:text-properties officeooo:rsid="0030ebb1"/>
    </style:style>
    <style:style style:name="T52" style:family="text">
      <style:text-properties officeooo:rsid="00317ee5"/>
    </style:style>
    <style:style style:name="T53" style:family="text">
      <style:text-properties officeooo:rsid="0032323e"/>
    </style:style>
    <style:style style:name="T54" style:family="text">
      <style:text-properties officeooo:rsid="0036f55b"/>
    </style:style>
    <style:style style:name="T55" style:family="text">
      <style:text-properties officeooo:rsid="0038e661"/>
    </style:style>
    <style:style style:name="T56" style:family="text">
      <style:text-properties officeooo:rsid="0038fc69"/>
    </style:style>
    <style:style style:name="T57" style:family="text">
      <style:text-properties fo:font-size="8pt" officeooo:rsid="0038fc69" style:font-size-asian="7pt" style:font-size-complex="8pt"/>
    </style:style>
    <style:style style:name="T58" style:family="text">
      <style:text-properties fo:font-size="8pt" officeooo:rsid="00444f6f" style:font-size-asian="7pt" style:font-size-complex="8pt"/>
    </style:style>
    <style:style style:name="T59" style:family="text">
      <style:text-properties officeooo:rsid="003c3ac1"/>
    </style:style>
    <style:style style:name="T60" style:family="text">
      <style:text-properties officeooo:rsid="003d3e46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48a6c2" style:font-size-asian="10pt" style:font-size-complex="10pt"/>
    </style:style>
    <style:style style:name="T63" style:family="text">
      <style:text-properties fo:font-size="10pt" officeooo:rsid="001ec82f" style:font-size-asian="10pt" style:font-size-complex="10pt"/>
    </style:style>
    <style:style style:name="T64" style:family="text">
      <style:text-properties fo:font-size="10pt" officeooo:rsid="0049855a" style:font-size-asian="10pt" style:font-size-complex="10pt"/>
    </style:style>
    <style:style style:name="T65" style:family="text">
      <style:text-properties officeooo:rsid="003f9199"/>
    </style:style>
    <style:style style:name="T66" style:family="text">
      <style:text-properties officeooo:rsid="00403a96"/>
    </style:style>
    <style:style style:name="T67" style:family="text">
      <style:text-properties officeooo:rsid="0040e827"/>
    </style:style>
    <style:style style:name="T68" style:family="text">
      <style:text-properties officeooo:rsid="004204a2"/>
    </style:style>
    <style:style style:name="T69" style:family="text">
      <style:text-properties officeooo:rsid="00430388"/>
    </style:style>
    <style:style style:name="T70" style:family="text">
      <style:text-properties officeooo:rsid="00444f6f"/>
    </style:style>
    <style:style style:name="T71" style:family="text">
      <style:text-properties officeooo:rsid="00464a76"/>
    </style:style>
    <style:style style:name="T72" style:family="text">
      <style:text-properties officeooo:rsid="0048a6c2"/>
    </style:style>
    <style:style style:name="T73" style:family="text">
      <style:text-properties officeooo:rsid="0049d323"/>
    </style:style>
    <style:style style:name="T74" style:family="text">
      <style:text-properties officeooo:rsid="004ad8c4"/>
    </style:style>
    <style:style style:name="T75" style:family="text">
      <style:text-properties officeooo:rsid="004c3691"/>
    </style:style>
    <style:style style:name="T76" style:family="text">
      <style:text-properties officeooo:rsid="004d0ce8"/>
    </style:style>
    <style:style style:name="T77" style:family="text">
      <style:text-properties officeooo:rsid="004da42c"/>
    </style:style>
    <style:style style:name="T78" style:family="text">
      <style:text-properties officeooo:rsid="0055c138"/>
    </style:style>
    <style:style style:name="T79" style:family="text">
      <style:text-properties officeooo:rsid="00595b86"/>
    </style:style>
    <style:style style:name="T80" style:family="text">
      <style:text-properties officeooo:rsid="005d3424"/>
    </style:style>
    <style:style style:name="T81" style:family="text">
      <style:text-properties officeooo:rsid="005e39d8"/>
    </style:style>
    <style:style style:name="T82" style:family="text">
      <style:text-properties officeooo:rsid="005ebf22"/>
    </style:style>
    <style:style style:name="T83" style:family="text">
      <style:text-properties officeooo:rsid="005fc5a9"/>
    </style:style>
    <style:style style:name="T84" style:family="text">
      <style:text-properties officeooo:rsid="00619ebf"/>
    </style:style>
    <style:style style:name="T85" style:family="text">
      <style:text-properties officeooo:rsid="0061fdad"/>
    </style:style>
    <style:style style:name="T86" style:family="text">
      <style:text-properties officeooo:rsid="00630129"/>
    </style:style>
    <style:style style:name="T87" style:family="text">
      <style:text-properties officeooo:rsid="0069a648"/>
    </style:style>
    <style:style style:name="T88" style:family="text">
      <style:text-properties officeooo:rsid="006c5475"/>
    </style:style>
    <style:style style:name="T89" style:family="text">
      <style:text-properties officeooo:rsid="006d6408"/>
    </style:style>
    <style:style style:name="T90" style:family="text">
      <style:text-properties officeooo:rsid="0073c21b"/>
    </style:style>
    <style:style style:name="T91" style:family="text">
      <style:text-properties officeooo:rsid="0073c2f9"/>
    </style:style>
    <style:style style:name="T92" style:family="text">
      <style:text-properties officeooo:rsid="007509dc"/>
    </style:style>
    <style:style style:name="T93" style:family="text">
      <style:text-properties officeooo:rsid="0077670a"/>
    </style:style>
    <style:style style:name="T94" style:family="text">
      <style:text-properties officeooo:rsid="007bb1d8"/>
    </style:style>
    <style:style style:name="T95" style:family="text">
      <style:text-properties officeooo:rsid="007e4c44"/>
    </style:style>
    <style:style style:name="T96" style:family="text">
      <style:text-properties officeooo:rsid="00804dc4"/>
    </style:style>
    <style:style style:name="T97" style:family="text">
      <style:text-properties officeooo:rsid="0081d31e"/>
    </style:style>
    <style:style style:name="T98" style:family="text">
      <style:text-properties officeooo:rsid="0083803c"/>
    </style:style>
    <style:style style:name="T99" style:family="text">
      <style:text-properties officeooo:rsid="0084aecd"/>
    </style:style>
    <style:style style:name="T100" style:family="text">
      <style:text-properties officeooo:rsid="0085b8ab"/>
    </style:style>
    <style:style style:name="T101" style:family="text">
      <style:text-properties officeooo:rsid="0087d5b2"/>
    </style:style>
    <style:style style:name="T102" style:family="text">
      <style:text-properties officeooo:rsid="008a73d0"/>
    </style:style>
    <style:style style:name="T103" style:family="text">
      <style:text-properties officeooo:rsid="008cef21"/>
    </style:style>
    <style:style style:name="T104" style:family="text">
      <style:text-properties officeooo:rsid="008dcb62"/>
    </style:style>
    <style:style style:name="T105" style:family="text">
      <style:text-properties officeooo:rsid="008f3f15"/>
    </style:style>
    <style:style style:name="T106" style:family="text">
      <style:text-properties officeooo:rsid="00914b65"/>
    </style:style>
    <number:number-style style:name="N0">
      <number:number number:min-integer-digits="1"/>
    </number:number-style>
    <number:number-style style:name="N108">
      <number:number number:decimal-places="2" loext:min-decimal-places="2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0"/>Załącznik nr <text:span text:style-name="T56">2a</text:span> <text:span text:style-name="T59">dla części nr 1 zamówienia</text:span></text:p>
      <text:p text:style-name="P92"><text:span text:style-name="T1"><text:s text:c="71"/></text:span><text:span text:style-name="T2"><text:s text:c="14"/></text:span></text:p>
      <text:p text:style-name="P91"><text:span text:style-name="T2"><text:s text:c="36"/>FORMULARZ CENOWY - </text:span><text:span text:style-name="T6">Część 1</text:span></text:p>
      <text:p text:style-name="P91"><text:span text:style-name="T2"><text:s text:c="27"/>dostawa nabiału i artykułów spożywczych na 20</text:span><text:span text:style-name="T3">2</text:span><text:span text:style-name="T4">1</text:span><text:span text:style-name="T3"> r.</text:span></text:p>
      <text:p text:style-name="P20"/>
      <text:p text:style-name="P5"/>
      <text:p text:style-name="P22">Nazwa <text:span text:style-name="T90">W</text:span>ykonawcy <text:s text:c="8"/>---------------------------------------------------<text:tab/> <text:s text:c="43"/><text:span text:style-name="T2"><text:s text:c="44"/>-------------------------------------------</text:span></text:p>
      <text:p text:style-name="P22">Adres <text:span text:style-name="T90">W</text:span>ykonawcy <text:s text:c="5"/>-----------------------------------------------------------<text:tab/><text:tab/><text:tab/><text:tab/><text:tab/><text:tab/><text:tab/><text:tab/><text:tab/><text:span text:style-name="T57">(miejscowość i data)</text:span></text:p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header-rows>
          <table:table-row>
            <table:table-cell table:style-name="Tabela2.A1" office:value-type="string">
              <text:p text:style-name="P36">Lp</text:p>
            </table:table-cell>
            <table:table-cell table:style-name="Tabela2.A1" office:value-type="string">
              <text:p text:style-name="P36">Wyszczególnienie</text:p>
            </table:table-cell>
            <table:table-cell table:style-name="Tabela2.A1" office:value-type="string">
              <text:p text:style-name="P36">j.m.</text:p>
            </table:table-cell>
            <table:table-cell table:style-name="Tabela2.A1" office:value-type="string">
              <text:p text:style-name="P36">Ilość</text:p>
            </table:table-cell>
            <table:table-cell table:style-name="Tabela2.A1" office:value-type="string">
              <text:p text:style-name="P36">Cena jedn. netto</text:p>
            </table:table-cell>
            <table:table-cell table:style-name="Tabela2.A1" office:value-type="string">
              <text:p text:style-name="P36">Cena jedn.</text:p>
              <text:p text:style-name="P36">brutto</text:p>
            </table:table-cell>
            <table:table-cell table:style-name="Tabela2.A1" office:value-type="string">
              <text:p text:style-name="P36">Wartość brutto</text:p>
            </table:table-cell>
            <table:table-cell table:style-name="Tabela2.H1" office:value-type="string">
              <text:p text:style-name="P36">VAT</text:p>
              <text:p text:style-name="P36">%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58"><text:span text:style-name="T30">1</text:span><text:span text:style-name="T7">.</text:span></text:p>
          </table:table-cell>
          <table:table-cell table:style-name="Tabela2.A2" office:value-type="string">
            <text:p text:style-name="P65"><text:span text:style-name="CharStyle77"><text:span text:style-name="T11">ANANAS KONSERWOWY, opakowanie puszka 800-900</text:span></text:span><text:span text:style-name="CharStyle77"><text:span text:style-name="T15">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32">4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9"><text:span text:style-name="T69">2</text:span>.</text:p>
          </table:table-cell>
          <table:table-cell table:style-name="Tabela2.A2" office:value-type="string">
            <text:p text:style-name="P102">BAZYLIA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14">5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9"><text:span text:style-name="T69">3</text:span>.</text:p>
          </table:table-cell>
          <table:table-cell table:style-name="Tabela2.A2" office:value-type="string">
            <text:p text:style-name="P66"><text:span text:style-name="CharStyle77"><text:span text:style-name="T11">BRZOSKWINIE POŁÓWKI 800- 850</text:span></text:span><text:span text:style-name="CharStyle77"><text:span text:style-name="T15">g</text:span></text:span><text:span text:style-name="CharStyle77"><text:span text:style-name="T11"> puszka, lekko słodzone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79">3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13"><text:span text:style-name="T86">4</text:span>.</text:p>
          </table:table-cell>
          <table:table-cell table:style-name="Tabela2.A2" office:value-type="string">
            <text:p text:style-name="P177">Chrupki kukurydziane (grys kukurydziany min. 92%) 40<text:span text:style-name="T80">0</text:span> g</text:p>
          </table:table-cell>
          <table:table-cell table:style-name="Tabela2.A2" office:value-type="string">
            <text:p text:style-name="P178">szt</text:p>
          </table:table-cell>
          <table:table-cell table:style-name="Tabela2.A2" office:value-type="string">
            <text:p text:style-name="P178">6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9"><text:span text:style-name="T86">5</text:span>.</text:p>
            <text:p text:style-name="P109"/>
          </table:table-cell>
          <table:table-cell table:style-name="Tabela2.A2" office:value-type="string">
            <text:p text:style-name="P68"><text:span text:style-name="CharStyle77"><text:span text:style-name="T11">CHRZAN TARTY, opakowanie słoik 260-300g, bez dodatku octu na kwasku cytrynowym, pasteryzowany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0">1</text:span>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9"><text:span text:style-name="T86">6</text:span>.</text:p>
          </table:table-cell>
          <table:table-cell table:style-name="Tabela2.A2" office:value-type="string">
            <text:p text:style-name="P76"><text:span text:style-name="CharStyle77"><text:span text:style-name="T11">CIASTECZKA ZBOŻOWE </text:span></text:span><text:span text:style-name="CharStyle77"><text:span text:style-name="T14">bez dodatku cukru</text:span></text:span><text:span text:style-name="CharStyle77"><text:span text:style-name="T11">, różne rodzaje: owsiane, sezamowe, z owocami, orkiszowe, </text:span></text:span><text:span text:style-name="CharStyle77"><text:span text:style-name="T14">min. 45% zbóż, min. 21% owoce suszone</text:span></text:span><text:span text:style-name="CharStyle77"><text:span text:style-name="T11"> opakowanie 350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79">1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9"><text:span text:style-name="T86">7</text:span>.</text:p>
          </table:table-cell>
          <table:table-cell table:style-name="Tabela2.A2" office:value-type="string">
            <text:p text:style-name="P32">CUKIER <text:s/>W ORYGINALNYCH OPAKOWANIACH <text:span text:style-name="T91">1 kg</text:span></text:p>
          </table:table-cell>
          <table:table-cell table:style-name="Tabela2.A2" office:value-type="string">
            <text:p text:style-name="P32">kg</text:p>
          </table:table-cell>
          <table:table-cell table:style-name="Tabela2.A2" office:value-type="string">
            <text:p text:style-name="P179">17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 table:style-name="Tabela2.9">
          <table:table-cell table:style-name="Tabela2.A9" office:value-type="string">
            <text:p text:style-name="P151"><text:span text:style-name="T86">8</text:span>.</text:p>
          </table:table-cell>
          <table:table-cell table:style-name="Tabela2.A2" office:value-type="string">
            <text:p text:style-name="P180">CUKIER PUDER <text:span text:style-name="T80">4</text:span>00g</text:p>
          </table:table-cell>
          <table:table-cell table:style-name="Tabela2.A2" office:value-type="string">
            <text:p text:style-name="P180">kg</text:p>
          </table:table-cell>
          <table:table-cell table:style-name="Tabela2.A2" office:value-type="string">
            <text:p text:style-name="P180"><text:span text:style-name="T80">1</text:span>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 table:style-name="Tabela2.9">
          <table:table-cell table:style-name="Tabela2.A9" office:value-type="string">
            <text:p text:style-name="P152"><text:span text:style-name="T86">9</text:span>.</text:p>
          </table:table-cell>
          <table:table-cell table:style-name="Tabela2.A2" office:value-type="string">
            <text:p text:style-name="P32">CURRY W PROSZKU <text:span text:style-name="T31">(torebka 20 g)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32">4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 table:style-name="Tabela2.9">
          <table:table-cell table:style-name="Tabela2.A9" office:value-type="string">
            <text:p text:style-name="P151">1<text:span text:style-name="T86">0</text:span>.</text:p>
          </table:table-cell>
          <table:table-cell table:style-name="Tabela2.A2" office:value-type="string">
            <text:p text:style-name="P154">CYNAMON <text:span text:style-name="T60">torebka 15 g</text:span></text:p>
          </table:table-cell>
          <table:table-cell table:style-name="Tabela2.A2" office:value-type="string">
            <text:p text:style-name="P179">szt</text:p>
          </table:table-cell>
          <table:table-cell table:style-name="Tabela2.A2" office:value-type="string">
            <text:p text:style-name="P179">2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1<text:span text:style-name="T86">1</text:span>.</text:p>
          </table:table-cell>
          <table:table-cell table:style-name="Tabela2.A2" office:value-type="string">
            <text:p text:style-name="P80"><text:span text:style-name="CharStyle77"><text:span text:style-name="T11">CZĄBER SUSZONY (torebka 20- 25g)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32"><text:span text:style-name="T80">2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ext:soft-page-break/>
        <table:table-row>
          <table:table-cell table:style-name="Tabela2.A2" office:value-type="string">
            <text:p text:style-name="P102">1<text:span text:style-name="T86">2</text:span>.</text:p>
          </table:table-cell>
          <table:table-cell table:style-name="Tabela2.A2" office:value-type="string">
            <text:p text:style-name="P102">CZEKOLADA GORZKA 100g <text:span text:style-name="T80">min. 70% kakao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0">1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3</text:span>.</text:p>
          </table:table-cell>
          <table:table-cell table:style-name="Tabela2.A2" office:value-type="string">
            <text:p text:style-name="P66"><text:span text:style-name="CharStyle77"><text:span text:style-name="T11">DRO</text:span></text:span><text:span text:style-name="CharStyle77"><text:span text:style-name="T14">Ż</text:span></text:span><text:span text:style-name="CharStyle77"><text:span text:style-name="T11">DŻE ŚWIEŻE opakowanie 100-120g</text:span></text:span></text:p>
          </table:table-cell>
          <table:table-cell table:style-name="Tabela2.A2" office:value-type="string">
            <text:p text:style-name="P32">kg</text:p>
          </table:table-cell>
          <table:table-cell table:style-name="Tabela2.A2" office:value-type="string">
            <text:p text:style-name="P176">2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4</text:span>.</text:p>
          </table:table-cell>
          <table:table-cell table:style-name="Tabela2.A2" office:value-type="string">
            <text:p text:style-name="P32">DŻEM NISKO SŁODZONY 350G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76">5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5</text:span>.</text:p>
          </table:table-cell>
          <table:table-cell table:style-name="Tabela2.A2" office:value-type="string">
            <text:p text:style-name="P102">FASOLA „JAŚ” 5KG</text:p>
          </table:table-cell>
          <table:table-cell table:style-name="Tabela2.A2" office:value-type="string">
            <text:p text:style-name="P105">kg</text:p>
          </table:table-cell>
          <table:table-cell table:style-name="Tabela2.A2" office:value-type="string">
            <text:p text:style-name="P105">6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6</text:span>.</text:p>
          </table:table-cell>
          <table:table-cell table:style-name="Tabela2.A2" office:value-type="string">
            <text:p text:style-name="P102">GROCH 5KG</text:p>
          </table:table-cell>
          <table:table-cell table:style-name="Tabela2.A2" office:value-type="string">
            <text:p text:style-name="P106">kg</text:p>
          </table:table-cell>
          <table:table-cell table:style-name="Tabela2.A2" office:value-type="string">
            <text:p text:style-name="P102"><text:span text:style-name="T65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7</text:span>.</text:p>
          </table:table-cell>
          <table:table-cell table:style-name="Tabela2.A2" office:value-type="string">
            <text:p text:style-name="P102">GROSZEK KONSERWOWY 400g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91">4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1<text:span text:style-name="T86">8</text:span>.</text:p>
          </table:table-cell>
          <table:table-cell table:style-name="Tabela2.A2" office:value-type="string">
            <text:p text:style-name="P104">HERBATA MIĘTOWA, <text:span text:style-name="T92">opakowanie </text:span>20-25 <text:span text:style-name="T92">szt (saszetki) 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1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19</text:span>.</text:p>
          </table:table-cell>
          <table:table-cell table:style-name="Tabela2.A2" office:value-type="string">
            <text:p text:style-name="P102">HERBATA OWOCOWA- <text:span text:style-name="T81">różne smaki, opakowanie po 20 szt (saszetki)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8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0</text:span>.</text:p>
          </table:table-cell>
          <table:table-cell table:style-name="Tabela2.A2" office:value-type="string">
            <text:p text:style-name="P66"><text:span text:style-name="CharStyle92"><text:span text:style-name="T11">Herbata rumiankowa ekspresowa, </text:span></text:span><text:span text:style-name="CharStyle92"><text:span text:style-name="T13">opakowanie po </text:span></text:span><text:span text:style-name="CharStyle92"><text:span text:style-name="T11">20-25 </text:span></text:span><text:span text:style-name="CharStyle92"><text:span text:style-name="T13">szt (saszetki)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1<text:span text:style-name="T65">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2" office:value-type="string">
            <text:p text:style-name="P102">2<text:span text:style-name="T86">1</text:span>.</text:p>
          </table:table-cell>
          <table:table-cell table:style-name="Tabela2.A2" office:value-type="string">
            <text:p text:style-name="P102">HERBATA SAGA <text:span text:style-name="T81">9</text:span>0 <text:span text:style-name="T81">szt</text:span></text:p>
          </table:table-cell>
          <table:table-cell table:style-name="Tabela2.A2" office:value-type="string">
            <text:p text:style-name="P102">op</text:p>
          </table:table-cell>
          <table:table-cell table:style-name="Tabela2.A2" office:value-type="string">
            <text:p text:style-name="P105">5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2</text:span>.</text:p>
          </table:table-cell>
          <table:table-cell table:style-name="Tabela2.A2" office:value-type="string">
            <text:p text:style-name="P102">JOGURT NATURALNY 370<text:span text:style-name="T81">g</text:span>-400<text:span text:style-name="T81">g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15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3</text:span>.</text:p>
          </table:table-cell>
          <table:table-cell table:style-name="Tabela2.A2" office:value-type="string">
            <text:p text:style-name="P102">KAKAO 100% 150G <text:span text:style-name="T65">extra, ciemne, naturalne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65">8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4</text:span>.</text:p>
          </table:table-cell>
          <table:table-cell table:style-name="Tabela2.A2" office:value-type="string">
            <text:p text:style-name="P102">KASZA GRYCZANA <text:span text:style-name="T31">PRAŻONA I KLASA</text:span></text:p>
            <text:p text:style-name="P102"><text:s/>W ORYGINALNYCH OPAKOWANIACH 5kg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<text:span text:style-name="T81">7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5</text:span>.</text:p>
          </table:table-cell>
          <table:table-cell table:style-name="Tabela2.A2" office:value-type="string">
            <text:p text:style-name="P102">KASZA JAGLANA I KLASA </text:p>
            <text:p text:style-name="P32">W ORYGINALNYCH OPAKOWANIACH 5 <text:span text:style-name="T31">kg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<text:span text:style-name="T81">7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2<text:span text:style-name="T86">6</text:span>.</text:p>
          </table:table-cell>
          <table:table-cell table:style-name="Tabela2.A2" office:value-type="string">
            <text:p text:style-name="P102">KASZA JĘCZMIENNA PERŁOWA I KLASA <text:s/>W ORYGINALNYCH OPAKOWANIACH 1 <text:span text:style-name="T31">kg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6">11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7">2<text:span text:style-name="T86">7</text:span>.</text:p>
          </table:table-cell>
          <table:table-cell table:style-name="Tabela2.A2" office:value-type="string">
            <text:p text:style-name="P103">KASZA KUSKUS <text:span text:style-name="T32">NATURALNA </text:span>I KLASA W ORYGINALNYCH OPAKOWANIACH <text:span text:style-name="T32">1kg</text:span></text:p>
          </table:table-cell>
          <table:table-cell table:style-name="Tabela2.A2" office:value-type="string">
            <text:p text:style-name="P105">kg</text:p>
          </table:table-cell>
          <table:table-cell table:style-name="Tabela2.A2" office:value-type="string">
            <text:p text:style-name="P107">5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8"><text:span text:style-name="T86">28</text:span>.</text:p>
          </table:table-cell>
          <table:table-cell table:style-name="Tabela2.A2" office:value-type="string">
            <text:p text:style-name="P102">KASZA MANNA BŁYSKAWICZNA 500 <text:span text:style-name="T31">g</text:span> <text:s text:c="15"/>W ORYGINALNYCH OPAKOWANIACH</text:p>
          </table:table-cell>
          <table:table-cell table:style-name="Tabela2.A2" office:value-type="string">
            <text:p text:style-name="P105">kg</text:p>
          </table:table-cell>
          <table:table-cell table:style-name="Tabela2.A2" office:value-type="string">
            <text:p text:style-name="P102"><text:span text:style-name="T81">3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7"><text:span text:style-name="T86">29</text:span>.</text:p>
          </table:table-cell>
          <table:table-cell table:style-name="Tabela2.A2" office:value-type="string">
            <text:p text:style-name="P102">KASZA MANNA <text:s/>W ORYGINALNYCH OPAKOWANIACH 1 <text:span text:style-name="T31">kg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2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35">30</text:span>.</text:p>
          </table:table-cell>
          <table:table-cell table:style-name="Tabela2.A2" office:value-type="string">
            <text:p text:style-name="P102">KAWA ZBOŻOWA 500<text:span text:style-name="T81">g <text:s/>(instant)</text:span></text:p>
          </table:table-cell>
          <table:table-cell table:style-name="Tabela2.A2" office:value-type="string">
            <text:p text:style-name="P105">kg</text:p>
          </table:table-cell>
          <table:table-cell table:style-name="Tabela2.A2" office:value-type="string">
            <text:p text:style-name="P105">5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ext:soft-page-break/>
        <table:table-row>
          <table:table-cell table:style-name="Tabela2.A2" office:value-type="string">
            <text:p text:style-name="P102">3<text:span text:style-name="T86">1</text:span>.</text:p>
          </table:table-cell>
          <table:table-cell table:style-name="Tabela2.A2" office:value-type="string">
            <text:p text:style-name="P102">KONCENTRAT POMIDOROWY <text:span text:style-name="T32">TYPU</text:span> PUDLISZKI 1L ZAWARTOŚCI POMIDORÓW 30-35%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12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5">3<text:span text:style-name="T86">2</text:span>.</text:p>
          </table:table-cell>
          <table:table-cell table:style-name="Tabela2.A2" office:value-type="string">
            <text:p text:style-name="P116">KONCENTRAT BURAKÓW, bez konserwantów, <text:span text:style-name="T81">butelka 300 ml</text:span></text:p>
          </table:table-cell>
          <table:table-cell table:style-name="Tabela2.A2" office:value-type="string">
            <text:p text:style-name="P116">szt</text:p>
          </table:table-cell>
          <table:table-cell table:style-name="Tabela2.A2" office:value-type="string">
            <text:p text:style-name="P116"><text:span text:style-name="T81">2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3<text:span text:style-name="T86">3</text:span>.</text:p>
          </table:table-cell>
          <table:table-cell table:style-name="Tabela2.A2" office:value-type="string">
            <text:p text:style-name="P102">KOPER SUSZONY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1">1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3<text:span text:style-name="T86">4</text:span>.</text:p>
          </table:table-cell>
          <table:table-cell table:style-name="Tabela2.A2" office:value-type="string">
            <text:p text:style-name="P66"><text:span text:style-name="CharStyle77"><text:span text:style-name="T11">KUKURYDZA KONSERWOWA, opakowanie puszka 400-460</text:span></text:span><text:span text:style-name="CharStyle77"><text:span text:style-name="T16">g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16"><text:span text:style-name="T81">7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3<text:span text:style-name="T86">5</text:span>.</text:p>
          </table:table-cell>
          <table:table-cell table:style-name="Tabela2.A2" office:value-type="string">
            <text:p text:style-name="P102">KURKUMA W PROSZKU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1">5</text:span>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17">3<text:span text:style-name="T86">6.</text:span></text:p>
          </table:table-cell>
          <table:table-cell table:style-name="Tabela2.A2" office:value-type="string">
            <text:p text:style-name="P118">KOLENDRA </text:p>
          </table:table-cell>
          <table:table-cell table:style-name="Tabela2.A2" office:value-type="string">
            <text:p text:style-name="P118">szt</text:p>
          </table:table-cell>
          <table:table-cell table:style-name="Tabela2.A2" office:value-type="string">
            <text:p text:style-name="P118"><text:span text:style-name="T81">2</text:span>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37</text:span>.</text:p>
          </table:table-cell>
          <table:table-cell table:style-name="Tabela2.A2" office:value-type="string">
            <text:p text:style-name="P32">LIŚĆ LAUROWY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81">1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38</text:span>.</text:p>
          </table:table-cell>
          <table:table-cell table:style-name="Tabela2.A2" office:value-type="string">
            <text:p text:style-name="P102">LUBCZYK 10<text:span text:style-name="T66">g</text:span> SUSZONY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4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39</text:span>.</text:p>
          </table:table-cell>
          <table:table-cell table:style-name="Tabela2.A2" office:value-type="string">
            <text:p text:style-name="P102">MAJERANEK, <text:span text:style-name="T66">suszony, otarty opakowanie min. 10g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20">5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19">40.</text:p>
          </table:table-cell>
          <table:table-cell table:style-name="Tabela2.A2" office:value-type="string">
            <text:p text:style-name="P69"><text:span text:style-name="CharStyle77"><text:span text:style-name="T11">MAKARON </text:span></text:span><text:span text:style-name="CharStyle77"><text:span text:style-name="T17">MUSZELKI, </text:span></text:span><text:span text:style-name="CharStyle77"><text:span text:style-name="T18">ŚWIDERKI, PIÓRA</text:span></text:span><text:span text:style-name="CharStyle77"><text:span text:style-name="T17"> </text:span></text:span><text:span text:style-name="CharStyle77"><text:span text:style-name="T11">opakowanie </text:span></text:span><text:span text:style-name="CharStyle77"><text:span text:style-name="T18">5</text:span></text:span><text:span text:style-name="CharStyle77"><text:span text:style-name="T11">00g, wartość energetyczna w lOOg suchego produktu min. 340 kcal, niesklejający się</text:span></text:span></text:p>
          </table:table-cell>
          <table:table-cell table:style-name="Tabela2.A2" office:value-type="string">
            <text:p text:style-name="P118">szt</text:p>
          </table:table-cell>
          <table:table-cell table:style-name="Tabela2.A2" office:value-type="string">
            <text:p text:style-name="P105">4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50">41</text:span>.</text:p>
          </table:table-cell>
          <table:table-cell table:style-name="Tabela2.A2" office:value-type="string">
            <text:p text:style-name="P68"><text:span text:style-name="CharStyle77"><text:span text:style-name="T11">MAKARON NITKI opakowanie </text:span></text:span><text:span text:style-name="CharStyle77"><text:span text:style-name="T18">5</text:span></text:span><text:span text:style-name="CharStyle77"><text:span text:style-name="T11">00g, wartość energetyczna w lOOg suchego produktu min. 340 kcal, niesklejający się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1">1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50">42</text:span>.</text:p>
          </table:table-cell>
          <table:table-cell table:style-name="Tabela2.A2" office:value-type="string">
            <text:p text:style-name="P68"><text:span text:style-name="CharStyle77"><text:span text:style-name="T11">MAKARON ŁAZANKI <text:s text:c="2"/>opakowanie </text:span></text:span><text:span text:style-name="CharStyle77"><text:span text:style-name="T18">5</text:span></text:span><text:span text:style-name="CharStyle77"><text:span text:style-name="T11">00g, wartość energetyczna w lOOg suchego produktu min. 330 kcal, nie sklejający się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1">1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4<text:span text:style-name="T86">3.</text:span></text:p>
          </table:table-cell>
          <table:table-cell table:style-name="Tabela2.A2" office:value-type="string">
            <text:p text:style-name="P159">MAKARON PEŁNOZIARNISTY(mąka makaronowa pełnoziarnista) pióra, rurki, świderki <text:span text:style-name="T81">5</text:span>00 g</text:p>
          </table:table-cell>
          <table:table-cell table:style-name="Tabela2.A2" office:value-type="string">
            <text:p text:style-name="P118">szt</text:p>
          </table:table-cell>
          <table:table-cell table:style-name="Tabela2.A2" office:value-type="string">
            <text:p text:style-name="P118"><text:span text:style-name="T81">2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4<text:span text:style-name="T86">4</text:span>.</text:p>
          </table:table-cell>
          <table:table-cell table:style-name="Tabela2.A2" office:value-type="string">
            <text:p text:style-name="P68"><text:span text:style-name="CharStyle77"><text:span text:style-name="T11">MAKARON SPAGHETTI <text:s text:c="2"/>w opakowaniu </text:span></text:span><text:span text:style-name="CharStyle77"><text:span text:style-name="T18">500</text:span></text:span><text:span text:style-name="CharStyle77"><text:span text:style-name="T11">g, wartość energetyczna w lOOg suchego produktu min. 340 kcal, nie sklejający się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1<text:span text:style-name="T81">2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4<text:span text:style-name="T86">5</text:span>.</text:p>
          </table:table-cell>
          <table:table-cell table:style-name="Tabela2.A2" office:value-type="string">
            <text:p text:style-name="P32">MASŁO 1kg</text:p>
            <text:p text:style-name="P32">o zawartości tłuszczu <text:span text:style-name="T93">mlecznego</text:span> 82%</text:p>
          </table:table-cell>
          <table:table-cell table:style-name="Tabela2.A2" office:value-type="string">
            <text:p text:style-name="P32"/>
            <text:p text:style-name="P32">kg</text:p>
          </table:table-cell>
          <table:table-cell table:style-name="Tabela2.A2" office:value-type="string">
            <text:p text:style-name="P32"/>
            <text:p text:style-name="P32">4<text:span text:style-name="T81">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46</text:span>.</text:p>
          </table:table-cell>
          <table:table-cell table:style-name="Tabela2.A2" office:value-type="string">
            <text:p text:style-name="P32">MĄKA PSZENNA TYP 450-500</text:p>
            <text:p text:style-name="P32">w oryginalnych opakowaniach,papierowych 1KG</text:p>
          </table:table-cell>
          <table:table-cell table:style-name="Tabela2.A2" office:value-type="string">
            <text:p text:style-name="P32">kg</text:p>
          </table:table-cell>
          <table:table-cell table:style-name="Tabela2.A2" office:value-type="string">
            <text:p text:style-name="P102">2<text:span text:style-name="T66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ext:soft-page-break/>
        <table:table-row>
          <table:table-cell table:style-name="Tabela2.A2" office:value-type="string">
            <text:p text:style-name="P102"><text:span text:style-name="T86">47</text:span>.</text:p>
          </table:table-cell>
          <table:table-cell table:style-name="Tabela2.A2" office:value-type="string">
            <text:p text:style-name="P32">MĄKA ZIEMNIACZANA <text:s/>w oryginalnych opakowaniach, papierowych 1KG</text:p>
          </table:table-cell>
          <table:table-cell table:style-name="Tabela2.A2" office:value-type="string">
            <text:p text:style-name="P32">kg</text:p>
          </table:table-cell>
          <table:table-cell table:style-name="Tabela2.A2" office:value-type="string">
            <text:p text:style-name="P102"><text:span text:style-name="T66">11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48</text:span>.</text:p>
          </table:table-cell>
          <table:table-cell table:style-name="Tabela2.A2" office:value-type="string">
            <text:p text:style-name="P102">MĄKA ŻYTNIA 500G </text:p>
            <text:p text:style-name="P32">w oryginalnych opakowaniach, papierowych 1KG </text:p>
          </table:table-cell>
          <table:table-cell table:style-name="Tabela2.A2" office:value-type="string">
            <text:p text:style-name="P105">kg</text:p>
          </table:table-cell>
          <table:table-cell table:style-name="Tabela2.A2" office:value-type="string">
            <text:p text:style-name="P102"><text:span text:style-name="T81">1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49</text:span>.</text:p>
          </table:table-cell>
          <table:table-cell table:style-name="Tabela2.A2" office:value-type="string">
            <text:p text:style-name="P76"><text:span text:style-name="CharStyle77"><text:span text:style-name="T11">MIÓD NATURALNY PSZCZELI, wielokwiatowy nektarowy, opakowanie słoik 100</text:span></text:span><text:span text:style-name="CharStyle77"><text:span text:style-name="T19">0</text:span></text:span><text:span text:style-name="CharStyle77"><text:span text:style-name="T11">g, wartość energetyczna w lOOg produktu min. 300 kcal</text:span></text:span></text:p>
          </table:table-cell>
          <table:table-cell table:style-name="Tabela2.A2" office:value-type="string">
            <text:p text:style-name="P121">kg</text:p>
          </table:table-cell>
          <table:table-cell table:style-name="Tabela2.A2" office:value-type="string">
            <text:p text:style-name="P121">15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50">50</text:span>.</text:p>
          </table:table-cell>
          <table:table-cell table:style-name="Tabela2.A2" office:value-type="string">
            <text:p text:style-name="P32">MLEKO PASTERYZOWANE O ZAWARTOŚCI TŁUSZCZU 2% <text:span text:style-name="T66">opakowanie worek </text:span>1l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32"><text:span text:style-name="T82">70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5<text:span text:style-name="T86">1.</text:span></text:p>
          </table:table-cell>
          <table:table-cell table:style-name="Tabela2.A2" office:value-type="string">
            <text:p text:style-name="P182">MLEKO UHT 2% TŁUSZCZU <text:span text:style-name="T66">długoterminowe opakowanie kartonowe</text:span>1l </text:p>
          </table:table-cell>
          <table:table-cell table:style-name="Tabela2.A2" office:value-type="string">
            <text:p text:style-name="P182">szt</text:p>
          </table:table-cell>
          <table:table-cell table:style-name="Tabela2.A2" office:value-type="string">
            <text:p text:style-name="P182"><text:span text:style-name="T66">2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5<text:span text:style-name="T86">2.</text:span></text:p>
          </table:table-cell>
          <table:table-cell table:style-name="Tabela2.A2" office:value-type="string">
            <text:p text:style-name="P183">MUS 100% bez dodatku cukru, mix smaków, opakowanie 100 g</text:p>
          </table:table-cell>
          <table:table-cell table:style-name="Tabela2.A2" office:value-type="string">
            <text:p text:style-name="P183">szt</text:p>
          </table:table-cell>
          <table:table-cell table:style-name="Tabela2.A2" office:value-type="string">
            <text:p text:style-name="P183"><text:span text:style-name="T82">1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54">
          <table:table-cell table:style-name="Tabela2.A2" office:value-type="string">
            <text:p text:style-name="P102"><text:span text:style-name="T50">53</text:span>.</text:p>
          </table:table-cell>
          <table:table-cell table:style-name="Tabela2.A2" office:value-type="string">
            <text:p text:style-name="P68"><text:span text:style-name="CharStyle77"><text:span text:style-name="T11">OLEJ RZEPAKOWY (z pierwszego tłoczenia, opakowanie 1litr), </text:span></text:span><text:span text:style-name="CharStyle83"><text:span text:style-name="T20">o</text:span></text:span><text:span text:style-name="CharStyle77"><text:span text:style-name="T11"> zawartości kwasów jednonienasyconych powyżej 50% i wielonienasyconych poniżej 40%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2<text:span text:style-name="T67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 table:style-name="Tabela2.55">
          <table:table-cell table:style-name="Tabela2.A2" office:value-type="string">
            <text:p text:style-name="P102"><text:span text:style-name="T50">54</text:span>.</text:p>
          </table:table-cell>
          <table:table-cell table:style-name="Tabela2.A2" office:value-type="string">
            <text:p text:style-name="P79"><text:span text:style-name="CharStyle77"><text:span text:style-name="T11">OLIWA Z OLIWEK (z pierwszego tłoczenia, pochodzenie kraje EU, opakowanie szklane </text:span></text:span><text:span text:style-name="CharStyle77"><text:span text:style-name="T19">1000 </text:span></text:span><text:span text:style-name="CharStyle77"><text:span text:style-name="T11">ml)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84">5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 table:style-name="Tabela2.55">
          <table:table-cell table:style-name="Tabela2.A2" office:value-type="string">
            <text:p text:style-name="P115">5<text:span text:style-name="T86">5</text:span>.</text:p>
          </table:table-cell>
          <table:table-cell table:style-name="Tabela2.A2" office:value-type="string">
            <text:p text:style-name="P160">OREGANO suszone opakowanie 10g</text:p>
          </table:table-cell>
          <table:table-cell table:style-name="Tabela2.A2" office:value-type="string">
            <text:p text:style-name="P122">szt</text:p>
          </table:table-cell>
          <table:table-cell table:style-name="Tabela2.A2" office:value-type="string">
            <text:p text:style-name="P184">25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56</text:span>.</text:p>
          </table:table-cell>
          <table:table-cell table:style-name="Tabela2.A2" office:value-type="string">
            <text:p text:style-name="P79"><text:span text:style-name="CharStyle77"><text:span text:style-name="T11">PAPRYKA MIELONA SŁODKA, kolor intensywnie czerwony, opakowanie 20-25</text:span></text:span><text:span text:style-name="CharStyle77"><text:span text:style-name="T21">g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23">1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57</text:span>.</text:p>
          </table:table-cell>
          <table:table-cell table:style-name="Tabela2.A2" office:value-type="string">
            <text:p text:style-name="P68"><text:span text:style-name="CharStyle77"><text:span text:style-name="T11">PAPRYKA MIELONA OSTRA, kolor intensywnie czerwony, opakowanie 20-25</text:span></text:span><text:span text:style-name="CharStyle77"><text:span text:style-name="T21">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23">1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58</text:span>.</text:p>
          </table:table-cell>
          <table:table-cell table:style-name="Tabela2.A2" office:value-type="string">
            <text:p text:style-name="P66"><text:span text:style-name="CharStyle77"><text:span text:style-name="T11">PIEPRZ ZIOŁOWY, opakowanie 20-25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85">1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86">59</text:span>.</text:p>
          </table:table-cell>
          <table:table-cell table:style-name="Tabela2.A2" office:value-type="string">
            <text:p text:style-name="P66"><text:span text:style-name="CharStyle77"><text:span text:style-name="T11">PIEPRZ CZARNY MIELONY, opakowanie 20-25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21">10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50">60</text:span>.</text:p>
          </table:table-cell>
          <table:table-cell table:style-name="Tabela2.A2" office:value-type="string">
            <text:p text:style-name="P102">PIETRUSZKA NATKA SUSZONA <text:span text:style-name="T68">10g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23">1<text:span text:style-name="T82">50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17">6<text:span text:style-name="T86">1.</text:span></text:p>
          </table:table-cell>
          <table:table-cell table:style-name="Tabela2.A2" office:value-type="string">
            <text:p text:style-name="P124">PŁATKI JAGLANE, wartość energetyczna w 100 g produktu 370 kcal, opakowanie 200 g</text:p>
          </table:table-cell>
          <table:table-cell table:style-name="Tabela2.A2" office:value-type="string">
            <text:p text:style-name="P107">szt</text:p>
          </table:table-cell>
          <table:table-cell table:style-name="Tabela2.A2" office:value-type="string">
            <text:p text:style-name="P107"><text:span text:style-name="T68">3</text:span>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50">62</text:span>.</text:p>
          </table:table-cell>
          <table:table-cell table:style-name="Tabela2.A2" office:value-type="string">
            <text:p text:style-name="P81"><text:span text:style-name="CharStyle77"><text:span text:style-name="T11">PŁATKI OWSIANE GÓRSKIE BŁYSKAWICZNE, wartość energetyczna w lOOg produktu min. 360 </text:span></text:span><text:soft-page-break/><text:span text:style-name="CharStyle77"><text:span text:style-name="T11">kcal, opakowanie 400- 500g</text:span></text:span></text:p>
          </table:table-cell>
          <table:table-cell table:style-name="Tabela2.A2" office:value-type="string">
            <text:p text:style-name="P121">kg</text:p>
          </table:table-cell>
          <table:table-cell table:style-name="Tabela2.A2" office:value-type="string">
            <text:p text:style-name="P184">25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><text:span text:style-name="T50">63</text:span>.</text:p>
          </table:table-cell>
          <table:table-cell table:style-name="Tabela2.A2" office:value-type="string">
            <text:p text:style-name="P80"><text:span text:style-name="CharStyle77"><text:span text:style-name="T11">PŁATKI JĘCZMIENNE błyskawiczne, opakowanie </text:span></text:span><text:span text:style-name="CharStyle77"><text:span text:style-name="T22">5</text:span></text:span><text:span text:style-name="CharStyle77"><text:span text:style-name="T11">00</text:span></text:span><text:span text:style-name="CharStyle77"><text:span text:style-name="T21">g</text:span></text:span></text:p>
          </table:table-cell>
          <table:table-cell table:style-name="Tabela2.A2" office:value-type="string">
            <text:p text:style-name="P184">kg</text:p>
          </table:table-cell>
          <table:table-cell table:style-name="Tabela2.A2" office:value-type="string">
            <text:p text:style-name="P184">3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50">64</text:span>.</text:p>
          </table:table-cell>
          <table:table-cell table:style-name="Tabela2.A2" office:value-type="string">
            <text:p text:style-name="P82"><text:span text:style-name="CharStyle77"><text:span text:style-name="T11">PŁATKI KUKURYDZIANE DO MLEKA, bezglutenowe zawartość kukurydzy min. 98%, z substancjami wzbogacającymi min. witamina C, niacyna, żelazo zredukowane, wartość energetyczna w lOOg produktu min. 370 kcal, opakowanie 1 kg</text:span></text:span></text:p>
          </table:table-cell>
          <table:table-cell table:style-name="Tabela2.A2" office:value-type="string">
            <text:p text:style-name="P184">kg</text:p>
          </table:table-cell>
          <table:table-cell table:style-name="Tabela2.A2" office:value-type="string">
            <text:p text:style-name="P32"><text:span text:style-name="T68">6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65</text:span>.</text:p>
          </table:table-cell>
          <table:table-cell table:style-name="Tabela2.A2" office:value-type="string">
            <text:p text:style-name="P66"><text:span text:style-name="CharStyle77"><text:span text:style-name="T11">PŁATKI RYŻOWE BŁYSKAWICZNE, wartość energetyczna w lOOg produktu min360 kcal, opakowanie 400- 50</text:span></text:span><text:span text:style-name="CharStyle77"><text:span text:style-name="T21">0 </text:span></text:span><text:span text:style-name="CharStyle77"><text:span text:style-name="T11">g</text:span></text:span>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185"><text:span text:style-name="T82">2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66</text:span>.</text:p>
          </table:table-cell>
          <table:table-cell table:style-name="Tabela2.A2" office:value-type="string">
            <text:p text:style-name="P32">POWIDŁA ŚLIWKOWE 350G</text:p>
          </table:table-cell>
          <table:table-cell table:style-name="Tabela2.A2" office:value-type="string">
            <text:p text:style-name="P32">szt</text:p>
          </table:table-cell>
          <table:table-cell table:style-name="Tabela2.A2" office:value-type="string">
            <text:p text:style-name="P32"><text:span text:style-name="T82">1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9">67.</text:p>
          </table:table-cell>
          <table:table-cell table:style-name="Tabela2.A2" office:value-type="string">
            <text:p text:style-name="P186">PRZECIER SZCZAWIOWY, SZCZAW KONSERWOWY, słoik 280g/320 ml </text:p>
          </table:table-cell>
          <table:table-cell table:style-name="Tabela2.A2" office:value-type="string">
            <text:p text:style-name="P186">szt</text:p>
          </table:table-cell>
          <table:table-cell table:style-name="Tabela2.A2" office:value-type="string">
            <text:p text:style-name="P184">36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68</text:span>.</text:p>
          </table:table-cell>
          <table:table-cell table:style-name="Tabela2.A2" office:value-type="string">
            <text:p text:style-name="P68"><text:span text:style-name="CharStyle77"><text:span text:style-name="T11">RYŻ BIAŁY DŁUGOZIARNISTY SYPKI, opakowanie torba papierowa lOOOg, wartość energetyczna w lOOg produktu min. 344 kcal</text:span>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<text:span text:style-name="T68">26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69</text:span>.</text:p>
          </table:table-cell>
          <table:table-cell table:style-name="Tabela2.A2" office:value-type="string">
            <text:p text:style-name="P102">SER ŻÓŁTY TWARDY MIN. 25,5% TŁUSZCZU O SMAKU ŁAGODNYM – SALAMI, GOUDA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<text:span text:style-name="T82">6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50">70</text:span>.</text:p>
          </table:table-cell>
          <table:table-cell table:style-name="Tabela2.A2" office:value-type="string">
            <text:p text:style-name="P102">SOCZEWICA CZERWONA <text:span text:style-name="T68">opakowanie 5 kg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2<text:span text:style-name="T68">5</text:span>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7<text:span text:style-name="T86">1</text:span>.</text:p>
          </table:table-cell>
          <table:table-cell table:style-name="Tabela2.A2" office:value-type="string">
            <text:p text:style-name="P125">SOK 100%, różne rodzaje, opakowanie kartonowe lub butelka plastikowa 1l </text:p>
          </table:table-cell>
          <table:table-cell table:style-name="Tabela2.A2" office:value-type="string">
            <text:p text:style-name="P125">szt</text:p>
          </table:table-cell>
          <table:table-cell table:style-name="Tabela2.A2" office:value-type="string">
            <text:p text:style-name="P123">3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7<text:span text:style-name="T86">2</text:span>.</text:p>
          </table:table-cell>
          <table:table-cell table:style-name="Tabela2.A2" office:value-type="string">
            <text:p text:style-name="P125">SOK <text:span text:style-name="T34">100%, (100% soków owocowych) opakowanie kartonowe z rurką, 200 ml, różne rodzaje </text:span></text:p>
          </table:table-cell>
          <table:table-cell table:style-name="Tabela2.A2" office:value-type="string">
            <text:p text:style-name="P126">szt</text:p>
          </table:table-cell>
          <table:table-cell table:style-name="Tabela2.A2" office:value-type="string">
            <text:p text:style-name="P126"><text:span text:style-name="T68">5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73</text:span>.</text:p>
          </table:table-cell>
          <table:table-cell table:style-name="Tabela2.A2" office:value-type="string">
            <text:p text:style-name="P102">SÓL <text:span text:style-name="T83">o obniżonej zawartości sodu, jodowana, 1kg</text:span></text:p>
          </table:table-cell>
          <table:table-cell table:style-name="Tabela2.A2" office:value-type="string">
            <text:p text:style-name="P102">kg</text:p>
          </table:table-cell>
          <table:table-cell table:style-name="Tabela2.A2" office:value-type="string">
            <text:p text:style-name="P102">10<text:span text:style-name="T83">0</text:span>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74</text:span>.</text:p>
          </table:table-cell>
          <table:table-cell table:style-name="Tabela2.A2" office:value-type="string">
            <text:p text:style-name="P102">ŚMIETANA <text:span text:style-name="T83">homogenizowana </text:span>18%, <text:span text:style-name="T83">kubek PCV, </text:span>250 <text:span text:style-name="T83">g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3">1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<text:span text:style-name="T86">75</text:span>.</text:p>
          </table:table-cell>
          <table:table-cell table:style-name="Tabela2.A2" office:value-type="string">
            <text:p text:style-name="P125">ŚMIETANA 18% do zup i sosów, 400 ml</text:p>
          </table:table-cell>
          <table:table-cell table:style-name="Tabela2.A2" office:value-type="string">
            <text:p text:style-name="P125">szt</text:p>
          </table:table-cell>
          <table:table-cell table:style-name="Tabela2.A2" office:value-type="string">
            <text:p text:style-name="P125">3<text:span text:style-name="T68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76</text:span>.</text:p>
          </table:table-cell>
          <table:table-cell table:style-name="Tabela2.A2" office:value-type="string">
            <text:p text:style-name="P68"><text:span text:style-name="CharStyle92"><text:span text:style-name="T11">TUŃCZYK w sosie własnym, konserwa, duże kawałki opakowanie 170g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29">20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02"/>
            <text:p text:style-name="P102"><text:soft-page-break/><text:span text:style-name="T86">77</text:span>.</text:p>
          </table:table-cell>
          <table:table-cell table:style-name="Tabela2.A2" office:value-type="string">
            <text:p text:style-name="P102"/>
            <text:p text:style-name="P102"><text:soft-page-break/>TWARÓG PÓŁTŁUSTY, <text:span text:style-name="T84">zawartość tłuszczu 4 %</text:span></text:p>
          </table:table-cell>
          <table:table-cell table:style-name="Tabela2.A2" office:value-type="string">
            <text:p text:style-name="P102"/>
            <text:p text:style-name="P102"><text:soft-page-break/>kg</text:p>
          </table:table-cell>
          <table:table-cell table:style-name="Tabela2.A2" office:value-type="string">
            <text:p text:style-name="P102"/>
            <text:p text:style-name="P102"><text:soft-page-break/>2<text:span text:style-name="T68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78</text:span>.</text:p>
          </table:table-cell>
          <table:table-cell table:style-name="Tabela2.A2" office:value-type="string">
            <text:p text:style-name="P102">TYMIANEK <text:span text:style-name="T68">suszony 10g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68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79</text:span>.</text:p>
          </table:table-cell>
          <table:table-cell table:style-name="Tabela2.A2" office:value-type="string">
            <text:p text:style-name="P102">WAFLE <text:span text:style-name="T33">RYŻOWE naturalne i </text:span>o różnych smakach, <text:span text:style-name="T33">np. z cynamonem, stawią </text:span><text:s/>b/cukru 1<text:span text:style-name="T85">3</text:span>0g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5">1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50">80</text:span>.</text:p>
          </table:table-cell>
          <table:table-cell table:style-name="Tabela2.A2" office:value-type="string">
            <text:p text:style-name="P102">WODA MINERALNA NIEGAZOWANA 5L 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4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27"><text:span text:style-name="T69">81</text:span>.</text:p>
          </table:table-cell>
          <table:table-cell table:style-name="Tabela2.A2" office:value-type="string">
            <text:p text:style-name="P76"><text:span text:style-name="CharStyle77"><text:span text:style-name="T11">NATURALNA WODA MINERALNA, niegazowana, średnio zmineralizowana, opakowanie butelka plastikowa 1500ml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2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9">82.</text:p>
          </table:table-cell>
          <table:table-cell table:style-name="Tabela2.A2" office:value-type="string">
            <text:p text:style-name="P161">NATURALNA WODA MINERALNA niegazowana, butelka plastikowa ze smoczkiem, 330 ml</text:p>
          </table:table-cell>
          <table:table-cell table:style-name="Tabela2.A2" office:value-type="string">
            <text:p text:style-name="P125">szt</text:p>
          </table:table-cell>
          <table:table-cell table:style-name="Tabela2.A2" office:value-type="string">
            <text:p text:style-name="P125">1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9">83.</text:p>
          </table:table-cell>
          <table:table-cell table:style-name="Tabela2.A2" office:value-type="string">
            <text:p text:style-name="P161">NATURALNA WODA MINERALNA niegazowana, butelka plastikowa, 500 ml</text:p>
          </table:table-cell>
          <table:table-cell table:style-name="Tabela2.A2" office:value-type="string">
            <text:p text:style-name="P125">szt</text:p>
          </table:table-cell>
          <table:table-cell table:style-name="Tabela2.A2" office:value-type="string">
            <text:p text:style-name="P125"><text:span text:style-name="T68">3</text:span>0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><text:span text:style-name="T86">84</text:span>.</text:p>
          </table:table-cell>
          <table:table-cell table:style-name="Tabela2.A2" office:value-type="string">
            <text:p text:style-name="P66"><text:span text:style-name="CharStyle92"><text:span text:style-name="T11">ZIELE ANGIELSKIE, opakowanie torebka 10-15</text:span></text:span><text:span text:style-name="CharStyle92"><text:span text:style-name="T21">g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85">5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9">85.</text:p>
          </table:table-cell>
          <table:table-cell table:style-name="Tabela2.A2" office:value-type="string">
            <text:p text:style-name="P162">ZIOŁA PROWANSALSKIE (bez obcych zapachów) opakowanie 10g</text:p>
          </table:table-cell>
          <table:table-cell table:style-name="Tabela2.A2" office:value-type="string">
            <text:p text:style-name="P128">szt</text:p>
          </table:table-cell>
          <table:table-cell table:style-name="Tabela2.A2" office:value-type="string">
            <text:p text:style-name="P128"><text:span text:style-name="T85">2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17"><text:span text:style-name="T86">86</text:span>.</text:p>
          </table:table-cell>
          <table:table-cell table:style-name="Tabela2.A2" office:value-type="string">
            <text:p text:style-name="P68"><text:span text:style-name="CharStyle92"><text:span text:style-name="T11">BARSZCZ BIAŁY, ŻUREK </text:span></text:span></text:p>
            <text:p text:style-name="P90"><text:span text:style-name="CharStyle92"><text:span text:style-name="T11">na naturalnym zakwasie </text:span></text:span><text:span text:style-name="CharStyle93"><text:span text:style-name="T23">o</text:span></text:span><text:span text:style-name="CharStyle92"><text:span text:style-name="T11"> niskiej zawartości sodu/soli i cukru w lOOml, opakowanie butelka 500ml</text:span></text:span></text:p>
          </table:table-cell>
          <table:table-cell table:style-name="Tabela2.A2" office:value-type="string">
            <text:p text:style-name="P102">szt</text:p>
          </table:table-cell>
          <table:table-cell table:style-name="Tabela2.A2" office:value-type="string">
            <text:p text:style-name="P102"><text:span text:style-name="T68">10</text:span>0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H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02"/>
          </table:table-cell>
          <table:table-cell table:style-name="Tabela2.A2" office:value-type="string">
            <text:p text:style-name="P157">RAZEM</text:p>
          </table:table-cell>
          <table:table-cell table:style-name="Tabela2.A2" office:value-type="string">
            <text:p text:style-name="P155"/>
          </table:table-cell>
          <table:table-cell table:style-name="Tabela2.A2" office:value-type="string">
            <text:p text:style-name="P155"/>
          </table:table-cell>
          <table:table-cell table:style-name="Tabela2.E88">
            <text:p text:style-name="P57"/>
          </table:table-cell>
          <table:table-cell table:style-name="Tabela2.F88">
            <text:p text:style-name="P57"/>
          </table:table-cell>
          <table:table-cell table:style-name="Tabela2.G88">
            <text:p text:style-name="P57"/>
          </table:table-cell>
          <table:table-cell table:style-name="Tabela2.H88">
            <text:p text:style-name="P57"/>
          </table:table-cell>
        </table:table-row>
      </table:table>
      <text:p text:style-name="P22"/>
      <text:p text:style-name="P2"/>
      <text:p text:style-name="P14"><text:s text:c="83"/></text:p>
      <text:p text:style-name="P172"><text:tab/><text:tab/><text:tab/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><text:soft-page-break/>Załącznik nr <text:span text:style-name="T70">2b dla części nr 2 zamówienia</text:span></text:p>
      <text:p text:style-name="P94"><text:s text:c="165"/></text:p>
      <text:p text:style-name="P6"><text:s text:c="108"/></text:p>
      <text:p text:style-name="P6">FORMULARZ CENOWY - <text:s text:c="3"/><text:span text:style-name="T5">Część 2</text:span></text:p>
      <text:p text:style-name="P96"><text:s text:c="28"/>MROŻONE OWOCE <text:span text:style-name="T50">I WARZYWA</text:span><text:span text:style-name="T36"> - </text:span>dostawa na 20<text:span text:style-name="T37">21 </text:span>r.</text:p>
      <text:p text:style-name="P7"/>
      <text:p text:style-name="P2"/>
      <text:p text:style-name="P30"><text:s text:c="7"/>Nazwa <text:span text:style-name="T94">W</text:span>ykonawcy ....................................................................… <text:s text:c="78"/>..................................…................................</text:p>
      <text:p text:style-name="P30"><text:tab/><text:tab/><text:tab/><text:tab/><text:tab/><text:tab/><text:tab/><text:tab/><text:tab/><text:tab/><text:tab/><text:tab/><text:tab/><text:tab/><text:tab/><text:tab/><text:span text:style-name="T58">(miejscowość i data)</text:span></text:p>
      <text:p text:style-name="P7"/>
      <text:p text:style-name="P28"><text:s text:c="7"/>Adres <text:span text:style-name="T94">W</text:span>ykonawcy .......................................................................</text:p>
      <text:p text:style-name="P7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37">L p.</text:p>
          </table:table-cell>
          <table:table-cell table:style-name="Tabela3.A1" office:value-type="string">
            <text:p text:style-name="P37">Wyszczególnienie</text:p>
          </table:table-cell>
          <table:table-cell table:style-name="Tabela3.A1" office:value-type="string">
            <text:p text:style-name="P37">j. m.</text:p>
          </table:table-cell>
          <table:table-cell table:style-name="Tabela3.A1" office:value-type="string">
            <text:p text:style-name="P37">Ilość</text:p>
          </table:table-cell>
          <table:table-cell table:style-name="Tabela3.A1" office:value-type="string">
            <text:p text:style-name="P37">Cena jedn. netto</text:p>
          </table:table-cell>
          <table:table-cell table:style-name="Tabela3.A1" office:value-type="string">
            <text:p text:style-name="P37">Cena jedn.</text:p>
            <text:p text:style-name="P37">brutto</text:p>
          </table:table-cell>
          <table:table-cell table:style-name="Tabela3.A1" office:value-type="string">
            <text:p text:style-name="P37">Wartość brutto</text:p>
          </table:table-cell>
          <table:table-cell table:style-name="Tabela3.H1" office:value-type="string">
            <text:p text:style-name="P37">VAT</text:p>
            <text:p text:style-name="P37">%</text:p>
          </table:table-cell>
        </table:table-row>
        <table:table-row>
          <table:table-cell table:style-name="Tabela3.A2" office:value-type="string">
            <text:p text:style-name="P40">1.</text:p>
          </table:table-cell>
          <table:table-cell table:style-name="Tabela3.A2" office:value-type="string">
            <text:p text:style-name="P40">MIESZANKA KOMPOTOWA </text:p>
            <text:p text:style-name="P70"><text:span text:style-name="CharStyle77"><text:span text:style-name="T8">Z TRUSKAWKĄ /truskawka, porzeczka czarna, porzeczka czerwona, aronia/- opakowanie 2500</text:span></text:span><text:span text:style-name="CharStyle77"><text:span text:style-name="T9">g</text:span>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44"><text:span text:style-name="T87">4</text:span>0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<text:span text:style-name="T95">2</text:span>.</text:p>
          </table:table-cell>
          <table:table-cell table:style-name="Tabela3.A2" office:value-type="string">
            <text:p text:style-name="P46">MARCHEWKA JUNIOR (mini), opakowanie 2500 g</text:p>
          </table:table-cell>
          <table:table-cell table:style-name="Tabela3.A2" office:value-type="string">
            <text:p text:style-name="P46">kg</text:p>
          </table:table-cell>
          <table:table-cell table:style-name="Tabela3.A2" office:value-type="string">
            <text:p text:style-name="P47"><text:span text:style-name="T71">3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<text:span text:style-name="T95">3</text:span>.</text:p>
          </table:table-cell>
          <table:table-cell table:style-name="Tabela3.A2" office:value-type="string">
            <text:p text:style-name="P40">KALAFIOR MROŻONY <text:span text:style-name="T71">opakowanie </text:span><text:s/>2500<text:span text:style-name="T71">g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53">2<text:span text:style-name="T87">5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<text:span text:style-name="T95">4</text:span>.</text:p>
          </table:table-cell>
          <table:table-cell table:style-name="Tabela3.A2" office:value-type="string">
            <text:p text:style-name="P42">BROKUŁ MROŻONY <text:span text:style-name="T71">opakowanie </text:span><text:s/>2500<text:span text:style-name="T71">g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44"><text:span text:style-name="T87">15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<text:span text:style-name="T95">5</text:span>.</text:p>
          </table:table-cell>
          <table:table-cell table:style-name="Tabela3.A2" office:value-type="string">
            <text:p text:style-name="P40">FASOLA SZPARAGOWA <text:s/>ŻÓŁTA <text:span text:style-name="T71">opakowanie 2500g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44">4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100">6.</text:p>
          </table:table-cell>
          <table:table-cell table:style-name="Tabela3.A2" office:value-type="string">
            <text:p text:style-name="P21">GROSZEK ZIELON<text:span text:style-name="T87">Y opakowanie 2500 g</text:span></text:p>
          </table:table-cell>
          <table:table-cell table:style-name="Tabela3.A2" office:value-type="string">
            <text:p text:style-name="P28">kg</text:p>
          </table:table-cell>
          <table:table-cell table:style-name="Tabela3.D7" office:value-type="float" office:value="30">
            <text:p text:style-name="P26"><text:span text:style-name="T87">3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97">7.</text:p>
          </table:table-cell>
          <table:table-cell table:style-name="Tabela3.A2" office:value-type="string">
            <text:p text:style-name="P54">FASOLA SZPARAGOWA ZIELONA opakowanie 2500g</text:p>
          </table:table-cell>
          <table:table-cell table:style-name="Tabela3.A2" office:value-type="string">
            <text:p text:style-name="P54">kg</text:p>
          </table:table-cell>
          <table:table-cell table:style-name="Tabela3.A2" office:value-type="string">
            <text:p text:style-name="P53">15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<text:span text:style-name="T95">8</text:span>.</text:p>
          </table:table-cell>
          <table:table-cell table:style-name="Tabela3.A2" office:value-type="string">
            <text:p text:style-name="P46">ŚLIWKA mrożona bez pestek, opakowanie 2500 g </text:p>
          </table:table-cell>
          <table:table-cell table:style-name="Tabela3.A2" office:value-type="string">
            <text:p text:style-name="P46">kg</text:p>
          </table:table-cell>
          <table:table-cell table:style-name="Tabela3.A2" office:value-type="string">
            <text:p text:style-name="P47"><text:span text:style-name="T71">2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ext:soft-page-break/>
        <table:table-row>
          <table:table-cell table:style-name="Tabela3.A2" office:value-type="string">
            <text:p text:style-name="P51"><text:span text:style-name="T95">9</text:span>.</text:p>
          </table:table-cell>
          <table:table-cell table:style-name="Tabela3.A2" office:value-type="string">
            <text:p text:style-name="P40">TRUSKAWKA MROŻONA </text:p>
            <text:p text:style-name="P40"><text:span text:style-name="T71">opakowanie </text:span>2500 <text:span text:style-name="T87">g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44"><text:span text:style-name="T87">20</text:span>0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H2" office:value-type="string">
            <text:p text:style-name="P40"/>
          </table:table-cell>
        </table:table-row>
        <table:table-row>
          <table:table-cell table:style-name="Tabela3.A2" office:value-type="string">
            <text:p text:style-name="P51">1<text:span text:style-name="T95">0</text:span>.</text:p>
          </table:table-cell>
          <table:table-cell table:style-name="Tabela3.A2" office:value-type="string">
            <text:p text:style-name="P58">MALINA MROŻONA</text:p>
            <text:p text:style-name="P62">opakowanie 2500g</text:p>
          </table:table-cell>
          <table:table-cell table:style-name="Tabela3.A2" office:value-type="string">
            <text:p text:style-name="P58">kg</text:p>
          </table:table-cell>
          <table:table-cell table:style-name="Tabela3.A2" office:value-type="string">
            <text:p text:style-name="P60"><text:span text:style-name="T87">8</text:span>0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H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51">1<text:span text:style-name="T95">1</text:span>.</text:p>
          </table:table-cell>
          <table:table-cell table:style-name="Tabela3.A2" office:value-type="string">
            <text:p text:style-name="P40">JAGODA <text:span text:style-name="T71">opakowanie </text:span>2500 <text:span text:style-name="T71">g</text:span>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26"><text:span text:style-name="T87">1</text:span>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40">1<text:span text:style-name="T95">2.</text:span></text:p>
          </table:table-cell>
          <table:table-cell table:style-name="Tabela3.A2" office:value-type="string">
            <text:p text:style-name="P28">FILETY Z DORSZA (NIE BAŁTYCKI) DUŻE PŁATY BEZ GLAZURY, MROŻONY S.H.P </text:p>
          </table:table-cell>
          <table:table-cell table:style-name="Tabela3.A2" office:value-type="string">
            <text:p text:style-name="P28">kg</text:p>
          </table:table-cell>
          <table:table-cell table:style-name="Tabela3.A2" office:value-type="string">
            <text:p text:style-name="P26">3<text:span text:style-name="T87">2</text:span>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<text:span text:style-name="T95">3.</text:span></text:p>
          </table:table-cell>
          <table:table-cell table:style-name="Tabela3.A2" office:value-type="string">
            <text:p text:style-name="P21">FILET Z <text:span text:style-name="T38">MORSZCZUKA,</text:span></text:p>
            <text:p text:style-name="P21">PŁATY BEZ GLAZURY, MROŻONY S.H.P</text:p>
          </table:table-cell>
          <table:table-cell table:style-name="Tabela3.A2" office:value-type="string">
            <text:p text:style-name="P28">kg</text:p>
          </table:table-cell>
          <table:table-cell table:style-name="Tabela3.A2" office:value-type="string">
            <text:p text:style-name="P167">4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8"/>
          </table:table-cell>
          <table:table-cell table:style-name="Tabela3.D7">
            <text:p text:style-name="P26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19">RAZEM</text:p>
          </table:table-cell>
          <table:table-cell table:style-name="Tabela3.A2" office:value-type="string">
            <text:p text:style-name="P28"/>
          </table:table-cell>
          <table:table-cell table:style-name="Tabela3.D7">
            <text:p text:style-name="P26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H2" office:value-type="string">
            <text:p text:style-name="P28"/>
          </table:table-cell>
        </table:table-row>
      </table:table>
      <text:p text:style-name="P23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3"><text:soft-page-break/><text:tab/><text:tab/><text:tab/><text:tab/><text:tab/><text:tab/><text:tab/><text:tab/><text:tab/><text:tab/><text:tab/><text:tab/></text:p>
      <text:p text:style-name="P173"><text:span text:style-name="T50">Załącznik nr 2c dla części nr 3 zamówienia</text:span></text:p>
      <text:p text:style-name="P18"/>
      <text:p text:style-name="P2"><text:s/>FORMULARZ CENOWY- <text:span text:style-name="T5">Część 3 </text:span></text:p>
      <text:p text:style-name="P2">PIECZYWO – dostawa na 20<text:span text:style-name="T39">21 </text:span>r.</text:p>
      <text:p text:style-name="P26"/>
      <text:p text:style-name="P28">Nazwa <text:span text:style-name="T96">W</text:span>ykonawcy .................................................................................… <text:s text:c="72"/>..................................…...............................</text:p>
      <text:p text:style-name="P9"><text:tab/><text:tab/><text:tab/><text:tab/><text:tab/><text:tab/><text:tab/><text:tab/><text:tab/><text:tab/><text:tab/><text:tab/><text:tab/><text:tab/><text:tab/><text:tab/><text:span text:style-name="T58">(miejscowość i data)</text:span></text:p>
      <text:p text:style-name="P28">Adres <text:span text:style-name="T96">W</text:span>ykonawcy ...........................................................................................</text:p>
      <text:p text:style-name="P23"/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office:value-type="string">
            <text:p text:style-name="P37">L p.</text:p>
          </table:table-cell>
          <table:table-cell table:style-name="Tabela7.A1" office:value-type="string">
            <text:p text:style-name="P37">Wyszczególnienie</text:p>
          </table:table-cell>
          <table:table-cell table:style-name="Tabela7.A1" office:value-type="string">
            <text:p text:style-name="P37">j. m.</text:p>
          </table:table-cell>
          <table:table-cell table:style-name="Tabela7.A1" office:value-type="string">
            <text:p text:style-name="P37">Ilość</text:p>
          </table:table-cell>
          <table:table-cell table:style-name="Tabela7.A1" table:number-columns-spanned="2" office:value-type="string">
            <text:p text:style-name="P37">Cena jedn. netto</text:p>
          </table:table-cell>
          <table:covered-table-cell/>
          <table:table-cell table:style-name="Tabela7.A1" office:value-type="string">
            <text:p text:style-name="P37">Cena jedn.</text:p>
            <text:p text:style-name="P37">brutto</text:p>
          </table:table-cell>
          <table:table-cell table:style-name="Tabela7.A1" office:value-type="string">
            <text:p text:style-name="P37">Wartość brutto</text:p>
          </table:table-cell>
          <table:table-cell table:style-name="Tabela7.I1" office:value-type="string">
            <text:p text:style-name="P37">VAT</text:p>
            <text:p text:style-name="P37">%</text:p>
          </table:table-cell>
        </table:table-row>
        <table:table-row>
          <table:table-cell table:style-name="Tabela7.A2" office:value-type="string">
            <text:p text:style-name="P110">1.</text:p>
          </table:table-cell>
          <table:table-cell table:style-name="Tabela7.A2" office:value-type="string">
            <text:p text:style-name="P77"><text:span text:style-name="CharStyle77"><text:span text:style-name="T11">CHLEB </text:span></text:span><text:span text:style-name="CharStyle77"><text:span text:style-name="T12">PSZENNO-ŻYTNI</text:span></text:span><text:span text:style-name="CharStyle77"><text:span text:style-name="T11">, bez konserwantów i polepszaczy, krojony, na zakwasie, 600g</text:span></text:span></text:p>
          </table:table-cell>
          <table:table-cell table:style-name="Tabela7.A2" office:value-type="string">
            <text:p text:style-name="P110">szt</text:p>
          </table:table-cell>
          <table:table-cell table:style-name="Tabela7.A2" office:value-type="string">
            <text:p text:style-name="P130"><text:span text:style-name="T88">15</text:span>0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10">2.</text:p>
          </table:table-cell>
          <table:table-cell table:style-name="Tabela7.A2" office:value-type="string">
            <text:p text:style-name="P110">BATON 400<text:span text:style-name="T88">g</text:span> (bułka wrocławska<text:span text:style-name="T40">)</text:span></text:p>
          </table:table-cell>
          <table:table-cell table:style-name="Tabela7.A2" office:value-type="string">
            <text:p text:style-name="P110">szt</text:p>
          </table:table-cell>
          <table:table-cell table:style-name="Tabela7.A2" office:value-type="string">
            <text:p text:style-name="P130"><text:s/><text:span text:style-name="T72">500</text:span>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10">3.</text:p>
          </table:table-cell>
          <table:table-cell table:style-name="Tabela7.A2" office:value-type="string">
            <text:p text:style-name="P110">ROGALE MAŁE 0,50g <text:span text:style-name="T40">pszenne</text:span></text:p>
          </table:table-cell>
          <table:table-cell table:style-name="Tabela7.A2" office:value-type="string">
            <text:p text:style-name="P110">szt</text:p>
          </table:table-cell>
          <table:table-cell table:style-name="Tabela7.A2" office:value-type="string">
            <text:p text:style-name="P130"><text:s/><text:span text:style-name="T72">5</text:span>0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32">4.</text:p>
          </table:table-cell>
          <table:table-cell table:style-name="Tabela7.A2" office:value-type="string">
            <text:p text:style-name="P132">ROGAL MAŚLANY 0,50 g <text:span text:style-name="T72">pszenny, bez konserwantów i polepszaczy</text:span></text:p>
          </table:table-cell>
          <table:table-cell table:style-name="Tabela7.A2" office:value-type="string">
            <text:p text:style-name="P132">szt</text:p>
          </table:table-cell>
          <table:table-cell table:style-name="Tabela7.A2" office:value-type="string">
            <text:p text:style-name="P133"><text:span text:style-name="T88">8</text:span>0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10"><text:span text:style-name="T51">5</text:span>.</text:p>
          </table:table-cell>
          <table:table-cell table:style-name="Tabela7.A2" office:value-type="string">
            <text:p text:style-name="P40"><text:span text:style-name="T61">BUŁK</text:span><text:span text:style-name="T63">A</text:span><text:span text:style-name="T61"> </text:span><text:span text:style-name="T64">GRAHAMKA</text:span><text:span text:style-name="T61"> 0,50g, </text:span><text:span text:style-name="T62">z mąki pełnoziarnistej, </text:span><text:span text:style-name="CharStyle77"><text:span text:style-name="T11">bez konserwantów i polepszaczy, na drożdżach świeżych</text:span></text:span></text:p>
          </table:table-cell>
          <table:table-cell table:style-name="Tabela7.A2" office:value-type="string">
            <text:p text:style-name="P110">szt</text:p>
          </table:table-cell>
          <table:table-cell table:style-name="Tabela7.A2" office:value-type="string">
            <text:p text:style-name="P130"><text:span text:style-name="T88">32</text:span>0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34"><text:span text:style-name="T51">6</text:span>.</text:p>
          </table:table-cell>
          <table:table-cell table:style-name="Tabela7.A2" office:value-type="string">
            <text:p text:style-name="P135">BUŁKA mała, pszenna 0,50 g <text:span text:style-name="T72">bez konserwantów i polepszaczy</text:span></text:p>
          </table:table-cell>
          <table:table-cell table:style-name="Tabela7.A2" office:value-type="string">
            <text:p text:style-name="P135">szt</text:p>
          </table:table-cell>
          <table:table-cell table:style-name="Tabela7.A2" office:value-type="string">
            <text:p text:style-name="P137">300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10"><text:span text:style-name="T51">7</text:span>.</text:p>
          </table:table-cell>
          <table:table-cell table:style-name="Tabela7.A2" office:value-type="string">
            <text:p text:style-name="P110">CHLEB GRAHAM 400g</text:p>
            <text:p text:style-name="P70"><text:span text:style-name="CharStyle77"><text:span text:style-name="T11">z maki pszennej typ 1850, mąka pszenna typ 500, bez konserwantów i polepszaczy, na drożdżach świeżych</text:span></text:span></text:p>
          </table:table-cell>
          <table:table-cell table:style-name="Tabela7.A2" office:value-type="string">
            <text:p text:style-name="P110"/>
            <text:p text:style-name="P110">szt</text:p>
          </table:table-cell>
          <table:table-cell table:style-name="Tabela7.A2" office:value-type="string">
            <text:p text:style-name="P130"/>
            <text:p text:style-name="P131"><text:span text:style-name="T88">850</text:span>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53"><text:span text:style-name="T51">8</text:span>.</text:p>
          </table:table-cell>
          <table:table-cell table:style-name="Tabela7.A2" office:value-type="string">
            <text:p text:style-name="P156">CHAŁKA DROŻDŻOWA <text:span text:style-name="T72">pleciona 380g, bez konserwantów i polepszaczy</text:span></text:p>
          </table:table-cell>
          <table:table-cell table:style-name="Tabela7.A2" office:value-type="string">
            <text:p text:style-name="P135">szt</text:p>
          </table:table-cell>
          <table:table-cell table:style-name="Tabela7.A2" office:value-type="string">
            <text:p text:style-name="P136"><text:span text:style-name="T88">50</text:span>0</text:p>
          </table:table-cell>
          <table:table-cell table:style-name="Tabela7.A2" table:number-columns-spanned="2" office:value-type="string">
            <text:p text:style-name="P40"/>
          </table:table-cell>
          <table:covered-table-cell/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0"/>
          </table:table-cell>
          <table:table-cell table:style-name="Tabela7.I2" office:value-type="string">
            <text:p text:style-name="P40"/>
          </table:table-cell>
        </table:table-row>
        <table:table-row>
          <table:table-cell table:style-name="Tabela7.A2" office:value-type="string">
            <text:p text:style-name="P110"><text:span text:style-name="T51">9</text:span>.</text:p>
          </table:table-cell>
          <table:table-cell table:style-name="Tabela7.A2" office:value-type="string">
            <text:p text:style-name="P63"><text:span text:style-name="T11">CHLEB ŻYTNI </text:span><text:span text:style-name="T24">RAZOWY</text:span><text:span text:style-name="T12"> </text:span><text:span text:style-name="T11">na zakwasie 0,40g bez </text:span><text:span text:style-name="CharStyle77"><text:span text:style-name="T11">konserwantów i polepszaczy, </text:span></text:span><text:span text:style-name="CharStyle77"><text:span text:style-name="T12">z mąki pełnoziarnistej i mąki żytniej </text:span></text:span></text:p>
          </table:table-cell>
          <table:table-cell table:style-name="Tabela7.A2" office:value-type="string">
            <text:p text:style-name="P110">szt</text:p>
          </table:table-cell>
          <table:table-cell table:style-name="Tabela7.A2" office:value-type="string">
            <text:p text:style-name="P187"><text:s text:c="7"/><text:span text:style-name="T89">40</text:span>0</text:p>
          </table:table-cell>
          <table:table-cell table:style-name="Tabela7.A2" office:value-type="string">
            <text:p text:style-name="P28"/>
          </table:table-cell>
          <table:table-cell table:style-name="Tabela7.A2" table:number-columns-spanned="2" office:value-type="string">
            <text:p text:style-name="P28"/>
          </table:table-cell>
          <table:covered-table-cell/>
          <table:table-cell table:style-name="Tabela7.A2" office:value-type="string">
            <text:p text:style-name="P28"/>
          </table:table-cell>
          <table:table-cell table:style-name="Tabela7.I2" office:value-type="string">
            <text:p text:style-name="P28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>RAZEM: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8"/>
          </table:table-cell>
          <table:table-cell table:style-name="Tabela7.A2" table:number-columns-spanned="2" office:value-type="string">
            <text:p text:style-name="P28"/>
          </table:table-cell>
          <table:covered-table-cell/>
          <table:table-cell table:style-name="Tabela7.A2" office:value-type="string">
            <text:p text:style-name="P28"/>
          </table:table-cell>
          <table:table-cell table:style-name="Tabela7.I2" office:value-type="string">
            <text:p text:style-name="P28"/>
          </table:table-cell>
        </table:table-row>
      </table:table>
      <text:p text:style-name="P7"><text:s text:c="58"/></text:p>
      <text:p text:style-name="P15"><text:soft-page-break/><text:s text:c="2"/><text:tab/><text:tab/><text:tab/><text:tab/><text:tab/><text:tab/><text:tab/><text:tab/><text:tab/><text:tab/>Załącznik nr <text:span text:style-name="T73">2d dla części nr 4 zamówienia</text:span> <text:s text:c="154"/></text:p>
      <text:p text:style-name="P93"><text:s text:c="70"/></text:p>
      <text:p text:style-name="P35">FORMULARZ CENOWY - <text:span text:style-name="T43"><text:s text:c="2"/></text:span><text:span text:style-name="T5">Część 4 </text:span></text:p>
      <text:p text:style-name="P35">Dostawa warzyw i owoców, <text:span text:style-name="T42">jaja kurze</text:span> na 20<text:span text:style-name="T42">21 </text:span>r.</text:p>
      <text:p text:style-name="P4"/>
      <text:p text:style-name="P4"/>
      <text:p text:style-name="P24">Nazwa <text:span text:style-name="T97">W</text:span>ykonawcy …......................................................................… <text:s text:c="16"/><text:tab/><text:tab/><text:tab/><text:tab/><text:tab/><text:tab/>..................................…..............................</text:p>
      <text:p text:style-name="P10"><text:tab/><text:tab/><text:tab/><text:tab/><text:tab/><text:tab/><text:tab/><text:tab/><text:tab/><text:tab/><text:tab/><text:tab/><text:tab/><text:tab/><text:tab/><text:tab/><text:span text:style-name="T58">(miejscowość i data)</text:span></text:p>
      <text:p text:style-name="P29">Adres <text:span text:style-name="T97">W</text:span>ykonawcy........................................................................................</text:p>
      <text:p text:style-name="P8"/>
      <text:p text:style-name="P29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row>
          <table:table-cell table:style-name="Tabela4.A1" office:value-type="string">
            <text:p text:style-name="P38">Lp</text:p>
          </table:table-cell>
          <table:table-cell table:style-name="Tabela4.A1" office:value-type="string">
            <text:p text:style-name="P38">Wyszczególnienie</text:p>
          </table:table-cell>
          <table:table-cell table:style-name="Tabela4.A1" office:value-type="string">
            <text:p text:style-name="P38">j.m.</text:p>
          </table:table-cell>
          <table:table-cell table:style-name="Tabela4.A1" office:value-type="string">
            <text:p text:style-name="P38">Ilość</text:p>
          </table:table-cell>
          <table:table-cell table:style-name="Tabela4.A1" office:value-type="string">
            <text:p text:style-name="P38">Cena jedn. netto</text:p>
          </table:table-cell>
          <table:table-cell table:style-name="Tabela4.A1" office:value-type="string">
            <text:p text:style-name="P38">Cena jedn.</text:p>
            <text:p text:style-name="P38">brutto</text:p>
          </table:table-cell>
          <table:table-cell table:style-name="Tabela4.A1" office:value-type="string">
            <text:p text:style-name="P38">Wartość brutto</text:p>
          </table:table-cell>
          <table:table-cell table:style-name="Tabela4.H1" office:value-type="string">
            <text:p text:style-name="P38">VAT</text:p>
            <text:p text:style-name="P38">%</text:p>
          </table:table-cell>
        </table:table-row>
        <table:table-row>
          <table:table-cell table:style-name="Tabela4.A2" office:value-type="string">
            <text:p text:style-name="P111">1.</text:p>
          </table:table-cell>
          <table:table-cell table:style-name="Tabela4.A2" office:value-type="string">
            <text:p text:style-name="P64"><text:span text:style-name="T11">ARBUZ </text:span><text:span text:style-name="CharStyle77"><text:span text:style-name="T11"><text:s/>klasa I wg Rozporządzenia Komisji WE nr 1093/97 (dostawa <text:s text:c="9"/>w sezonie)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73">30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2.</text:p>
          </table:table-cell>
          <table:table-cell table:style-name="Tabela4.A2" office:value-type="string">
            <text:p text:style-name="P64"><text:span text:style-name="T11">BANAN </text:span><text:span text:style-name="CharStyle77"><text:span text:style-name="T11">klasa I, </text:span></text:span><text:span text:style-name="CharStyle77"><text:span text:style-name="T25">dojrzałość konsumpcyjna, żółte, twarde, bez brązowych plam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1<text:span text:style-name="T73">3</text:span>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3</text:span>.</text:p>
          </table:table-cell>
          <table:table-cell table:style-name="Tabela4.A2" office:value-type="string">
            <text:p text:style-name="P111">BRZOSKWINIA, <text:span text:style-name="T73">dojrzałość konsumpcyjna 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5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4</text:span>.</text:p>
          </table:table-cell>
          <table:table-cell table:style-name="Tabela4.A2" office:value-type="string">
            <text:p text:style-name="P64"><text:span text:style-name="CharStyle77"><text:span text:style-name="T11">BURAKI CZERWONE, konsumpcyjne, bez liści, wielkość średnia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7</text:span>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5</text:span>.</text:p>
          </table:table-cell>
          <table:table-cell table:style-name="Tabela4.A2" office:value-type="string">
            <text:p text:style-name="P67"><text:span text:style-name="CharStyle77"><text:span text:style-name="T11">CEBULA BIAŁA (bez szczypioru), wielkość średnia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40">1<text:span text:style-name="T98">2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9"><text:span text:style-name="T102">6</text:span>.</text:p>
          </table:table-cell>
          <table:table-cell table:style-name="Tabela4.A2" office:value-type="string">
            <text:p text:style-name="P163">CEBULA MŁODA (dostawa w sezonie)</text:p>
          </table:table-cell>
          <table:table-cell table:style-name="Tabela4.A2" office:value-type="string">
            <text:p text:style-name="P140">kg</text:p>
          </table:table-cell>
          <table:table-cell table:style-name="Tabela4.A2" office:value-type="string">
            <text:p text:style-name="P140">5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7</text:span>.</text:p>
          </table:table-cell>
          <table:table-cell table:style-name="Tabela4.A2" office:value-type="string">
            <text:p text:style-name="P164">CUKINIA</text:p>
          </table:table-cell>
          <table:table-cell table:style-name="Tabela4.A2" office:value-type="string">
            <text:p text:style-name="P141">kg</text:p>
          </table:table-cell>
          <table:table-cell table:style-name="Tabela4.A2" office:value-type="string">
            <text:p text:style-name="P141"><text:span text:style-name="T98">2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8</text:span>.</text:p>
          </table:table-cell>
          <table:table-cell table:style-name="Tabela4.A2" office:value-type="string">
            <text:p text:style-name="P72"><text:span text:style-name="CharStyle77"><text:span text:style-name="T11">CYTRYNA (średnia wielkość) </text:span></text:span><text:span text:style-name="CharStyle77"><text:span text:style-name="T26">o cienkiej skórce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9</text:span>.</text:p>
          </table:table-cell>
          <table:table-cell table:style-name="Tabela4.A2" office:value-type="string">
            <text:p text:style-name="P64"><text:span text:style-name="T11">CZOSNEK BIAŁY W ZĄBKACH </text:span><text:span text:style-name="CharStyle77"><text:span text:style-name="T11">ŚWIEŻY (min. 80g), krajowy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43">12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ext:soft-page-break/>
        <table:table-row>
          <table:table-cell table:style-name="Tabela4.A2" office:value-type="string">
            <text:p text:style-name="P111"><text:span text:style-name="T52">10</text:span>.</text:p>
          </table:table-cell>
          <table:table-cell table:style-name="Tabela4.A2" office:value-type="string">
            <text:p text:style-name="P67"><text:span text:style-name="CharStyle77"><text:span text:style-name="T11">DYNIA, dojrzała, słodka (wrzesień-</text:span></text:span><text:span text:style-name="CharStyle77"><text:span text:style-name="T27">g</text:span></text:span><text:span text:style-name="CharStyle77"><text:span text:style-name="T11">rudzień), min. 900</text:span></text:span><text:span text:style-name="CharStyle77"><text:span text:style-name="T27">g</text:span>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7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 table:style-name="Tabela4.12">
          <table:table-cell table:style-name="Tabela4.A2" office:value-type="string">
            <text:p text:style-name="P111">1<text:span text:style-name="T102">1</text:span>.</text:p>
          </table:table-cell>
          <table:table-cell table:style-name="Tabela4.A2" office:value-type="string">
            <text:p text:style-name="P111">FASOLKA SZPARAGOWA <text:span text:style-name="T44">żółta (dostawa w sezonie)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3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2</text:span>.</text:p>
          </table:table-cell>
          <table:table-cell table:style-name="Tabela4.A2" office:value-type="string">
            <text:p text:style-name="P111">JABŁKO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74">14</text:span>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3</text:span>.</text:p>
          </table:table-cell>
          <table:table-cell table:style-name="Tabela4.A2" office:value-type="string">
            <text:p text:style-name="P111">Ja<text:span text:style-name="T45">j</text:span>a św. kurze kl. A</text:p>
            <text:p text:style-name="P111">kl. wagowa M <text:span text:style-name="T55">od</text:span> 53G <text:span text:style-name="T55">do</text:span> 63G <text:span text:style-name="T45">(każde jajko musi posiadać nadrukowany nr identyfikacyjny, jajka nie rozbite, nie popękane) </text:span></text:p>
          </table:table-cell>
          <table:table-cell table:style-name="Tabela4.A2" office:value-type="string">
            <text:p text:style-name="P111">szt</text:p>
          </table:table-cell>
          <table:table-cell table:style-name="Tabela4.A2" office:value-type="string">
            <text:p text:style-name="P111"><text:span text:style-name="T74">5</text:span>0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4</text:span>.</text:p>
          </table:table-cell>
          <table:table-cell table:style-name="Tabela4.A2" office:value-type="string">
            <text:p text:style-name="P111">KALAFIOR <text:span text:style-name="T74">świeży</text:span></text:p>
          </table:table-cell>
          <table:table-cell table:style-name="Tabela4.A2" office:value-type="string">
            <text:p text:style-name="P111">szt</text:p>
          </table:table-cell>
          <table:table-cell table:style-name="Tabela4.A2" office:value-type="string">
            <text:p text:style-name="P144"><text:span text:style-name="T98">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5</text:span>.</text:p>
          </table:table-cell>
          <table:table-cell table:style-name="Tabela4.A2" office:value-type="string">
            <text:p text:style-name="P111">KALAREPA <text:span text:style-name="T74">świeża </text:span></text:p>
          </table:table-cell>
          <table:table-cell table:style-name="Tabela4.A2" office:value-type="string">
            <text:p text:style-name="P111">szt</text:p>
          </table:table-cell>
          <table:table-cell table:style-name="Tabela4.A2" office:value-type="string">
            <text:p text:style-name="P111"><text:span text:style-name="T98">4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6</text:span>.</text:p>
          </table:table-cell>
          <table:table-cell table:style-name="Tabela4.A2" office:value-type="string">
            <text:p text:style-name="P111">KAPUSTA BIAŁ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43">15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1<text:span text:style-name="T102">7</text:span>.</text:p>
          </table:table-cell>
          <table:table-cell table:style-name="Tabela4.A2" office:value-type="string">
            <text:p text:style-name="P111">KAPUSTA CZERWON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1<text:span text:style-name="T98">0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18</text:span>.</text:p>
          </table:table-cell>
          <table:table-cell table:style-name="Tabela4.A2" office:value-type="string">
            <text:p text:style-name="P111">KAPUSTA KISZONA <text:span text:style-name="T74">naturalnie kiszona, opakowanie foliowe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1<text:span text:style-name="T74">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8"><text:span text:style-name="T102">19</text:span>.</text:p>
          </table:table-cell>
          <table:table-cell table:style-name="Tabela4.A2" office:value-type="string">
            <text:p text:style-name="P142">KAPUSTA <text:span text:style-name="T98">BIAŁA </text:span>MŁODA <text:span text:style-name="T98">(dostawa w sezonie)</text:span></text:p>
          </table:table-cell>
          <table:table-cell table:style-name="Tabela4.A2" office:value-type="string">
            <text:p text:style-name="P142">szt</text:p>
          </table:table-cell>
          <table:table-cell table:style-name="Tabela4.A2" office:value-type="string">
            <text:p text:style-name="P142"><text:span text:style-name="T98">4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52">20</text:span>.</text:p>
          </table:table-cell>
          <table:table-cell table:style-name="Tabela4.A2" office:value-type="string">
            <text:p text:style-name="P111">KAPUSTA PEKIŃSK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2<text:span text:style-name="T74">0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52">21</text:span>.</text:p>
          </table:table-cell>
          <table:table-cell table:style-name="Tabela4.A2" office:value-type="string">
            <text:p text:style-name="P111">KOPER św.- <text:span text:style-name="T98">pęczek nie mniejszy niż 200g</text:span></text:p>
          </table:table-cell>
          <table:table-cell table:style-name="Tabela4.A2" office:value-type="string">
            <text:p text:style-name="P111">pęczek</text:p>
          </table:table-cell>
          <table:table-cell table:style-name="Tabela4.A2" office:value-type="string">
            <text:p text:style-name="P111"><text:span text:style-name="T98">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2<text:span text:style-name="T102">2</text:span>.</text:p>
          </table:table-cell>
          <table:table-cell table:style-name="Tabela4.A2" office:value-type="string">
            <text:p text:style-name="P111">MANDARYNK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2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2<text:span text:style-name="T102">3</text:span>.</text:p>
          </table:table-cell>
          <table:table-cell table:style-name="Tabela4.A2" office:value-type="string">
            <text:p text:style-name="P111">MARCHEW <text:span text:style-name="T98">POLSKA</text:span>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1<text:span text:style-name="T98">3</text:span>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2<text:span text:style-name="T102">4</text:span>.</text:p>
          </table:table-cell>
          <table:table-cell table:style-name="Tabela4.A2" office:value-type="string">
            <text:p text:style-name="P111">MOREL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4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2<text:span text:style-name="T102">5</text:span>.</text:p>
          </table:table-cell>
          <table:table-cell table:style-name="Tabela4.A2" office:value-type="string">
            <text:p text:style-name="P111">NEKTARYNK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17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26</text:span>.</text:p>
          </table:table-cell>
          <table:table-cell table:style-name="Tabela4.A2" office:value-type="string">
            <text:p text:style-name="P111">OGÓREK KISZONY <text:span text:style-name="T46">3 </text:span>kg, <text:span text:style-name="T74">w naturalnym kwasie</text:span></text:p>
          </table:table-cell>
          <table:table-cell table:style-name="Tabela4.A2" office:value-type="string">
            <text:p text:style-name="P143">kg</text:p>
          </table:table-cell>
          <table:table-cell table:style-name="Tabela4.A2" office:value-type="string">
            <text:p text:style-name="P111"><text:span text:style-name="T46">1</text:span>2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27</text:span>.</text:p>
          </table:table-cell>
          <table:table-cell table:style-name="Tabela4.A2" office:value-type="string">
            <text:p text:style-name="P111">OGÓREK ŚWIEŻY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8">2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39"><text:span text:style-name="T102">28</text:span>.</text:p>
          </table:table-cell>
          <table:table-cell table:style-name="Tabela4.A2" office:value-type="string">
            <text:p text:style-name="P144">OGÓREK GRUNTOWY <text:span text:style-name="T98">POLSKI</text:span>(dostawa w sezonie)</text:p>
          </table:table-cell>
          <table:table-cell table:style-name="Tabela4.A2" office:value-type="string">
            <text:p text:style-name="P144">kg</text:p>
          </table:table-cell>
          <table:table-cell table:style-name="Tabela4.A2" office:value-type="string">
            <text:p text:style-name="P144">5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29</text:span>.</text:p>
          </table:table-cell>
          <table:table-cell table:style-name="Tabela4.A2" office:value-type="string">
            <text:p text:style-name="P111">PAPRYKA <text:span text:style-name="T47">czerwona </text:span>ŚWIEŻ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2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ext:soft-page-break/>
        <table:table-row>
          <table:table-cell table:style-name="Tabela4.A2" office:value-type="string">
            <text:p text:style-name="P138">3<text:span text:style-name="T102">0</text:span>.</text:p>
          </table:table-cell>
          <table:table-cell table:style-name="Tabela4.A2" office:value-type="string">
            <text:p text:style-name="P145">PAPRYKA żółta ŚWIEŻA</text:p>
          </table:table-cell>
          <table:table-cell table:style-name="Tabela4.A2" office:value-type="string">
            <text:p text:style-name="P145">kg</text:p>
          </table:table-cell>
          <table:table-cell table:style-name="Tabela4.A2" office:value-type="string">
            <text:p text:style-name="P145"><text:span text:style-name="T74">4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52">31</text:span>.</text:p>
          </table:table-cell>
          <table:table-cell table:style-name="Tabela4.A2" office:value-type="string">
            <text:p text:style-name="P111">PIECZARKI ŚWIEŻE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9">1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52">32</text:span>.</text:p>
          </table:table-cell>
          <table:table-cell table:style-name="Tabela4.A2" office:value-type="string">
            <text:p text:style-name="P111">PIETRUSZKA KORZENNA JADALNA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9">2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52">33</text:span>.</text:p>
          </table:table-cell>
          <table:table-cell table:style-name="Tabela4.A2" office:value-type="string">
            <text:p text:style-name="P111">POR <text:span text:style-name="T74">wielkość sezonowa</text:span></text:p>
          </table:table-cell>
          <table:table-cell table:style-name="Tabela4.A2" office:value-type="string">
            <text:p text:style-name="P146">szt</text:p>
          </table:table-cell>
          <table:table-cell table:style-name="Tabela4.A2" office:value-type="string">
            <text:p text:style-name="P147"><text:span text:style-name="T99">3</text:span>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3<text:span text:style-name="T102">4</text:span>.</text:p>
          </table:table-cell>
          <table:table-cell table:style-name="Tabela4.A2" office:value-type="string">
            <text:p text:style-name="P111">POMARAŃCZA ŚREDNIEJ WIELKOŚCI Z CIENKĄ SKÓRKĄ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<text:span text:style-name="T99">2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35</text:span>.</text:p>
          </table:table-cell>
          <table:table-cell table:style-name="Tabela4.A2" office:value-type="string">
            <text:p text:style-name="P111">POMIDOR</text:p>
          </table:table-cell>
          <table:table-cell table:style-name="Tabela4.A2" office:value-type="string">
            <text:p text:style-name="P111">kg</text:p>
          </table:table-cell>
          <table:table-cell table:style-name="Tabela4.A2" office:value-type="string">
            <text:p text:style-name="P111">16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11"><text:span text:style-name="T102">36</text:span>.</text:p>
          </table:table-cell>
          <table:table-cell table:style-name="Tabela4.A2" office:value-type="string">
            <text:p text:style-name="P111">RZODKIEWKA okrągła</text:p>
            <text:p text:style-name="P111">pęczki 180-250g</text:p>
          </table:table-cell>
          <table:table-cell table:style-name="Tabela4.A2" office:value-type="string">
            <text:p text:style-name="P111">pęczek</text:p>
          </table:table-cell>
          <table:table-cell table:style-name="Tabela4.A2" office:value-type="string">
            <text:p text:style-name="P111"><text:span text:style-name="T99">25</text:span>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50">37.</text:p>
          </table:table-cell>
          <table:table-cell table:style-name="Tabela4.A2" office:value-type="string">
            <text:p text:style-name="P112">GRUSZKA</text:p>
          </table:table-cell>
          <table:table-cell table:style-name="Tabela4.A2" office:value-type="string">
            <text:p text:style-name="P148">kg</text:p>
          </table:table-cell>
          <table:table-cell table:style-name="Tabela4.A2" office:value-type="string">
            <text:p text:style-name="P188">5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111"><text:span text:style-name="T102">38</text:span>.</text:p>
          </table:table-cell>
          <table:table-cell table:style-name="Tabela5.A1" office:value-type="string">
            <text:p text:style-name="P78"><text:span text:style-name="CharStyle77"><text:span text:style-name="T11">TRUSKAWKA, krajowa, odmiana konsumpcyjna, w całości wybarwiona, dostawa w łubiankach, ( maj-czerwiec )</text:span></text:span></text:p>
          </table:table-cell>
          <table:table-cell table:style-name="Tabela5.A1" office:value-type="string">
            <text:p text:style-name="P148">kg</text:p>
          </table:table-cell>
          <table:table-cell table:style-name="Tabela5.A1" table:number-columns-spanned="2" office:value-type="string">
            <text:p text:style-name="P189"><text:span text:style-name="T100">5</text:span>0</text:p>
          </table:table-cell>
          <table:covered-table-cell/>
          <table:table-cell table:style-name="Tabela5.A1" office:value-type="string" table:protected="true">
            <text:p text:style-name="P29"/>
          </table:table-cell>
          <table:table-cell table:style-name="Tabela5.A1" table:number-columns-spanned="2" office:value-type="string" table:protected="true">
            <text:p text:style-name="P29"/>
          </table:table-cell>
          <table:covered-table-cell/>
          <table:table-cell table:style-name="Tabela5.A1" office:value-type="string" table:protected="true">
            <text:p text:style-name="P29"/>
          </table:table-cell>
          <table:table-cell table:style-name="Tabela5.J1" office:value-type="string" table:protected="true">
            <text:p text:style-name="P29"/>
          </table:table-cell>
        </table:table-row>
        <table:table-row>
          <table:table-cell table:style-name="Tabela5.A2" office:value-type="string">
            <text:p text:style-name="P111"><text:span text:style-name="T102">39</text:span>.</text:p>
          </table:table-cell>
          <table:table-cell table:style-name="Tabela5.A2" office:value-type="string">
            <text:p text:style-name="P111">WINOGRONA białe/czerwone, krajowe lub zagraniczne</text:p>
          </table:table-cell>
          <table:table-cell table:style-name="Tabela5.A2" office:value-type="string">
            <text:p text:style-name="P111">kg</text:p>
          </table:table-cell>
          <table:table-cell table:style-name="Tabela5.A2" table:number-columns-spanned="2" office:value-type="string">
            <text:p text:style-name="P188"><text:span text:style-name="T74">1</text:span>00</text:p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A2" table:number-columns-spanned="2" office:value-type="string" table:protected="true">
            <text:p text:style-name="P29"/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J2" office:value-type="string" table:protected="true">
            <text:p text:style-name="P29"/>
          </table:table-cell>
        </table:table-row>
        <table:table-row>
          <table:table-cell table:style-name="Tabela5.A2" office:value-type="string">
            <text:p text:style-name="P111"><text:span text:style-name="T53">40</text:span>.</text:p>
          </table:table-cell>
          <table:table-cell table:style-name="Tabela5.A2" office:value-type="string">
            <text:p text:style-name="P192">KIWI <text:span text:style-name="T74">dojrzałość konsumpcyjna</text:span></text:p>
          </table:table-cell>
          <table:table-cell table:style-name="Tabela5.A2" office:value-type="string">
            <text:p text:style-name="P188">kg</text:p>
          </table:table-cell>
          <table:table-cell table:style-name="Tabela5.A2" table:number-columns-spanned="2" office:value-type="string">
            <text:p text:style-name="P188">80</text:p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A2" table:number-columns-spanned="2" office:value-type="string" table:protected="true">
            <text:p text:style-name="P29"/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J2" office:value-type="string" table:protected="true">
            <text:p text:style-name="P29"/>
          </table:table-cell>
        </table:table-row>
        <table:table-row>
          <table:table-cell table:style-name="Tabela5.A2" office:value-type="string">
            <text:p text:style-name="P111"><text:span text:style-name="T53">41</text:span>.</text:p>
          </table:table-cell>
          <table:table-cell table:style-name="Tabela5.A2" office:value-type="string">
            <text:p text:style-name="P111">SELER KORZENIOWY</text:p>
          </table:table-cell>
          <table:table-cell table:style-name="Tabela5.A2" office:value-type="string">
            <text:p text:style-name="P111">kg</text:p>
          </table:table-cell>
          <table:table-cell table:style-name="Tabela5.A2" table:number-columns-spanned="2" office:value-type="string">
            <text:p text:style-name="P188">300</text:p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A2" table:number-columns-spanned="2" office:value-type="string" table:protected="true">
            <text:p text:style-name="P29"/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J2" office:value-type="string" table:protected="true">
            <text:p text:style-name="P29"/>
          </table:table-cell>
        </table:table-row>
        <table:table-row>
          <table:table-cell table:style-name="Tabela5.A2" office:value-type="string">
            <text:p text:style-name="P111">4<text:span text:style-name="T102">2</text:span>.</text:p>
          </table:table-cell>
          <table:table-cell table:style-name="Tabela5.A2" office:value-type="string">
            <text:p text:style-name="P71"><text:span text:style-name="CharStyle77"><text:span text:style-name="T11">SAŁATA LODOWA (pakowana każda główka osobno), waga jednej sztuki min. 350</text:span></text:span></text:p>
          </table:table-cell>
          <table:table-cell table:style-name="Tabela5.A2" table:number-columns-spanned="2" office:value-type="string">
            <text:p text:style-name="P111">szt</text:p>
          </table:table-cell>
          <table:covered-table-cell/>
          <table:table-cell table:style-name="Tabela5.A2" office:value-type="string">
            <text:p text:style-name="P188"><text:span text:style-name="T75">20</text:span>0</text:p>
          </table:table-cell>
          <table:table-cell table:style-name="Tabela5.A2" table:number-columns-spanned="2" office:value-type="string" table:protected="true">
            <text:p text:style-name="P29"/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A2" office:value-type="string" table:protected="true">
            <text:p text:style-name="P29"/>
          </table:table-cell>
          <table:table-cell table:style-name="Tabela5.J2" office:value-type="string" table:protected="true">
            <text:p text:style-name="P29"/>
          </table:table-cell>
        </table:table-row>
        <table:table-row>
          <table:table-cell table:style-name="Tabela5.A2" office:value-type="string">
            <text:p text:style-name="P188"><text:span text:style-name="T102">43</text:span>.</text:p>
          </table:table-cell>
          <table:table-cell table:style-name="Tabela5.A2" office:value-type="string">
            <text:p text:style-name="P111">SAŁATA MASŁOWA</text:p>
          </table:table-cell>
          <table:table-cell table:style-name="Tabela5.A2" table:number-columns-spanned="2" office:value-type="string">
            <text:p text:style-name="P111">szt</text:p>
          </table:table-cell>
          <table:covered-table-cell/>
          <table:table-cell table:style-name="Tabela5.A2" office:value-type="string">
            <text:p text:style-name="P188">50</text:p>
          </table:table-cell>
          <table:table-cell table:style-name="Tabela5.A2" table:number-columns-spanned="2" office:value-type="string" table:protected="true">
            <text:p text:style-name="P29"/>
          </table:table-cell>
          <table:covered-table-cell/>
          <table:table-cell table:style-name="Tabela5.A2" office:value-type="string" table:protected="true">
            <text:p text:style-name="P29"/>
          </table:table-cell>
          <table:table-cell table:style-name="Tabela5.A2" office:value-type="string" table:protected="true">
            <text:p text:style-name="P29"/>
          </table:table-cell>
          <table:table-cell table:style-name="Tabela5.J2" office:value-type="string" table:protected="true">
            <text:p text:style-name="P29"/>
          </table:table-cell>
        </table:table-row>
        <table:table-row>
          <table:table-cell table:style-name="Tabela5.A10" office:value-type="string">
            <text:p text:style-name="P188"><text:span text:style-name="T102">44</text:span>.</text:p>
          </table:table-cell>
          <table:table-cell table:style-name="Tabela5.B10" office:value-type="string">
            <text:p text:style-name="P83"><text:span text:style-name="CharStyle77"><text:span text:style-name="T11">SZCZYPIOREK ŚWIEŻY, pęczek, wielkość sezonowa</text:span></text:span></text:p>
          </table:table-cell>
          <table:table-cell table:style-name="Tabela5.C10" table:number-columns-spanned="2" office:value-type="string">
            <text:p text:style-name="P111">pęczek</text:p>
          </table:table-cell>
          <table:covered-table-cell/>
          <table:table-cell table:style-name="Tabela5.E10" office:value-type="string">
            <text:p text:style-name="P188"><text:span text:style-name="T101">70</text:span>0</text:p>
          </table:table-cell>
          <table:table-cell table:style-name="Tabela5.F10" table:number-columns-spanned="2" office:value-type="string" table:protected="true">
            <text:p text:style-name="P29"/>
          </table:table-cell>
          <table:covered-table-cell/>
          <table:table-cell table:style-name="Tabela5.H10" office:value-type="string" table:protected="true">
            <text:p text:style-name="P29"/>
          </table:table-cell>
          <table:table-cell table:style-name="Tabela5.I10" office:value-type="string" table:protected="true">
            <text:p text:style-name="P29"/>
          </table:table-cell>
          <table:table-cell table:style-name="Tabela5.J10" office:value-type="string" table:protected="true">
            <text:p text:style-name="P29"/>
          </table:table-cell>
        </table:table-row>
        <table:table-row>
          <table:table-cell table:style-name="Tabela5.A10" office:value-type="string">
            <text:p text:style-name="P190"><text:span text:style-name="T102">45</text:span>.</text:p>
          </table:table-cell>
          <table:table-cell table:style-name="Tabela5.B10" office:value-type="string">
            <text:p text:style-name="P165">ŚLIWKA CIEMNA</text:p>
          </table:table-cell>
          <table:table-cell table:style-name="Tabela5.C10" table:number-columns-spanned="2" office:value-type="string">
            <text:p text:style-name="P149">kg</text:p>
          </table:table-cell>
          <table:covered-table-cell/>
          <table:table-cell table:style-name="Tabela5.E10" office:value-type="string">
            <text:p text:style-name="P189"><text:span text:style-name="T75">8</text:span>0</text:p>
          </table:table-cell>
          <table:table-cell table:style-name="Tabela5.F10" table:number-columns-spanned="2" office:value-type="string" table:protected="true">
            <text:p text:style-name="P29"/>
          </table:table-cell>
          <table:covered-table-cell/>
          <table:table-cell table:style-name="Tabela5.H10" office:value-type="string" table:protected="true">
            <text:p text:style-name="P29"/>
          </table:table-cell>
          <table:table-cell table:style-name="Tabela5.I10" office:value-type="string" table:protected="true">
            <text:p text:style-name="P29"/>
          </table:table-cell>
          <table:table-cell table:style-name="Tabela5.J10" office:value-type="string" table:protected="true">
            <text:p text:style-name="P29"/>
          </table:table-cell>
        </table:table-row>
        <table:table-row>
          <table:table-cell table:style-name="Tabela5.A10" office:value-type="string">
            <text:p text:style-name="P188"><text:span text:style-name="T102">46</text:span>.</text:p>
          </table:table-cell>
          <table:table-cell table:style-name="Tabela5.B10" office:value-type="string">
            <text:p text:style-name="P34"><text:span text:style-name="CharStyle77"><text:span text:style-name="T11">ZIEMNIAKI MŁODE, średniej wielkości, (</text:span></text:span><text:span text:style-name="CharStyle77"><text:span text:style-name="T28">dostawa w sezonie)</text:span></text:span></text:p>
          </table:table-cell>
          <table:table-cell table:style-name="Tabela5.C10" table:number-columns-spanned="2" office:value-type="string">
            <text:p text:style-name="P188">kg</text:p>
          </table:table-cell>
          <table:covered-table-cell/>
          <table:table-cell table:style-name="Tabela5.E10" office:value-type="string">
            <text:p text:style-name="P191">1500</text:p>
          </table:table-cell>
          <table:table-cell table:style-name="Tabela5.F10" table:number-columns-spanned="2" office:value-type="string" table:protected="true">
            <text:p text:style-name="P29"/>
          </table:table-cell>
          <table:covered-table-cell/>
          <table:table-cell table:style-name="Tabela5.H10" office:value-type="string" table:protected="true">
            <text:p text:style-name="P29"/>
          </table:table-cell>
          <table:table-cell table:style-name="Tabela5.I10" office:value-type="string" table:protected="true">
            <text:p text:style-name="P29"/>
          </table:table-cell>
          <table:table-cell table:style-name="Tabela5.J10" office:value-type="string" table:protected="true">
            <text:p text:style-name="P29"/>
          </table:table-cell>
        </table:table-row>
        <table:table-row table:style-name="Tabela5.10">
          <table:table-cell table:style-name="Tabela5.A10" office:value-type="string">
            <text:p text:style-name="P188"><text:span text:style-name="T102">47</text:span>.</text:p>
          </table:table-cell>
          <table:table-cell table:style-name="Tabela5.B10" office:value-type="string">
            <text:p text:style-name="P83"><text:span text:style-name="CharStyle77"><text:span text:style-name="T11">ZIEMNIAKI P</text:span></text:span><text:span text:style-name="CharStyle77"><text:span text:style-name="T29">ÓŹ</text:span></text:span><text:span text:style-name="CharStyle77"><text:span text:style-name="T11">NE konsumpcyjne, mogą być myte, skórka bez zielonych zabarwień, bez kiełkujących oczek, wielkość średnia, dostawy: cały rok; </text:span></text:span></text:p>
          </table:table-cell>
          <table:table-cell table:style-name="Tabela5.C10" table:number-columns-spanned="2" office:value-type="string">
            <text:p text:style-name="P111">kg</text:p>
          </table:table-cell>
          <table:covered-table-cell/>
          <table:table-cell table:style-name="Tabela5.E10" office:value-type="string">
            <text:p text:style-name="P188"><text:span text:style-name="T101">5</text:span>000</text:p>
          </table:table-cell>
          <table:table-cell table:style-name="Tabela5.F10" table:number-columns-spanned="2" office:value-type="string" table:protected="true">
            <text:p text:style-name="P29"/>
          </table:table-cell>
          <table:covered-table-cell/>
          <table:table-cell table:style-name="Tabela5.H10" office:value-type="string" table:protected="true">
            <text:p text:style-name="P29"/>
          </table:table-cell>
          <table:table-cell table:style-name="Tabela5.I10" office:value-type="string" table:protected="true">
            <text:p text:style-name="P29"/>
          </table:table-cell>
          <table:table-cell table:style-name="Tabela5.J10" office:value-type="string" table:protected="true">
            <text:p text:style-name="P29"/>
          </table:table-cell>
        </table:table-row>
        <table:table-row>
          <table:table-cell table:style-name="Tabela5.A11" office:value-type="string">
            <text:p text:style-name="P188"/>
          </table:table-cell>
          <table:table-cell table:style-name="Tabela5.B11" office:value-type="string">
            <text:p text:style-name="P193">RAZEM:</text:p>
          </table:table-cell>
          <table:table-cell table:style-name="Tabela5.C11" table:number-columns-spanned="2" office:value-type="string">
            <text:p text:style-name="P188"/>
          </table:table-cell>
          <table:covered-table-cell/>
          <table:table-cell table:style-name="Tabela5.E11" office:value-type="string">
            <text:p text:style-name="P188"/>
          </table:table-cell>
          <table:table-cell table:style-name="Tabela5.F11" table:number-columns-spanned="2" table:protected="true">
            <text:p text:style-name="P29"/>
          </table:table-cell>
          <table:covered-table-cell/>
          <table:table-cell table:style-name="Tabela5.H11" office:value-type="string" table:protected="true">
            <text:p text:style-name="P29"/>
          </table:table-cell>
          <table:table-cell table:style-name="Tabela5.I11" office:value-type="string" table:protected="true">
            <text:p text:style-name="P29"/>
          </table:table-cell>
          <table:table-cell table:style-name="Tabela5.J11" office:value-type="string" table:protected="true">
            <text:p text:style-name="P29"/>
          </table:table-cell>
        </table:table-row>
      </table:table>
      <text:p text:style-name="P13"><text:s text:c="24"/></text:p>
      <text:p text:style-name="P13"><text:soft-page-break/></text:p>
      <text:p text:style-name="P13">Załącznik nr <text:span text:style-name="T78">2e dla części nr 5 zamówienia</text:span> </text:p>
      <text:p text:style-name="P95"><text:s text:c="54"/></text:p>
      <text:p text:style-name="P35">FORMULARZ CENOWY - <text:s/><text:span text:style-name="T5">Część 5</text:span></text:p>
      <text:p text:style-name="P4"><text:s text:c="25"/>MIĘSO I WĘDLINY <text:s/>- dostawa na 20<text:span text:style-name="T48">21</text:span>r. <text:s text:c="26"/></text:p>
      <text:p text:style-name="P3"/>
      <text:p text:style-name="P25"><text:span text:style-name="T2"><text:s text:c="273"/></text:span>Nazwa <text:span text:style-name="T103">W</text:span>ykonawcy ................................................................…<text:tab/><text:tab/><text:tab/><text:tab/><text:tab/> <text:s text:c="31"/>.........…………………………………………….</text:p>
      <text:p text:style-name="P11"><text:tab/><text:tab/><text:tab/><text:tab/><text:tab/><text:tab/><text:tab/><text:tab/><text:tab/><text:tab/><text:span text:style-name="T58">(miejscowość i data)</text:span></text:p>
      <text:p text:style-name="P8"/>
      <text:p text:style-name="P29">Adres <text:span text:style-name="T103">W</text:span>ykonawcy .....................................................................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8">Lp</text:p>
          </table:table-cell>
          <table:table-cell table:style-name="Tabela8.A1" office:value-type="string">
            <text:p text:style-name="P38">Wyszczególnienie</text:p>
          </table:table-cell>
          <table:table-cell table:style-name="Tabela8.A1" office:value-type="string">
            <text:p text:style-name="P38">j.m.</text:p>
          </table:table-cell>
          <table:table-cell table:style-name="Tabela8.A1" office:value-type="string">
            <text:p text:style-name="P38">Ilość</text:p>
          </table:table-cell>
          <table:table-cell table:style-name="Tabela8.A1" office:value-type="string">
            <text:p text:style-name="P38">Cena jedn. netto</text:p>
          </table:table-cell>
          <table:table-cell table:style-name="Tabela8.A1" table:number-columns-spanned="2" office:value-type="string">
            <text:p text:style-name="P38">Cena jedn.</text:p>
            <text:p text:style-name="P38">brutto</text:p>
          </table:table-cell>
          <table:covered-table-cell/>
          <table:table-cell table:style-name="Tabela8.H1" office:value-type="string">
            <text:p text:style-name="P38">VAT</text:p>
            <text:p text:style-name="P38">%</text:p>
          </table:table-cell>
        </table:table-row>
        <table:table-row table:style-name="Tabela8.2">
          <table:table-cell table:style-name="Tabela8.A2" office:value-type="string">
            <text:p text:style-name="P41">1.</text:p>
          </table:table-cell>
          <table:table-cell table:style-name="Tabela8.A2" office:value-type="string">
            <text:p text:style-name="P41">FILET Z INDYKA ŚW. B/K</text:p>
            <text:p text:style-name="P73"><text:span text:style-name="CharStyle77"><text:span text:style-name="T8">przedział wagowy 1000-1500g, świeży, bez skóry, bez kości, nie rozmrażany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104">8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 table:style-name="Tabela8.3">
          <table:table-cell table:style-name="Tabela8.A2" office:value-type="string">
            <text:p text:style-name="P41">2.</text:p>
          </table:table-cell>
          <table:table-cell table:style-name="Tabela8.A2" office:value-type="string">
            <text:p text:style-name="P83"><text:span text:style-name="CharStyle77"><text:span text:style-name="T8">KURCZAK FILET Z PIERSI, świeże, nie rozmrażane, bez skóry, bez chrząstki, pojedyncze w przedziale wagowym 300-400g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79">13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 table:style-name="Tabela8.4">
          <table:table-cell table:style-name="Tabela8.A2" office:value-type="string">
            <text:p text:style-name="P41">3.</text:p>
          </table:table-cell>
          <table:table-cell table:style-name="Tabela8.A2" office:value-type="string">
            <text:p text:style-name="P59">KIEŁBASA KRAKOWSKA SUCHA</text:p>
            <text:p text:style-name="P75"><text:span text:style-name="CharStyle77"><text:span text:style-name="T8"><text:s/>grubo rozdrobniona , wysoko wydajna. Mięso wieprzowe min 70%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79">4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 table:style-name="Tabela8.4">
          <table:table-cell table:style-name="Tabela8.A2" office:value-type="string">
            <text:p text:style-name="P49">4.</text:p>
          </table:table-cell>
          <table:table-cell table:style-name="Tabela8.A2" office:value-type="string">
            <text:p text:style-name="P61">KIEŁBASA TYPU SZYNKOWA WIEPRZOWA (jakość I zawartość mięsa min <text:span text:style-name="T54">70</text:span>%)</text:p>
          </table:table-cell>
          <table:table-cell table:style-name="Tabela8.A2" office:value-type="string">
            <text:p text:style-name="P48">kg</text:p>
          </table:table-cell>
          <table:table-cell table:style-name="Tabela8.A2" office:value-type="string">
            <text:p text:style-name="P48"><text:span text:style-name="T104">1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 table:style-name="Tabela8.6">
          <table:table-cell table:style-name="Tabela8.A2" office:value-type="string">
            <text:p text:style-name="P41"><text:span text:style-name="T49">5</text:span>.</text:p>
          </table:table-cell>
          <table:table-cell table:style-name="Tabela8.A2" office:value-type="string">
            <text:p text:style-name="P74"><text:span text:style-name="CharStyle77"><text:span text:style-name="T8">KURCZAK (wypatroszony, w całości, nie rozmrażany, 1500- 2000g) </text:span></text:span><text:span text:style-name="CharStyle77"><text:span text:style-name="T10">barwa naturalna, jasnoróżowa, skóra bez przebarwień i resztek upierzenia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30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 table:style-name="Tabela8.7">
          <table:table-cell table:style-name="Tabela8.A2" office:value-type="string">
            <text:p text:style-name="P41">6.</text:p>
          </table:table-cell>
          <table:table-cell table:style-name="Tabela8.A2" office:value-type="string">
            <text:p text:style-name="P73"><text:span text:style-name="CharStyle77"><text:span text:style-name="T8">WIEPRZOWINA - SCHAB ŚRODKOWY BEZ KOŚCI, </text:span></text:span><text:span text:style-name="CharStyle83"><text:span text:style-name="T10">o </text:span></text:span><text:span text:style-name="CharStyle77"><text:span text:style-name="T8">średnicy nie większej niż </text:span></text:span><text:span text:style-name="CharStyle77"><text:span text:style-name="T41">10cm, </text:span></text:span><text:span text:style-name="CharStyle77"><text:span text:style-name="T8">świeży, słonina zdjęta, nie rozmrażany, kawałek 1500- 2000g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104">13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ext:soft-page-break/>
        <table:table-row table:style-name="Tabela8.8">
          <table:table-cell table:style-name="Tabela8.A2" office:value-type="string">
            <text:p text:style-name="P59">7.</text:p>
          </table:table-cell>
          <table:table-cell table:style-name="Tabela8.A2" office:value-type="string">
            <text:p text:style-name="P78"><text:span text:style-name="CharStyle77"><text:span text:style-name="T8">WIEPRZOWINA - MIĘSO Z SZYNKI, bez kości, bez tłuszczu, kawałki 1000-1500g oraz kulki, świeże, nie rozmrażane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105">47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1"><text:span text:style-name="T79">8</text:span>.</text:p>
          </table:table-cell>
          <table:table-cell table:style-name="Tabela8.A2" office:value-type="string">
            <text:p text:style-name="P88"><text:span text:style-name="CharStyle77"><text:span text:style-name="T8">Pasztet pieczony drobiowo- wieprzowy I klasy wędzony, typu wiejski, bez konserwantów</text:span></text:span></text:p>
          </table:table-cell>
          <table:table-cell table:style-name="Tabela8.A2" office:value-type="string">
            <text:p text:style-name="P27">kg</text:p>
          </table:table-cell>
          <table:table-cell table:style-name="Tabela8.A2" office:value-type="string">
            <text:p text:style-name="P27">40</text:p>
          </table:table-cell>
          <table:table-cell table:style-name="Tabela8.A1" table:number-columns-spanned="2" office:value-type="string">
            <text:p text:style-name="P29"/>
          </table:table-cell>
          <table:covered-table-cell/>
          <table:table-cell table:style-name="Tabela8.A1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 table:style-name="Tabela8.10">
          <table:table-cell table:style-name="Tabela8.A2" office:value-type="string">
            <text:p text:style-name="P41"><text:span text:style-name="T79">9</text:span>.</text:p>
          </table:table-cell>
          <table:table-cell table:style-name="Tabela8.A2" office:value-type="string">
            <text:p text:style-name="P78"><text:span text:style-name="CharStyle77"><text:span text:style-name="T8">POLĘDWICA SOPOCKA - wędzonka,</text:span></text:span></text:p>
            <text:p text:style-name="P89"><text:span text:style-name="CharStyle77"><text:span text:style-name="T8">polędwica wysokowydajna, <text:s/>wędzona, <text:s/>mięso wieprzowe min. 75%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55">3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 table:style-name="Tabela8.10">
          <table:table-cell table:style-name="Tabela8.A2" office:value-type="string">
            <text:p text:style-name="P49">1<text:span text:style-name="T79">0</text:span>.</text:p>
          </table:table-cell>
          <table:table-cell table:style-name="Tabela8.A2" office:value-type="string">
            <text:p text:style-name="P84">POLĘDWICA Z INDYKA</text:p>
          </table:table-cell>
          <table:table-cell table:style-name="Tabela8.A2" office:value-type="string">
            <text:p text:style-name="P48">kg</text:p>
          </table:table-cell>
          <table:table-cell table:style-name="Tabela8.A2" office:value-type="string">
            <text:p text:style-name="P48"><text:span text:style-name="T79">3</text:span>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 table:style-name="Tabela8.10">
          <table:table-cell table:style-name="Tabela8.A2" office:value-type="string">
            <text:p text:style-name="P52">1<text:span text:style-name="T79">1</text:span>.</text:p>
          </table:table-cell>
          <table:table-cell table:style-name="Tabela8.A2" office:value-type="string">
            <text:p text:style-name="P85">PORCJE ROSOŁOWE</text:p>
          </table:table-cell>
          <table:table-cell table:style-name="Tabela8.A2" office:value-type="string">
            <text:p text:style-name="P50">kg</text:p>
          </table:table-cell>
          <table:table-cell table:style-name="Tabela8.A2" office:value-type="string">
            <text:p text:style-name="P50"><text:span text:style-name="T105">20</text:span>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1">1<text:span text:style-name="T79">2</text:span>.</text:p>
          </table:table-cell>
          <table:table-cell table:style-name="Tabela8.A2" office:value-type="string">
            <text:p text:style-name="P41">SCHAB <text:span text:style-name="T79">PIECZONY gat</text:span><text:span text:style-name="T1">. I zawartość mięsa min. 68%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106">30</text:span>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1">1<text:span text:style-name="T79">3</text:span>.</text:p>
          </table:table-cell>
          <table:table-cell table:style-name="Tabela8.A2" office:value-type="string">
            <text:p text:style-name="P41">SKRZYDŁA Z INDYKA nie mrożone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<text:span text:style-name="T105">25</text:span>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1">1<text:span text:style-name="T79">4</text:span>.</text:p>
          </table:table-cell>
          <table:table-cell table:style-name="Tabela8.A2" office:value-type="string">
            <text:p text:style-name="P73"><text:span text:style-name="CharStyle77"><text:span text:style-name="T8">Szynka wiejska chuda min 70% mięsa wieprzowego bez tłuszczu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45">5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 table:style-name="Tabela8.16">
          <table:table-cell table:style-name="Tabela8.A2" office:value-type="string">
            <text:p text:style-name="P41">1<text:span text:style-name="T79">5</text:span>.</text:p>
          </table:table-cell>
          <table:table-cell table:style-name="Tabela8.A2" office:value-type="string">
            <text:p text:style-name="P75"><text:span text:style-name="CharStyle77"><text:span text:style-name="T8">SZYNKA GOTOWANA - szynka wysokowydajna,wędzona, parzona, mięso wieprzowe min. 70%</text:span></text:span></text:p>
          </table:table-cell>
          <table:table-cell table:style-name="Tabela8.A2" office:value-type="string">
            <text:p text:style-name="P45">kg</text:p>
          </table:table-cell>
          <table:table-cell table:style-name="Tabela8.A2" office:value-type="string">
            <text:p text:style-name="P55">3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 table:style-name="Tabela8.16">
          <table:table-cell table:style-name="Tabela8.A2" office:value-type="string">
            <text:p text:style-name="P49">1<text:span text:style-name="T79">6</text:span>.</text:p>
          </table:table-cell>
          <table:table-cell table:style-name="Tabela8.A2" office:value-type="string">
            <text:p text:style-name="P86">SZYNKA Z INDYKA</text:p>
          </table:table-cell>
          <table:table-cell table:style-name="Tabela8.A2" office:value-type="string">
            <text:p text:style-name="P48">kg</text:p>
          </table:table-cell>
          <table:table-cell table:style-name="Tabela8.A2" office:value-type="string">
            <text:p text:style-name="P48">40</text:p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A2" office:value-type="string">
            <text:p text:style-name="P29"/>
          </table:table-cell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1"><text:span text:style-name="T79">17</text:span>.</text:p>
          </table:table-cell>
          <table:table-cell table:style-name="Tabela8.A2" office:value-type="string">
            <text:p text:style-name="P78"><text:span text:style-name="CharStyle77"><text:span text:style-name="T8">KIEŁBASA PODWAWELSKA - kiełbasa średnio rozdrobniona, wędzona, parzona, mięso wieprzowe min. 70%, mięso drobiowe z kurczaka min. 10%, mięso wołowe min. 6%</text:span></text:span></text:p>
          </table:table-cell>
          <table:table-cell table:style-name="Tabela8.A2" office:value-type="string">
            <text:p text:style-name="P29"><text:s text:c="12"/>kg</text:p>
          </table:table-cell>
          <table:table-cell table:style-name="Tabela8.A2" office:value-type="string">
            <text:p text:style-name="P29"><text:s text:c="8"/><text:span text:style-name="T105">5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56">18.</text:p>
          </table:table-cell>
          <table:table-cell table:style-name="Tabela8.A2" office:value-type="string">
            <text:p text:style-name="P87">KIEŁBASA ZWYCZAJNA</text:p>
          </table:table-cell>
          <table:table-cell table:style-name="Tabela8.A2" office:value-type="string">
            <text:p text:style-name="P31"><text:s text:c="13"/>kg</text:p>
          </table:table-cell>
          <table:table-cell table:style-name="Tabela8.A2" office:value-type="string">
            <text:p text:style-name="P31"><text:s text:c="8"/><text:span text:style-name="T105">4</text:span>0</text:p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>RAZEM:</text:p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29"/>
          </table:table-cell>
          <table:table-cell table:style-name="Tabela8.A2" table:number-columns-spanned="2" office:value-type="string">
            <text:p text:style-name="P29"/>
          </table:table-cell>
          <table:covered-table-cell/>
          <table:table-cell table:style-name="Tabela8.H2" office:value-type="string">
            <text:p text:style-name="P29"/>
          </table:table-cell>
        </table:table-row>
      </table:table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Candara" svg:font-family="Candara"/>
    <style:font-face style:name="Courier New" svg:font-family="'Courier New'"/>
    <style:font-face style:name="StarSymbol" svg:font-family="StarSymbol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423cm" fo:margin-bottom="0.635cm" loext:contextual-spacing="false" fo:line-height="0cm" fo:text-indent="-0.811cm" style:auto-text-indent="false" style:page-number="auto" fo:background-color="#ffffff"/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CharStyle77" style:family="text" style:parent-style-name="CharStyle32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92" style:family="text" style:parent-style-name="CharStyle32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83" style:family="text" style:parent-style-name="CharStyle32">
      <style:text-properties fo:color="#000000" style:text-position="0% 100%" style:font-name="Candara" fo:font-family="Candara" fo:font-size="10pt" fo:letter-spacing="normal" fo:language="pl" fo:country="PL" style:font-name-asian="Candara" style:font-family-asian="Candara" style:font-size-asian="10pt" style:language-asian="pl" style:country-asian="PL" style:font-name-complex="Candara" style:font-family-complex="Candara" style:font-size-complex="10pt" style:language-complex="pl" style:country-complex="PL" style:text-scale="100%"/>
    </style:style>
    <style:style style:name="CharStyle93" style:family="text" style:parent-style-name="CharStyle32">
      <style:text-properties fo:color="#000000" style:text-position="0% 100%" style:font-name="Candara" fo:font-family="Candara" fo:font-size="10pt" fo:letter-spacing="normal" fo:language="pl" fo:country="PL" style:font-name-asian="Candara" style:font-family-asian="Candara" style:font-size-asian="10pt" style:language-asian="pl" style:country-asian="PL" style:font-name-complex="Candara" style:font-family-complex="Candara" style:font-size-complex="10pt" style:language-complex="pl" style:country-complex="PL" style:text-scale="100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4:46:41.062000000</meta:creation-date>
    <dc:date>2020-11-19T18:38:48.696000000</dc:date>
    <meta:editing-duration>PT7H29M36S</meta:editing-duration>
    <meta:editing-cycles>124</meta:editing-cycles>
    <meta:generator>LibreOffice/5.2.2.2$Windows_x86 LibreOffice_project/8f96e87c890bf8fa77463cd4b640a2312823f3ad</meta:generator>
    <meta:print-date>2019-11-25T12:59:59.392000000</meta:print-date>
    <meta:document-statistic meta:table-count="6" meta:image-count="0" meta:object-count="0" meta:page-count="15" meta:paragraph-count="801" meta:word-count="2041" meta:character-count="14770" meta:non-whitespace-character-count="11571"/>
  </office:meta>
</office:document-meta>
</file>