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Verdana1" svg:font-family="Verdana" style:font-family-generic="swiss"/>
    <style:font-face style:name="Liberation Mono" svg:font-family="'Liberation Mono'" style:font-family-generic="modern" style:font-pitch="fixed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98cm" table:align="right"/>
    </style:style>
    <style:style style:name="Tabela1.A" style:family="table-column">
      <style:table-column-properties style:column-width="15.598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Footer">
      <style:text-properties officeooo:paragraph-rsid="01394c68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text-underline-style="none" officeooo:rsid="000ae165" officeooo:paragraph-rsid="000ae165" style:font-size-asian="12.25pt" style:font-style-asian="italic" style:font-size-complex="14pt" style:font-style-complex="italic"/>
    </style:style>
    <style:style style:name="P3" style:family="paragraph" style:parent-style-name="Standard">
      <style:text-properties fo:font-size="14pt" fo:font-style="italic" style:text-underline-style="solid" style:text-underline-width="auto" style:text-underline-color="font-color" officeooo:rsid="000ae165" officeooo:paragraph-rsid="000ae165" style:font-size-asian="12.25pt" style:font-style-asian="italic" style:font-size-complex="14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none" fo:font-weight="bold" officeooo:rsid="000ae165" officeooo:paragraph-rsid="000ae165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none" fo:font-weight="normal" officeooo:rsid="000ae165" officeooo:paragraph-rsid="000ae165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bffa74" officeooo:paragraph-rsid="01cc61c8" style:font-size-asian="10.5pt" style:font-weight-asian="normal" style:font-name-complex="Segoe UI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normal" officeooo:rsid="000b77fd" officeooo:paragraph-rsid="000b77fd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none" fo:font-weight="normal" officeooo:rsid="000b77fd" officeooo:paragraph-rsid="000b77fd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4pt" fo:font-style="normal" style:text-underline-style="none" fo:font-weight="normal" officeooo:rsid="000b77fd" officeooo:paragraph-rsid="0163bff3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fo:font-weight="normal" officeooo:rsid="000b77fd" officeooo:paragraph-rsid="000ae165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6pt" fo:font-style="italic" style:text-underline-style="none" fo:font-weight="bold" officeooo:rsid="000ae165" officeooo:paragraph-rsid="000ae165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6pt" fo:font-style="italic" style:text-underline-style="none" fo:font-weight="bold" officeooo:rsid="000ae165" officeooo:paragraph-rsid="01632d58" style:font-size-asian="16pt" style:font-style-asian="italic" style:font-weight-asian="bold" style:font-size-complex="16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8pt" fo:font-style="italic" style:text-underline-style="none" fo:font-weight="bold" officeooo:rsid="000ae165" officeooo:paragraph-rsid="000ae165" style:font-size-asian="18pt" style:font-style-asian="italic" style:font-weight-asian="bold" style:font-size-complex="18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8pt" fo:font-style="normal" style:text-underline-style="none" fo:font-weight="bold" officeooo:rsid="000ae165" officeooo:paragraph-rsid="000ae165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8pt" fo:font-style="normal" style:text-underline-style="none" fo:font-weight="bold" officeooo:rsid="01632d58" officeooo:paragraph-rsid="01632d58" style:font-size-asian="18pt" style:font-style-asian="normal" style:font-weight-asian="bold" style:font-size-complex="18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bold" officeooo:rsid="000f298c" officeooo:paragraph-rsid="000f298c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bold" officeooo:rsid="000fedd1" officeooo:paragraph-rsid="000fedd1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bold" officeooo:rsid="0163bff3" officeooo:paragraph-rsid="0163bff3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style:text-underline-style="none" fo:font-weight="normal" officeooo:paragraph-rsid="00712c5c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style:text-underline-style="none" fo:font-weight="normal" officeooo:rsid="0163bff3" officeooo:paragraph-rsid="0163bff3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officeooo:rsid="000b77fd" officeooo:paragraph-rsid="0163bff3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style:text-underline-style="none" fo:font-weight="normal" officeooo:rsid="000f298c" officeooo:paragraph-rsid="000f298c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712c5c" style:font-size-asian="11pt" style:font-size-complex="11pt"/>
    </style:style>
    <style:style style:name="P24" style:family="paragraph" style:parent-style-name="Standard">
      <style:text-properties style:font-name="Times New Roman" fo:font-size="11pt" officeooo:paragraph-rsid="004b8bcf" style:font-size-asian="11pt" style:font-size-complex="11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11pt" officeooo:rsid="01632d58" officeooo:paragraph-rsid="01632d58" style:font-size-asian="11pt" style:font-size-complex="11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231f51" officeooo:paragraph-rsid="01632d58" style:font-size-asian="11pt" style:font-size-complex="11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141cad" officeooo:paragraph-rsid="00111a72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141cad" officeooo:paragraph-rsid="016851da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141cad" officeooo:paragraph-rsid="0169e0e8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141cad" officeooo:paragraph-rsid="016a4332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141cad" officeooo:paragraph-rsid="016b83d9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141cad" officeooo:paragraph-rsid="016ea554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141cad" officeooo:paragraph-rsid="01d9cbc5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paragraph-rsid="0058d747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10248f2" officeooo:paragraph-rsid="010248f2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16851da" officeooo:paragraph-rsid="016851da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169e0e8" officeooo:paragraph-rsid="0169e0e8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16a4332" officeooo:paragraph-rsid="016a4332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16ea554" officeooo:paragraph-rsid="016ea554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17130a3" officeooo:paragraph-rsid="017130a3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175a529" officeooo:paragraph-rsid="0175a529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17e088e" officeooo:paragraph-rsid="017e088e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17f7494" officeooo:paragraph-rsid="017f7494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18080b7" officeooo:paragraph-rsid="018080b7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17d6454" officeooo:paragraph-rsid="017a1011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b28005" officeooo:paragraph-rsid="01b9962a" style:font-size-asian="11pt" style:font-weight-asian="normal" style:font-name-complex="Segoe UI" style:font-size-complex="11pt" style:font-weight-complex="normal"/>
    </style:style>
    <style:style style:name="P47" style:family="paragraph" style:parent-style-name="Standard">
      <style:paragraph-properties fo:line-height="115%" fo:text-align="justify" style:justify-single-word="false"/>
      <style:text-properties style:font-name="Times New Roman" fo:font-size="11pt" style:text-underline-style="none" fo:font-weight="normal" officeooo:rsid="00141cad" officeooo:paragraph-rsid="016b83d9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line-height="115%" fo:text-align="justify" style:justify-single-word="false"/>
      <style:text-properties style:font-name="Times New Roman" fo:font-size="11pt" style:text-underline-style="none" fo:font-weight="normal" officeooo:rsid="00141cad" officeooo:paragraph-rsid="016d2d13" style:font-size-asian="11pt" style:font-weight-asian="normal" style:font-size-complex="11pt" style:font-weight-complex="normal"/>
    </style:style>
    <style:style style:name="P49" style:family="paragraph" style:parent-style-name="Standard">
      <style:text-properties style:font-name="Times New Roman" fo:font-size="11pt" style:text-underline-style="none" fo:font-weight="normal" officeooo:rsid="001917d1" officeooo:paragraph-rsid="004b8bcf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line-height="115%" fo:text-align="justify" style:justify-single-word="false"/>
      <style:text-properties style:font-name="Times New Roman" fo:font-size="11pt" style:text-underline-style="none" fo:font-weight="normal" officeooo:rsid="00743895" officeooo:paragraph-rsid="016a4332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line-height="115%" fo:text-align="justify" style:justify-single-word="false"/>
      <style:text-properties style:font-name="Times New Roman" fo:font-size="11pt" style:text-underline-style="none" fo:font-weight="normal" officeooo:rsid="016d2d13" officeooo:paragraph-rsid="016d2d13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line-height="115%" fo:text-align="justify" style:justify-single-word="false"/>
      <style:text-properties style:font-name="Times New Roman" fo:font-size="11pt" style:text-underline-style="none" fo:font-weight="normal" officeooo:rsid="016d2d13" officeooo:paragraph-rsid="01d9cbc5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line-height="115%" fo:text-align="justify" style:justify-single-word="false"/>
      <style:text-properties style:font-name="Times New Roman" fo:font-size="11pt" style:text-underline-style="none" fo:font-weight="bold" officeooo:rsid="016b83d9" officeooo:paragraph-rsid="016b83d9" style:font-size-asian="11pt" style:font-weight-asian="bold" style:font-size-complex="11pt" style:font-weight-complex="bold"/>
    </style:style>
    <style:style style:name="P54" style:family="paragraph" style:parent-style-name="Standard">
      <style:text-properties style:font-name="Times New Roman" fo:font-size="11pt" style:text-underline-style="solid" style:text-underline-width="auto" style:text-underline-color="font-color" fo:font-weight="bold" officeooo:paragraph-rsid="004b8bcf" style:font-size-asian="11pt" style:font-weight-asian="bold" style:font-size-complex="11pt" style:font-weight-complex="bold"/>
    </style:style>
    <style:style style:name="P55" style:family="paragraph" style:parent-style-name="Standard">
      <style:paragraph-properties fo:line-height="115%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4b8bcf" style:font-size-asian="11pt" style:font-weight-asian="bold" style:font-size-complex="11pt" style:font-weight-complex="bold"/>
    </style:style>
    <style:style style:name="P56" style:family="paragraph" style:parent-style-name="Standard">
      <style:paragraph-properties fo:line-height="115%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rsid="018080b7" officeooo:paragraph-rsid="018080b7" style:font-size-asian="11pt" style:font-weight-asian="bold" style:font-size-complex="11pt" style:font-weight-complex="bold"/>
    </style:style>
    <style:style style:name="P57" style:family="paragraph" style:parent-style-name="Standard">
      <style:paragraph-properties fo:line-height="115%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rsid="016ea554" officeooo:paragraph-rsid="016ea554" style:font-size-asian="11pt" style:font-weight-asian="bold" style:font-size-complex="11pt" style:font-weight-complex="bold"/>
    </style:style>
    <style:style style:name="P58" style:family="paragraph" style:parent-style-name="Standard">
      <style:paragraph-properties fo:line-height="115%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rsid="017130a3" officeooo:paragraph-rsid="017130a3" style:font-size-asian="11pt" style:font-weight-asian="bold" style:font-size-complex="11pt" style:font-weight-complex="bold"/>
    </style:style>
    <style:style style:name="P59" style:family="paragraph" style:parent-style-name="Standard">
      <style:paragraph-properties fo:line-height="115%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rsid="0175a529" officeooo:paragraph-rsid="0175a529" style:font-size-asian="11pt" style:font-weight-asian="bold" style:font-size-complex="11pt" style:font-weight-complex="bold"/>
    </style:style>
    <style:style style:name="P60" style:family="paragraph" style:parent-style-name="Standard">
      <style:paragraph-properties fo:line-height="115%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rsid="017e088e" officeooo:paragraph-rsid="017e088e" style:font-size-asian="11pt" style:font-weight-asian="bold" style:font-size-complex="11pt" style:font-weight-complex="bold"/>
    </style:style>
    <style:style style:name="P61" style:family="paragraph" style:parent-style-name="Standard">
      <style:paragraph-properties fo:line-height="115%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rsid="003201eb" officeooo:paragraph-rsid="003201eb" style:font-size-asian="11pt" style:font-weight-asian="bold" style:font-size-complex="11pt" style:font-weight-complex="bold"/>
    </style:style>
    <style:style style:name="P62" style:family="paragraph" style:parent-style-name="Standard">
      <style:text-properties style:font-name="Times New Roman" fo:font-size="11pt" style:text-underline-style="solid" style:text-underline-width="auto" style:text-underline-color="font-color" fo:font-weight="bold" officeooo:paragraph-rsid="0039d722" style:font-size-asian="11pt" style:font-weight-asian="bold" style:font-size-complex="11pt" style:font-weight-complex="bold"/>
    </style:style>
    <style:style style:name="P63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rsid="010248f2" officeooo:paragraph-rsid="010248f2" style:font-size-asian="11pt" style:font-weight-asian="bold" style:font-size-complex="11pt" style:font-weight-complex="bold"/>
    </style:style>
    <style:style style:name="P64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paragraph-rsid="0083e9bc" style:font-size-asian="11pt" style:font-weight-asian="bold" style:font-size-complex="11pt" style:font-weight-complex="bold"/>
    </style:style>
    <style:style style:name="P65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officeooo:rsid="016851da" officeooo:paragraph-rsid="016851da" style:font-size-asian="11pt" style:font-weight-asian="bold" style:font-size-complex="11pt" style:font-weight-complex="bold"/>
    </style:style>
    <style:style style:name="P66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officeooo:rsid="0169e0e8" officeooo:paragraph-rsid="0169e0e8" style:font-size-asian="11pt" style:font-weight-asian="bold" style:font-size-complex="11pt" style:font-weight-complex="bold"/>
    </style:style>
    <style:style style:name="P67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officeooo:rsid="016a4332" officeooo:paragraph-rsid="016a4332" style:font-size-asian="11pt" style:font-weight-asian="bold" style:font-size-complex="11pt" style:font-weight-complex="bold"/>
    </style:style>
    <style:style style:name="P68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officeooo:rsid="017e088e" officeooo:paragraph-rsid="017e088e" style:font-size-asian="11pt" style:font-weight-asian="bold" style:font-size-complex="11pt" style:font-weight-complex="bold"/>
    </style:style>
    <style:style style:name="P69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officeooo:rsid="017f7494" officeooo:paragraph-rsid="017f7494" style:font-size-asian="11pt" style:font-weight-asian="bold" style:font-size-complex="11pt" style:font-weight-complex="bold"/>
    </style:style>
    <style:style style:name="P70" style:family="paragraph" style:parent-style-name="Standard">
      <style:paragraph-properties fo:line-height="115%" fo:text-align="justify" style:justify-single-word="false"/>
      <style:text-properties style:font-name="Times New Roman" fo:font-size="11pt" fo:font-style="italic" style:text-underline-style="none" fo:font-weight="bold" officeooo:rsid="01987c15" officeooo:paragraph-rsid="01987c15" style:font-size-asian="11pt" style:font-style-asian="italic" style:font-weight-asian="bold" style:font-size-complex="11pt" style:font-style-complex="italic" style:font-weight-complex="bold"/>
    </style:style>
    <style:style style:name="P71" style:family="paragraph" style:parent-style-name="Standard">
      <style:paragraph-properties fo:line-height="115%" fo:text-align="justify" style:justify-single-word="false"/>
      <style:text-properties style:font-name="Times New Roman" fo:font-size="11pt" fo:font-style="italic" style:text-underline-style="none" fo:font-weight="bold" officeooo:rsid="01995784" officeooo:paragraph-rsid="01995784" style:font-size-asian="11pt" style:font-style-asian="italic" style:font-weight-asian="bold" style:font-size-complex="11pt" style:font-style-complex="italic" style:font-weight-complex="bold"/>
    </style:style>
    <style:style style:name="P72" style:family="paragraph" style:parent-style-name="Standard">
      <style:paragraph-properties fo:text-align="center" style:justify-single-word="false"/>
      <style:text-properties fo:font-size="16pt" fo:font-style="italic" style:text-underline-style="none" fo:font-weight="bold" officeooo:rsid="000ae165" officeooo:paragraph-rsid="000ae165" style:font-size-asian="16pt" style:font-style-asian="italic" style:font-weight-asian="bold" style:font-size-complex="16pt" style:font-style-complex="italic" style:font-weight-complex="bold"/>
    </style:style>
    <style:style style:name="P73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3201eb" officeooo:paragraph-rsid="00cf33cd" style:font-size-asian="11pt" style:font-style-asian="normal" style:font-weight-asian="normal" style:font-size-complex="11pt" style:font-style-complex="normal" style:font-weight-complex="normal"/>
    </style:style>
    <style:style style:name="P74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ba83a0" officeooo:paragraph-rsid="01c57d8c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P75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1c57d8c" officeooo:paragraph-rsid="01c57d8c" style:font-size-asian="11pt" style:font-weight-asian="normal" style:font-name-complex="Verdana" style:font-size-complex="11pt" style:font-weight-complex="normal"/>
    </style:style>
    <style:style style:name="P76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bold" officeooo:rsid="01986dc8" officeooo:paragraph-rsid="01986dc8" style:font-size-asian="11pt" style:font-style-asian="normal" style:font-weight-asian="bold" style:font-name-complex="Arial" style:font-size-complex="11pt" style:font-style-complex="normal" style:font-weight-complex="bold"/>
    </style:style>
    <style:style style:name="P77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officeooo:rsid="0040385f" officeooo:paragraph-rsid="004b8bcf" style:font-size-asian="11pt" style:font-weight-asian="bold" style:font-size-complex="11pt" style:font-weight-complex="bold"/>
    </style:style>
    <style:style style:name="P78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font-name="Times New Roman" fo:font-size="11pt" fo:letter-spacing="normal" fo:font-style="italic" style:text-underline-style="none" fo:font-weight="normal" officeooo:rsid="01987c15" officeooo:paragraph-rsid="01987c15" style:font-size-asian="11pt" style:font-style-asian="italic" style:font-weight-asian="normal" style:font-name-complex="Arial" style:font-size-complex="11pt" style:font-style-complex="italic" style:font-weight-complex="normal"/>
    </style:style>
    <style:style style:name="P79" style:family="paragraph" style:parent-style-name="Standard">
      <style:paragraph-properties fo:line-height="115%" fo:text-align="justify" style:justify-single-word="false"/>
      <style:text-properties officeooo:paragraph-rsid="01632d58"/>
    </style:style>
    <style:style style:name="P8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2pt" style:text-underline-style="solid" style:text-underline-width="auto" style:text-underline-color="font-color" fo:font-weight="bold" officeooo:paragraph-rsid="00b28005" style:font-size-asian="12pt" style:font-weight-asian="bold" style:font-size-complex="12pt" style:font-weight-complex="bold"/>
    </style:style>
    <style:style style:name="P8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style:text-underline-style="solid" style:text-underline-width="auto" style:text-underline-color="font-color" fo:font-weight="bold" officeooo:rsid="001917d1" officeooo:paragraph-rsid="01cc61c8" style:font-size-asian="12pt" style:font-weight-asian="bold" style:font-size-complex="12pt" style:font-weight-complex="bold"/>
    </style:style>
    <style:style style:name="P8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1pt" fo:font-style="normal" style:text-underline-style="none" fo:font-weight="normal" officeooo:rsid="004b685b" officeooo:paragraph-rsid="002577f6" style:font-size-asian="11pt" style:font-style-asian="normal" style:font-weight-asian="normal" style:font-size-complex="11pt" style:font-style-complex="normal" style:font-weight-complex="normal"/>
    </style:style>
    <style:style style:name="P8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1pt" fo:font-style="normal" style:text-underline-style="none" fo:font-weight="normal" officeooo:rsid="01644ca0" officeooo:paragraph-rsid="01644ca0" style:font-size-asian="11pt" style:font-style-asian="normal" style:font-weight-asian="normal" style:font-size-complex="11pt" style:font-style-complex="normal" style:font-weight-complex="normal"/>
    </style:style>
    <style:style style:name="P8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1pt" fo:font-style="normal" style:text-underline-style="none" fo:font-weight="normal" officeooo:rsid="01648a9d" officeooo:paragraph-rsid="01648a9d" style:font-size-asian="11pt" style:font-style-asian="normal" style:font-weight-asian="normal" style:font-size-complex="11pt" style:font-style-complex="normal" style:font-weight-complex="normal"/>
    </style:style>
    <style:style style:name="P8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1pt" fo:font-style="normal" style:text-underline-style="none" fo:font-weight="bold" officeooo:rsid="01644ca0" officeooo:paragraph-rsid="01644ca0" style:font-size-asian="11pt" style:font-style-asian="normal" style:font-weight-asian="bold" style:font-size-complex="11pt" style:font-style-complex="normal" style:font-weight-complex="bold"/>
    </style:style>
    <style:style style:name="P8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text-autospace="none"/>
      <style:text-properties style:font-name="Times New Roman" fo:font-size="11pt" fo:font-weight="normal" officeooo:rsid="0100509e" officeooo:paragraph-rsid="0100509e" style:font-size-asian="11pt" style:font-weight-asian="normal" style:font-size-complex="11pt" style:font-weight-complex="normal"/>
    </style:style>
    <style:style style:name="P8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text-autospace="none"/>
      <style:text-properties style:font-name="Times New Roman" fo:font-size="11pt" fo:font-weight="normal" officeooo:rsid="0100c324" officeooo:paragraph-rsid="0100c324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1pt" fo:font-weight="normal" officeooo:paragraph-rsid="0058d747" style:font-name-asian="Lucida Console" style:font-size-asian="11pt" style:font-weight-asian="normal" style:font-name-complex="Verdana1" style:font-size-complex="11pt" style:font-weight-complex="normal"/>
    </style:style>
    <style:style style:name="P8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/>
      <style:text-properties style:font-name="Times New Roman" fo:font-size="11pt" fo:font-weight="normal" officeooo:paragraph-rsid="0058d747" style:font-name-asian="Lucida Console" style:font-size-asian="11pt" style:font-weight-asian="normal" style:font-name-complex="Verdana1" style:font-size-complex="11pt" style:font-weight-complex="normal"/>
    </style:style>
    <style:style style:name="P9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text-autospace="none"/>
      <style:text-properties style:font-name="Times New Roman" fo:font-size="11pt" fo:font-weight="normal" officeooo:paragraph-rsid="0058d747" style:font-name-asian="Lucida Console" style:font-size-asian="11pt" style:font-weight-asian="normal" style:font-name-complex="Verdana1" style:font-size-complex="11pt" style:font-weight-complex="normal"/>
    </style:style>
    <style:style style:name="P9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1pt" fo:font-weight="bold" officeooo:paragraph-rsid="0058d747" style:font-name-asian="Lucida Console" style:font-size-asian="11pt" style:font-weight-asian="bold" style:font-name-complex="Verdana1" style:font-size-complex="11pt" style:font-weight-complex="bold"/>
    </style:style>
    <style:style style:name="P92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 style:text-autospace="none"/>
      <style:text-properties style:font-name="Times New Roman" fo:font-size="11pt" fo:font-weight="bold" officeooo:rsid="0100509e" officeooo:paragraph-rsid="0100509e" style:font-size-asian="11pt" style:font-weight-asian="bold" style:font-size-complex="11pt" style:font-weight-complex="bold"/>
    </style:style>
    <style:style style:name="P9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e70969" officeooo:paragraph-rsid="00e70969" style:font-size-asian="12pt" style:font-weight-asian="normal" style:font-size-complex="12pt" style:font-weight-complex="normal"/>
    </style:style>
    <style:style style:name="P9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881d2" officeooo:paragraph-rsid="01a3126e" style:font-size-asian="12pt" style:font-weight-asian="normal" style:font-size-complex="12pt" style:font-weight-complex="normal"/>
    </style:style>
    <style:style style:name="P9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881d2" officeooo:paragraph-rsid="01cc61c8" style:font-size-asian="12pt" style:font-weight-asian="normal" style:font-size-complex="12pt" style:font-weight-complex="normal"/>
    </style:style>
    <style:style style:name="P9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eefa3a" officeooo:paragraph-rsid="00eefa3a" style:font-size-asian="12pt" style:font-weight-asian="bold" style:font-size-complex="12pt" style:font-weight-complex="bold"/>
    </style:style>
    <style:style style:name="P9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text-autospace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712c5c" officeooo:paragraph-rsid="006eac63" style:font-size-asian="12.25pt" style:font-weight-asian="bold" style:font-size-complex="14pt" style:font-weight-complex="bold"/>
    </style:style>
    <style:style style:name="P9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text-autospace="non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6bc6df" officeooo:paragraph-rsid="00f9ba64" style:font-size-asian="11pt" style:font-weight-asian="normal" style:font-size-complex="11pt" style:font-weight-complex="normal"/>
    </style:style>
    <style:style style:name="P9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ea7e52" officeooo:paragraph-rsid="00ea7e52" style:font-size-asian="11pt" style:font-weight-asian="normal" style:font-size-complex="11pt" style:font-weight-complex="normal"/>
    </style:style>
    <style:style style:name="P10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text-autospace="non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13904ea" officeooo:paragraph-rsid="013904ea" style:font-size-asian="11pt" style:font-weight-asian="normal" style:font-size-complex="11pt" style:font-weight-complex="normal"/>
    </style:style>
    <style:style style:name="P10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text-autospace="non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6bac15" officeooo:paragraph-rsid="0136c2d4" style:font-size-asian="11pt" style:font-weight-asian="normal" style:font-size-complex="11pt" style:font-weight-complex="normal"/>
    </style:style>
    <style:style style:name="P10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a881d2" officeooo:paragraph-rsid="01a3126e" style:font-size-asian="11pt" style:font-weight-asian="normal" style:font-size-complex="11pt" style:font-weight-complex="normal"/>
    </style:style>
    <style:style style:name="P10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a881d2" officeooo:paragraph-rsid="01cc61c8" style:font-size-asian="11pt" style:font-weight-asian="normal" style:font-size-complex="11pt" style:font-weight-complex="normal"/>
    </style:style>
    <style:style style:name="P10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b331c3" officeooo:paragraph-rsid="00b331c3" style:font-size-asian="11pt" style:font-weight-asian="normal" style:font-size-complex="11pt" style:font-weight-complex="normal"/>
    </style:style>
    <style:style style:name="P10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text-autospace="non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712c5c" officeooo:paragraph-rsid="00712c5c" style:font-size-asian="11pt" style:font-style-asian="normal" style:font-weight-asian="normal" style:font-size-complex="11pt" style:font-style-complex="normal" style:font-weight-complex="normal"/>
    </style:style>
    <style:style style:name="P10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text-autospace="non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716098" officeooo:paragraph-rsid="00716098" style:font-size-asian="11pt" style:font-style-asian="normal" style:font-weight-asian="normal" style:font-size-complex="11pt" style:font-style-complex="normal" style:font-weight-complex="normal"/>
    </style:style>
    <style:style style:name="P10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text-autospace="non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10281cf" officeooo:paragraph-rsid="010281cf" style:font-size-asian="11pt" style:font-style-asian="normal" style:font-weight-asian="normal" style:font-size-complex="11pt" style:font-style-complex="normal" style:font-weight-complex="normal"/>
    </style:style>
    <style:style style:name="P10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99360f" officeooo:paragraph-rsid="0058d747" style:font-name-asian="Lucida Console" style:font-size-asian="11pt" style:font-weight-asian="normal" style:font-name-complex="Verdana1" style:font-size-complex="11pt" style:font-weight-complex="normal"/>
    </style:style>
    <style:style style:name="P10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text-autospace="non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eb3faf" officeooo:paragraph-rsid="00eb3faf" style:font-name-asian="Lucida Console" style:font-size-asian="11pt" style:font-weight-asian="normal" style:font-name-complex="Verdana1" style:font-size-complex="11pt" style:font-weight-complex="normal"/>
    </style:style>
    <style:style style:name="P11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text-autospace="non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ec3683" officeooo:paragraph-rsid="00ec3683" style:font-name-asian="Lucida Console" style:font-size-asian="11pt" style:font-weight-asian="normal" style:font-name-complex="Verdana1" style:font-size-complex="11pt" style:font-weight-complex="normal"/>
    </style:style>
    <style:style style:name="P11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text-autospace="non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f49c23" officeooo:paragraph-rsid="00f49c23" style:font-name-asian="Lucida Console" style:font-size-asian="11pt" style:font-weight-asian="normal" style:font-name-complex="Verdana1" style:font-size-complex="11pt" style:font-weight-complex="normal"/>
    </style:style>
    <style:style style:name="P11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text-autospace="non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f666df" officeooo:paragraph-rsid="00f666df" style:font-name-asian="Lucida Console" style:font-size-asian="11pt" style:font-weight-asian="normal" style:font-name-complex="Verdana1" style:font-size-complex="11pt" style:font-weight-complex="normal"/>
    </style:style>
    <style:style style:name="P11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text-autospace="non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ec6616" officeooo:paragraph-rsid="00ec6616" style:font-name-asian="Lucida Console" style:font-size-asian="11pt" style:font-weight-asian="normal" style:font-name-complex="Verdana1" style:font-size-complex="11pt" style:font-weight-complex="normal"/>
    </style:style>
    <style:style style:name="P11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text-autospace="none"/>
      <style:text-properties fo:font-variant="normal" fo:text-transform="none" fo:color="#000000" style:font-name="Times New Roman" fo:font-size="11pt" fo:letter-spacing="normal" fo:font-style="normal" style:text-underline-style="none" fo:font-weight="bold" officeooo:rsid="001917d1" officeooo:paragraph-rsid="0083e9bc" style:font-size-asian="11pt" style:font-style-asian="normal" style:font-weight-asian="bold" style:font-size-complex="11pt" style:font-style-complex="normal" style:font-weight-complex="bold"/>
    </style:style>
    <style:style style:name="P11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officeooo:rsid="00560c6b" officeooo:paragraph-rsid="00560c6b" style:font-size-asian="11pt" style:font-weight-asian="bold" style:font-size-complex="11pt" style:font-weight-complex="bold"/>
    </style:style>
    <style:style style:name="P11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officeooo:rsid="0057c885" officeooo:paragraph-rsid="0057c885" style:font-size-asian="11pt" style:font-weight-asian="bold" style:font-size-complex="11pt" style:font-weight-complex="bold"/>
    </style:style>
    <style:style style:name="P11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text-autospace="none"/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officeooo:rsid="0068d9da" officeooo:paragraph-rsid="0068d9da" style:font-size-asian="11pt" style:font-weight-asian="bold" style:font-size-complex="11pt" style:font-weight-complex="bold"/>
    </style:style>
    <style:style style:name="P11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text-autospace="none"/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officeooo:rsid="0068d9da" officeooo:paragraph-rsid="005c10c3" style:font-size-asian="11pt" style:font-weight-asian="bold" style:font-size-complex="11pt" style:font-weight-complex="bold"/>
    </style:style>
    <style:style style:name="P11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text-autospace="none"/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officeooo:rsid="006bc6df" officeooo:paragraph-rsid="006bc6df" style:font-size-asian="11pt" style:font-weight-asian="bold" style:font-size-complex="11pt" style:font-weight-complex="bold"/>
    </style:style>
    <style:style style:name="P12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text-autospace="none"/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officeooo:rsid="00712c5c" officeooo:paragraph-rsid="00712c5c" style:font-size-asian="11pt" style:font-weight-asian="bold" style:font-size-complex="11pt" style:font-weight-complex="bold"/>
    </style:style>
    <style:style style:name="P12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officeooo:rsid="00eefa3a" officeooo:paragraph-rsid="00eefa3a" style:font-size-asian="11pt" style:font-weight-asian="bold" style:font-size-complex="11pt" style:font-weight-complex="bold"/>
    </style:style>
    <style:style style:name="P12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text-autospace="none"/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officeooo:rsid="00716098" officeooo:paragraph-rsid="00716098" style:font-size-asian="11pt" style:font-style-asian="normal" style:font-weight-asian="bold" style:font-size-complex="11pt" style:font-style-complex="normal" style:font-weight-complex="bold"/>
    </style:style>
    <style:style style:name="P12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text-autospace="none"/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officeooo:rsid="0083e9bc" officeooo:paragraph-rsid="0083e9bc" style:font-size-asian="11pt" style:font-style-asian="normal" style:font-weight-asian="bold" style:font-size-complex="11pt" style:font-style-complex="normal" style:font-weight-complex="bold"/>
    </style:style>
    <style:style style:name="P12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text-autospace="none"/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officeooo:rsid="020f8206" officeooo:paragraph-rsid="020f8206" style:font-size-asian="11pt" style:font-style-asian="normal" style:font-weight-asian="bold" style:font-size-complex="11pt" style:font-style-complex="normal" style:font-weight-complex="bold"/>
    </style:style>
    <style:style style:name="P12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text-autospace="none"/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officeooo:rsid="005c10c3" officeooo:paragraph-rsid="005c10c3" style:font-name-asian="Lucida Console" style:font-size-asian="11pt" style:font-weight-asian="bold" style:font-name-complex="Verdana1" style:font-size-complex="11pt" style:font-weight-complex="bold"/>
    </style:style>
    <style:style style:name="P12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text-autospace="none"/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officeooo:rsid="00f666df" officeooo:paragraph-rsid="00f666df" style:font-name-asian="Lucida Console" style:font-size-asian="11pt" style:font-weight-asian="bold" style:font-name-complex="Verdana1" style:font-size-complex="11pt" style:font-weight-complex="bold"/>
    </style:style>
    <style:style style:name="P12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text-autospace="none"/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officeooo:rsid="0099360f" officeooo:paragraph-rsid="005c10c3" style:font-name-asian="Lucida Console" style:font-size-asian="11pt" style:font-weight-asian="bold" style:font-name-complex="Verdana1" style:font-size-complex="11pt" style:font-weight-complex="bold"/>
    </style:style>
    <style:style style:name="P12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font-variant="normal" fo:text-transform="none" fo:color="#000000" style:font-name="Times New Roman" fo:font-size="11pt" fo:letter-spacing="normal" fo:font-style="normal" officeooo:rsid="0057c885" officeooo:paragraph-rsid="0058d747" style:font-size-asian="11pt" style:font-size-complex="11pt"/>
    </style:style>
    <style:style style:name="P12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text-autospace="none"/>
      <style:text-properties fo:font-size="11pt" officeooo:paragraph-rsid="005c10c3" style:font-size-asian="11pt" style:font-size-complex="11pt"/>
    </style:style>
    <style:style style:name="P13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font-size="11pt" style:text-underline-style="none" fo:font-weight="normal" officeooo:paragraph-rsid="00ea7e52" style:font-size-asian="11pt" style:font-weight-asian="normal" style:font-size-complex="11pt" style:font-weight-complex="normal"/>
    </style:style>
    <style:style style:name="P13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font-size="11pt" fo:font-weight="normal" officeooo:paragraph-rsid="00b331c3" style:font-size-asian="11pt" style:font-weight-asian="normal" style:font-size-complex="11pt" style:font-weight-complex="normal"/>
    </style:style>
    <style:style style:name="P13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1pt" officeooo:rsid="001317ca" officeooo:paragraph-rsid="00121e69" style:font-size-asian="11pt" style:font-size-complex="11pt"/>
    </style:style>
    <style:style style:name="P13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1pt" fo:font-style="normal" style:text-underline-style="none" fo:font-weight="normal" officeooo:rsid="004b685b" officeooo:paragraph-rsid="002577f6" style:font-size-asian="11pt" style:font-style-asian="normal" style:font-weight-asian="normal" style:font-size-complex="11pt" style:font-style-complex="normal" style:font-weight-complex="normal"/>
    </style:style>
    <style:style style:name="P13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1pt" fo:font-weight="normal" officeooo:rsid="00b28005" officeooo:paragraph-rsid="00b28005" style:font-size-asian="11pt" style:font-weight-asian="normal" style:font-name-complex="Segoe UI" style:font-size-complex="11pt" style:font-weight-complex="normal"/>
    </style:style>
    <style:style style:name="P13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1pt" fo:font-weight="normal" officeooo:rsid="0170e721" officeooo:paragraph-rsid="0170e721" style:font-size-asian="11pt" style:font-weight-asian="normal" style:font-size-complex="11pt" style:font-weight-complex="normal"/>
    </style:style>
    <style:style style:name="P136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 style:text-autospace="none"/>
      <style:text-properties fo:font-variant="normal" fo:text-transform="none" fo:color="#000000" style:font-name="Times New Roman" fo:font-size="11pt" fo:letter-spacing="normal" fo:font-style="normal" style:text-underline-style="none" fo:font-weight="bold" officeooo:rsid="010281cf" officeooo:paragraph-rsid="010281cf" style:font-size-asian="11pt" style:font-style-asian="normal" style:font-weight-asian="bold" style:font-size-complex="11pt" style:font-style-complex="normal" style:font-weight-complex="bold"/>
    </style:style>
    <style:style style:name="P1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40385f" officeooo:paragraph-rsid="00b331c3" style:font-size-asian="11pt" style:font-weight-asian="normal" style:font-size-complex="11pt" style:font-weight-complex="normal"/>
    </style:style>
    <style:style style:name="P138" style:family="paragraph" style:parent-style-name="Standard">
      <loext:graphic-properties draw:fill="none"/>
      <style:paragraph-properties fo:margin-left="0cm" fo:margin-right="0cm" fo:margin-top="0cm" fo:margin-bottom="0.071cm" loext:contextual-spacing="false" fo:line-height="115%" fo:text-align="start" style:justify-single-word="false" fo:text-indent="0cm" style:auto-text-indent="false" fo:background-color="transparent"/>
      <style:text-properties style:font-name="Times New Roman" fo:font-size="11pt" fo:font-style="normal" fo:font-weight="normal" officeooo:rsid="00d77dba" officeooo:paragraph-rsid="01a3126e" style:font-size-asian="11pt" style:font-style-asian="normal" style:font-weight-asian="normal" style:font-size-complex="11pt" style:font-style-complex="normal" style:font-weight-complex="normal"/>
    </style:style>
    <style:style style:name="P139" style:family="paragraph" style:parent-style-name="Standard">
      <loext:graphic-properties draw:fill="none"/>
      <style:paragraph-properties fo:margin-left="0cm" fo:margin-right="0cm" fo:margin-top="0cm" fo:margin-bottom="0.071cm" loext:contextual-spacing="false" fo:line-height="115%" fo:text-align="start" style:justify-single-word="false" fo:text-indent="0cm" style:auto-text-indent="false" fo:background-color="transparent"/>
      <style:text-properties style:font-name="Times New Roman" fo:font-size="11pt" fo:font-style="normal" fo:font-weight="normal" officeooo:rsid="00d77dba" officeooo:paragraph-rsid="01cc61c8" style:font-size-asian="11pt" style:font-style-asian="normal" style:font-weight-asian="normal" style:font-size-complex="11pt" style:font-style-complex="normal" style:font-weight-complex="normal"/>
    </style:style>
    <style:style style:name="P140" style:family="paragraph" style:parent-style-name="Standard">
      <loext:graphic-properties draw:fill="none"/>
      <style:paragraph-properties fo:margin-left="0cm" fo:margin-right="0cm" fo:margin-top="0cm" fo:margin-bottom="0.071cm" loext:contextual-spacing="false" fo:line-height="115%" fo:text-align="start" style:justify-single-word="false" fo:text-indent="0cm" style:auto-text-indent="false" fo:background-color="transparent"/>
      <style:text-properties style:font-name="Times New Roman" fo:font-size="11pt" fo:font-style="normal" fo:font-weight="normal" officeooo:rsid="00d77dba" officeooo:paragraph-rsid="01cc61c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41" style:family="paragraph" style:parent-style-name="Standard">
      <loext:graphic-properties draw:fill="none"/>
      <style:paragraph-properties fo:margin-left="0cm" fo:margin-right="0cm" fo:margin-top="0cm" fo:margin-bottom="0.071cm" loext:contextual-spacing="false" fo:line-height="115%" fo:text-align="justify" style:justify-single-word="false" fo:text-indent="0cm" style:auto-text-indent="false" fo:background-color="transparent"/>
      <style:text-properties style:font-name="Times New Roman" fo:font-size="11pt" fo:font-style="normal" fo:font-weight="bold" officeooo:rsid="00d98b7a" officeooo:paragraph-rsid="01cc61c8" style:font-size-asian="11pt" style:font-style-asian="normal" style:font-weight-asian="bold" style:font-name-complex="Verdana" style:font-size-complex="11pt" style:font-style-complex="normal" style:font-weight-complex="bold"/>
    </style:style>
    <style:style style:name="P142" style:family="paragraph" style:parent-style-name="Standard">
      <loext:graphic-properties draw:fill="none"/>
      <style:paragraph-properties fo:margin-left="0cm" fo:margin-right="0cm" fo:margin-top="0cm" fo:margin-bottom="0.071cm" loext:contextual-spacing="false" fo:line-height="115%" fo:text-align="center" style:justify-single-word="false" fo:text-indent="0cm" style:auto-text-indent="false" fo:background-color="transparent"/>
      <style:text-properties style:font-name="Times New Roman" fo:font-size="11pt" fo:font-style="normal" fo:font-weight="bold" officeooo:rsid="00d77dba" officeooo:paragraph-rsid="01cc61c8" style:font-size-asian="11pt" style:font-style-asian="normal" style:font-weight-asian="bold" style:font-name-complex="Verdana" style:font-size-complex="11pt" style:font-style-complex="normal" style:font-weight-complex="bold"/>
    </style:style>
    <style:style style:name="P143" style:family="paragraph" style:parent-style-name="Standard">
      <loext:graphic-properties draw:fill="none"/>
      <style:paragraph-properties fo:margin-left="0cm" fo:margin-right="0cm" fo:margin-top="0cm" fo:margin-bottom="0.071cm" loext:contextual-spacing="false" fo:line-height="115%" fo:text-align="start" style:justify-single-word="false" fo:text-indent="0cm" style:auto-text-indent="false" fo:background-color="transparent"/>
      <style:text-properties style:font-name="Times New Roman" fo:font-size="11pt" style:text-underline-style="none" fo:font-weight="normal" officeooo:rsid="00a881d2" officeooo:paragraph-rsid="01a3126e" style:font-size-asian="11pt" style:font-weight-asian="normal" style:font-size-complex="11pt" style:font-weight-complex="normal"/>
    </style:style>
    <style:style style:name="P144" style:family="paragraph" style:parent-style-name="Standard">
      <loext:graphic-properties draw:fill="none"/>
      <style:paragraph-properties fo:margin-left="0cm" fo:margin-right="0cm" fo:margin-top="0cm" fo:margin-bottom="0.071cm" loext:contextual-spacing="false" fo:line-height="115%" fo:text-align="start" style:justify-single-word="false" fo:text-indent="0cm" style:auto-text-indent="false" fo:background-color="transparent"/>
      <style:text-properties style:font-name="Times New Roman" fo:font-size="11pt" style:text-underline-style="none" fo:font-weight="normal" officeooo:rsid="00a881d2" officeooo:paragraph-rsid="01cc61c8" style:font-size-asian="11pt" style:font-weight-asian="normal" style:font-size-complex="11pt" style:font-weight-complex="normal"/>
    </style:style>
    <style:style style:name="P145" style:family="paragraph" style:parent-style-name="Standard">
      <loext:graphic-properties draw:fill="none"/>
      <style:paragraph-properties fo:margin-left="0cm" fo:margin-right="0cm" fo:margin-top="0cm" fo:margin-bottom="0.071cm" loext:contextual-spacing="false" fo:line-height="115%" fo:text-align="start" style:justify-single-word="false" fo:text-indent="0cm" style:auto-text-indent="false" fo:background-color="transparent"/>
      <style:text-properties style:font-name="Times New Roman" fo:font-size="11pt" style:text-underline-style="none" fo:font-weight="normal" officeooo:rsid="01a69b20" officeooo:paragraph-rsid="01a69b20" style:font-size-asian="11pt" style:font-weight-asian="normal" style:font-size-complex="11pt" style:font-weight-complex="normal"/>
    </style:style>
    <style:style style:name="P146" style:family="paragraph" style:parent-style-name="Standard">
      <loext:graphic-properties draw:fill="none"/>
      <style:paragraph-properties fo:margin-left="0cm" fo:margin-right="0cm" fo:margin-top="0cm" fo:margin-bottom="0.071cm" loext:contextual-spacing="false" fo:line-height="115%" fo:text-align="justify" style:justify-single-word="false" fo:text-indent="0cm" style:auto-text-indent="false" fo:background-color="transparent"/>
      <style:text-properties style:font-name="Times New Roman" fo:font-size="11pt" officeooo:rsid="00d0acba" officeooo:paragraph-rsid="01cc61c8" style:font-size-asian="11pt" style:font-size-complex="11pt"/>
    </style:style>
    <style:style style:name="P147" style:family="paragraph" style:parent-style-name="Standard">
      <loext:graphic-properties draw:fill="none"/>
      <style:paragraph-properties fo:margin-left="0cm" fo:margin-right="0cm" fo:margin-top="0cm" fo:margin-bottom="0.071cm" loext:contextual-spacing="false" fo:line-height="115%" fo:text-align="justify" style:justify-single-word="false" fo:text-indent="0cm" style:auto-text-indent="false" fo:background-color="transparent"/>
      <style:text-properties style:font-name="Times New Roman" fo:font-size="11pt" fo:font-weight="normal" officeooo:rsid="00d28adb" officeooo:paragraph-rsid="01cc61c8" style:font-size-asian="11pt" style:font-weight-asian="normal" style:font-name-complex="Verdana" style:font-size-complex="11pt" style:font-weight-complex="normal"/>
    </style:style>
    <style:style style:name="P148" style:family="paragraph" style:parent-style-name="Standard">
      <loext:graphic-properties draw:fill="none"/>
      <style:paragraph-properties fo:margin-left="0cm" fo:margin-right="0cm" fo:margin-top="0cm" fo:margin-bottom="0.071cm" loext:contextual-spacing="false" fo:line-height="115%" fo:text-align="justify" style:justify-single-word="false" fo:text-indent="0cm" style:auto-text-indent="false" fo:background-color="transparent"/>
      <style:text-properties style:font-name="Times New Roman" fo:font-size="11pt" fo:font-weight="normal" officeooo:rsid="00d45e82" officeooo:paragraph-rsid="01cc61c8" style:font-size-asian="11pt" style:font-weight-asian="normal" style:font-size-complex="11pt" style:font-weight-complex="normal"/>
    </style:style>
    <style:style style:name="P149" style:family="paragraph" style:parent-style-name="Standard">
      <loext:graphic-properties draw:fill="none"/>
      <style:paragraph-properties fo:margin-left="0cm" fo:margin-right="0cm" fo:margin-top="0cm" fo:margin-bottom="0.071cm" loext:contextual-spacing="false" fo:line-height="115%" fo:text-align="justify" style:justify-single-word="false" fo:text-indent="0cm" style:auto-text-indent="false" fo:background-color="transparent"/>
      <style:text-properties style:font-name="Times New Roman" fo:font-size="11pt" fo:font-style="italic" fo:font-weight="normal" officeooo:rsid="00d56ac8" officeooo:paragraph-rsid="01cc61c8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150" style:family="paragraph" style:parent-style-name="Standard">
      <loext:graphic-properties draw:fill="none"/>
      <style:paragraph-properties fo:margin-left="0cm" fo:margin-right="0cm" fo:margin-top="0cm" fo:margin-bottom="0.071cm" loext:contextual-spacing="false" fo:line-height="115%" fo:text-align="justify" style:justify-single-word="false" fo:text-indent="0cm" style:auto-text-indent="false" fo:background-color="transparent"/>
      <style:text-properties style:font-name="Times New Roman" fo:font-size="11pt" style:text-underline-style="solid" style:text-underline-width="auto" style:text-underline-color="font-color" fo:font-weight="bold" officeooo:rsid="004fd114" officeooo:paragraph-rsid="01cfee84" style:font-size-asian="11pt" style:font-weight-asian="bold" style:font-size-complex="11pt" style:font-weight-complex="bold"/>
    </style:style>
    <style:style style:name="P151" style:family="paragraph" style:parent-style-name="Standard">
      <loext:graphic-properties draw:fill="none"/>
      <style:paragraph-properties fo:margin-left="0cm" fo:margin-right="0cm" fo:margin-top="0cm" fo:margin-bottom="0.071cm" loext:contextual-spacing="false" fo:text-align="start" style:justify-single-word="false" fo:text-indent="0cm" style:auto-text-indent="false" fo:background-color="transparent"/>
      <style:text-properties style:font-name="Times New Roman" fo:font-style="normal" fo:font-weight="normal" officeooo:rsid="00d77dba" officeooo:paragraph-rsid="01cc61c8" style:font-style-asian="normal" style:font-weight-asian="normal" style:font-name-complex="Verdana" style:font-style-complex="normal" style:font-weight-complex="normal"/>
    </style:style>
    <style:style style:name="P152" style:family="paragraph" style:parent-style-name="Standard">
      <loext:graphic-properties draw:fill="none"/>
      <style:paragraph-properties fo:margin-left="0cm" fo:margin-right="0cm" fo:margin-top="0cm" fo:margin-bottom="0.071cm" loext:contextual-spacing="false" fo:text-align="center" style:justify-single-word="false" fo:text-indent="0cm" style:auto-text-indent="false" fo:background-color="transparent"/>
      <style:text-properties style:font-name="Times New Roman" fo:font-style="normal" fo:font-weight="bold" officeooo:rsid="00d77dba" officeooo:paragraph-rsid="00d98b7a" style:font-style-asian="normal" style:font-weight-asian="bold" style:font-name-complex="Verdana" style:font-style-complex="normal" style:font-weight-complex="bold"/>
    </style:style>
    <style:style style:name="P153" style:family="paragraph" style:parent-style-name="Standard">
      <loext:graphic-properties draw:fill="none"/>
      <style:paragraph-properties fo:margin-left="0cm" fo:margin-right="0cm" fo:margin-top="0cm" fo:margin-bottom="0.071cm" loext:contextual-spacing="false" fo:text-align="center" style:justify-single-word="false" fo:text-indent="0cm" style:auto-text-indent="false" fo:background-color="transparent"/>
      <style:text-properties style:font-name="Times New Roman" fo:font-style="normal" fo:font-weight="bold" officeooo:rsid="00d77dba" officeooo:paragraph-rsid="01cc61c8" style:font-style-asian="normal" style:font-weight-asian="bold" style:font-name-complex="Verdana" style:font-style-complex="normal" style:font-weight-complex="bold"/>
    </style:style>
    <style:style style:name="P154" style:family="paragraph" style:parent-style-name="Standard">
      <loext:graphic-properties draw:fill="none"/>
      <style:paragraph-properties fo:margin-left="0cm" fo:margin-right="0cm" fo:margin-top="0cm" fo:margin-bottom="0.071cm" loext:contextual-spacing="false" fo:text-align="start" style:justify-single-word="false" fo:text-indent="0cm" style:auto-text-indent="false" fo:background-color="transparent"/>
      <style:text-properties style:font-name="Times New Roman" fo:font-style="normal" fo:font-weight="bold" officeooo:rsid="00d77dba" officeooo:paragraph-rsid="00d98b7a" style:font-style-asian="normal" style:font-weight-asian="bold" style:font-name-complex="Verdana" style:font-style-complex="normal" style:font-weight-complex="bold"/>
    </style:style>
    <style:style style:name="P155" style:family="paragraph" style:parent-style-name="Standard">
      <loext:graphic-properties draw:fill="none"/>
      <style:paragraph-properties fo:margin-left="0cm" fo:margin-right="0cm" fo:margin-top="0cm" fo:margin-bottom="0.071cm" loext:contextual-spacing="false" fo:text-align="center" style:justify-single-word="false" fo:text-indent="0cm" style:auto-text-indent="false" fo:background-color="transparent"/>
      <style:text-properties style:font-name="Times New Roman" fo:font-size="12pt" fo:font-style="normal" fo:font-weight="bold" officeooo:rsid="00d77dba" officeooo:paragraph-rsid="00d9adf6" style:font-size-asian="12pt" style:font-style-asian="normal" style:font-weight-asian="bold" style:font-name-complex="Verdana" style:font-size-complex="12pt" style:font-style-complex="normal" style:font-weight-complex="bold"/>
    </style:style>
    <style:style style:name="P156" style:family="paragraph" style:parent-style-name="Standard">
      <loext:graphic-properties draw:fill="none"/>
      <style:paragraph-properties fo:margin-left="0cm" fo:margin-right="0cm" fo:margin-top="0cm" fo:margin-bottom="0.071cm" loext:contextual-spacing="false" fo:line-height="115%" fo:text-align="start" style:justify-single-word="false" fo:text-indent="0cm" style:auto-text-indent="false" fo:background-color="transparent"/>
      <style:text-properties fo:font-variant="normal" fo:text-transform="none" fo:color="#000000" style:font-name="Times New Roman" fo:font-size="11pt" fo:letter-spacing="normal" fo:font-style="normal" style:text-underline-style="none" fo:font-weight="bold" officeooo:rsid="00a88e93" officeooo:paragraph-rsid="01a3126e" style:font-size-asian="11pt" style:font-style-asian="normal" style:font-weight-asian="bold" style:font-name-complex="Verdana" style:font-size-complex="11pt" style:font-style-complex="normal" style:font-weight-complex="bold"/>
    </style:style>
    <style:style style:name="P157" style:family="paragraph" style:parent-style-name="Standard">
      <loext:graphic-properties draw:fill="none"/>
      <style:paragraph-properties fo:margin-left="0cm" fo:margin-right="0cm" fo:margin-top="0cm" fo:margin-bottom="0.071cm" loext:contextual-spacing="false" fo:line-height="115%" fo:text-align="start" style:justify-single-word="false" fo:text-indent="0cm" style:auto-text-indent="false" fo:background-color="transparent"/>
      <style:text-properties fo:font-variant="normal" fo:text-transform="none" fo:color="#000000" style:font-name="Times New Roman" fo:font-size="11pt" fo:letter-spacing="normal" fo:font-style="normal" style:text-underline-style="none" fo:font-weight="bold" officeooo:rsid="00a88e93" officeooo:paragraph-rsid="01cc61c8" style:font-size-asian="11pt" style:font-style-asian="normal" style:font-weight-asian="bold" style:font-name-complex="Verdana" style:font-size-complex="11pt" style:font-style-complex="normal" style:font-weight-complex="bold"/>
    </style:style>
    <style:style style:name="P158" style:family="paragraph" style:parent-style-name="Standard">
      <loext:graphic-properties draw:fill="none"/>
      <style:paragraph-properties fo:margin-left="0cm" fo:margin-right="0cm" fo:margin-top="0cm" fo:margin-bottom="0.071cm" loext:contextual-spacing="false" fo:line-height="115%" fo:text-align="justify" style:justify-single-word="false" fo:text-indent="0cm" style:auto-text-indent="false" fo:background-color="transparent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14d912e" officeooo:paragraph-rsid="01cc61c8" style:font-size-asian="11pt" style:font-weight-asian="normal" style:font-name-complex="Verdana" style:font-size-complex="11pt" style:font-weight-complex="normal"/>
    </style:style>
    <style:style style:name="P159" style:family="paragraph" style:parent-style-name="Standard">
      <loext:graphic-properties draw:fill="none"/>
      <style:paragraph-properties fo:margin-left="0cm" fo:margin-right="0cm" fo:margin-top="0cm" fo:margin-bottom="0.071cm" loext:contextual-spacing="false" fo:line-height="115%" fo:text-align="justify" style:justify-single-word="false" fo:text-indent="0cm" style:auto-text-indent="false" fo:background-color="transparent"/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officeooo:rsid="004fd114" officeooo:paragraph-rsid="01cfee84" style:font-size-asian="11pt" style:font-style-asian="normal" style:font-weight-asian="bold" style:font-name-complex="Verdana" style:font-size-complex="11pt" style:font-style-complex="normal" style:font-weight-complex="bold"/>
    </style:style>
    <style:style style:name="P160" style:family="paragraph" style:parent-style-name="Standard">
      <loext:graphic-properties draw:fill="none"/>
      <style:paragraph-properties fo:margin-left="0cm" fo:margin-right="0cm" fo:margin-top="0cm" fo:margin-bottom="0.071cm" loext:contextual-spacing="false" fo:line-height="115%" fo:text-align="start" style:justify-single-word="false" fo:text-indent="0cm" style:auto-text-indent="false" fo:background-color="transparent"/>
      <style:text-properties fo:font-variant="normal" fo:text-transform="none" fo:color="#000000" style:font-name="Times New Roman" fo:font-size="11pt" fo:letter-spacing="normal" fo:font-style="italic" style:text-underline-style="none" fo:font-weight="normal" officeooo:rsid="019a13e2" officeooo:paragraph-rsid="01a3126e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61" style:family="paragraph" style:parent-style-name="Standard" style:master-page-name="">
      <loext:graphic-properties draw:fill="none"/>
      <style:paragraph-properties fo:margin-left="0cm" fo:margin-right="0cm" fo:margin-top="0cm" fo:margin-bottom="0.071cm" loext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1pt" fo:font-weight="bold" officeooo:rsid="00d0acba" officeooo:paragraph-rsid="01cc61c8" style:font-size-asian="11pt" style:font-weight-asian="bold" style:font-name-complex="Verdana" style:font-size-complex="11pt"/>
    </style:style>
    <style:style style:name="P162" style:family="paragraph" style:parent-style-name="Standard" style:master-page-name="">
      <loext:graphic-properties draw:fill="none"/>
      <style:paragraph-properties fo:margin-left="0cm" fo:margin-right="0cm" fo:margin-top="0cm" fo:margin-bottom="0.071cm" loext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1pt" fo:font-weight="normal" officeooo:rsid="00d0acba" officeooo:paragraph-rsid="01cc61c8" style:font-size-asian="11pt" style:font-weight-asian="normal" style:font-size-complex="11pt" style:font-weight-complex="normal"/>
    </style:style>
    <style:style style:name="P16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4fd114" officeooo:paragraph-rsid="0067ebf2" style:font-size-asian="12pt" style:font-weight-asian="normal" style:font-size-complex="12pt" style:font-weight-complex="normal"/>
    </style:style>
    <style:style style:name="P164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/>
      <style:text-properties style:font-name="Times New Roman" fo:font-size="11pt" officeooo:paragraph-rsid="00712c5c" style:font-size-asian="11pt" style:font-size-complex="11pt"/>
    </style:style>
    <style:style style:name="P165" style:family="paragraph" style:parent-style-name="Standard" style:master-page-name="">
      <loext:graphic-properties draw:fill="none"/>
      <style:paragraph-properties fo:margin-left="0.3cm" fo:margin-right="0cm" fo:line-height="115%" fo:text-align="justify" style:justify-single-word="false" fo:text-indent="-0.3cm" style:auto-text-indent="false" style:page-number="auto" fo:background-color="transparent"/>
      <style:text-properties style:font-name="Times New Roman" fo:font-size="12pt" officeooo:paragraph-rsid="00712c5c" style:font-size-asian="12pt" style:font-size-complex="12pt"/>
    </style:style>
    <style:style style:name="P166" style:family="paragraph" style:parent-style-name="Standard" style:master-page-name="">
      <loext:graphic-properties draw:fill="none"/>
      <style:paragraph-properties fo:margin-left="0.3cm" fo:margin-right="0cm" fo:line-height="115%" fo:text-align="justify" style:justify-single-word="false" fo:text-indent="-0.3cm" style:auto-text-indent="false" style:page-number="auto" fo:background-color="transparent"/>
      <style:text-properties style:font-name="Times New Roman" fo:font-size="11pt" fo:font-style="normal" style:text-underline-style="none" fo:font-weight="normal" officeooo:paragraph-rsid="00712c5c" style:font-size-asian="11pt" style:font-style-asian="normal" style:font-weight-asian="normal" style:font-size-complex="11pt" style:font-style-complex="normal" style:font-weight-complex="normal"/>
    </style:style>
    <style:style style:name="P16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.7cm" style:auto-text-indent="false" fo:background-color="transparent" style:text-autospace="none"/>
      <style:text-properties fo:font-variant="normal" fo:text-transform="none" fo:color="#000000" style:font-name="Times New Roman" fo:font-size="11pt" fo:letter-spacing="normal" fo:font-style="normal" style:text-underline-style="none" fo:font-weight="bold" officeooo:rsid="001917d1" officeooo:paragraph-rsid="0083e9bc" style:font-size-asian="11pt" style:font-style-asian="normal" style:font-weight-asian="bold" style:font-size-complex="11pt" style:font-style-complex="normal" style:font-weight-complex="bold"/>
    </style:style>
    <style:style style:name="P168" style:family="paragraph" style:parent-style-name="Standard">
      <loext:graphic-properties draw:fill="none"/>
      <style:paragraph-properties fo:margin-left="0.6cm" fo:margin-right="0cm" fo:line-height="115%" fo:text-align="justify" style:justify-single-word="false" fo:text-indent="-0.6cm" style:auto-text-indent="false" fo:background-color="transparent"/>
      <style:text-properties style:font-name="Times New Roman" fo:font-size="11pt" fo:font-weight="normal" officeooo:rsid="016ea554" officeooo:paragraph-rsid="016ea554" style:font-size-asian="11pt" style:font-weight-asian="normal" style:font-size-complex="11pt" style:font-weight-complex="normal"/>
    </style:style>
    <style:style style:name="P169" style:family="paragraph" style:parent-style-name="Standard">
      <loext:graphic-properties draw:fill="none"/>
      <style:paragraph-properties fo:margin-left="0.6cm" fo:margin-right="0cm" fo:line-height="115%" fo:text-align="justify" style:justify-single-word="false" fo:text-indent="-0.6cm" style:auto-text-indent="false" fo:background-color="transparent"/>
      <style:text-properties style:font-name="Times New Roman" fo:font-size="11pt" fo:font-weight="normal" officeooo:rsid="016fb07b" officeooo:paragraph-rsid="016fb07b" style:font-size-asian="11pt" style:font-weight-asian="normal" style:font-size-complex="11pt" style:font-weight-complex="normal"/>
    </style:style>
    <style:style style:name="P170" style:family="paragraph" style:parent-style-name="Standard">
      <loext:graphic-properties draw:fill="none"/>
      <style:paragraph-properties fo:margin-left="0.6cm" fo:margin-right="0cm" fo:line-height="115%" fo:text-align="justify" style:justify-single-word="false" fo:text-indent="-0.6cm" style:auto-text-indent="false" fo:background-color="transparent"/>
      <style:text-properties style:font-name="Times New Roman" fo:font-size="11pt" fo:font-weight="normal" officeooo:rsid="0170a647" officeooo:paragraph-rsid="0170a647" style:font-size-asian="11pt" style:font-weight-asian="normal" style:font-size-complex="11pt" style:font-weight-complex="normal"/>
    </style:style>
    <style:style style:name="P171" style:family="paragraph" style:parent-style-name="Standard">
      <loext:graphic-properties draw:fill="none"/>
      <style:paragraph-properties fo:margin-left="0.6cm" fo:margin-right="0cm" fo:line-height="115%" fo:text-align="justify" style:justify-single-word="false" fo:text-indent="-0.6cm" style:auto-text-indent="false" fo:background-color="transparent"/>
      <style:text-properties style:font-name="Times New Roman" fo:font-size="11pt" fo:font-weight="normal" officeooo:rsid="0170e721" officeooo:paragraph-rsid="0170e721" style:font-size-asian="11pt" style:font-weight-asian="normal" style:font-size-complex="11pt" style:font-weight-complex="normal"/>
    </style:style>
    <style:style style:name="P172" style:family="paragraph" style:parent-style-name="Standard">
      <loext:graphic-properties draw:fill="none"/>
      <style:paragraph-properties fo:margin-left="0.6cm" fo:margin-right="0cm" fo:line-height="115%" fo:text-align="justify" style:justify-single-word="false" fo:text-indent="-0.6cm" style:auto-text-indent="false" fo:background-color="transparent"/>
      <style:text-properties style:font-name="Times New Roman" fo:font-size="11pt" style:text-underline-style="none" fo:font-weight="normal" officeooo:rsid="001917d1" officeooo:paragraph-rsid="004b8bcf" style:font-size-asian="11pt" style:font-weight-asian="normal" style:font-size-complex="11pt" style:font-weight-complex="normal"/>
    </style:style>
    <style:style style:name="P173" style:family="paragraph" style:parent-style-name="Standard">
      <loext:graphic-properties draw:fill="none"/>
      <style:paragraph-properties fo:margin-left="0.6cm" fo:margin-right="0cm" fo:line-height="115%" fo:text-align="justify" style:justify-single-word="false" fo:text-indent="-0.6cm" style:auto-text-indent="false" fo:background-color="transparent"/>
      <style:text-properties style:font-name="Times New Roman" fo:font-size="11pt" style:text-underline-style="solid" style:text-underline-width="auto" style:text-underline-color="font-color" fo:font-weight="bold" officeooo:rsid="0170a647" officeooo:paragraph-rsid="0170a647" style:font-size-asian="11pt" style:font-weight-asian="bold" style:font-size-complex="11pt" style:font-weight-complex="bold"/>
    </style:style>
    <style:style style:name="P174" style:family="paragraph" style:parent-style-name="Standard">
      <loext:graphic-properties draw:fill="none"/>
      <style:paragraph-properties fo:margin-left="0.6cm" fo:margin-right="0cm" fo:line-height="115%" fo:text-align="justify" style:justify-single-word="false" fo:text-indent="-0.6cm" style:auto-text-indent="false" fo:background-color="transparent"/>
      <style:text-properties style:font-name="Times New Roman" fo:font-size="11pt" style:text-underline-style="solid" style:text-underline-width="auto" style:text-underline-color="font-color" fo:font-weight="bold" officeooo:rsid="0170e721" officeooo:paragraph-rsid="0170e721" style:font-size-asian="11pt" style:font-weight-asian="bold" style:font-size-complex="11pt" style:font-weight-complex="bold"/>
    </style:style>
    <style:style style:name="P175" style:family="paragraph" style:parent-style-name="Standard">
      <loext:graphic-properties draw:fill="none"/>
      <style:paragraph-properties fo:margin-left="0.6cm" fo:margin-right="0cm" fo:line-height="115%" fo:text-align="justify" style:justify-single-word="false" fo:text-indent="-0.6cm" style:auto-text-indent="false" fo:background-color="transparent"/>
      <style:text-properties style:font-name="Times New Roman" fo:font-size="11pt" fo:font-style="normal" style:text-underline-style="none" fo:font-weight="normal" officeooo:rsid="01588797" officeooo:paragraph-rsid="01f2b023" style:font-size-asian="11pt" style:font-style-asian="normal" style:font-weight-asian="normal" style:font-size-complex="11pt" style:font-style-complex="normal" style:font-weight-complex="normal"/>
    </style:style>
    <style:style style:name="P176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text-indent="-0.6cm" style:auto-text-indent="false" style:page-number="auto" fo:background-color="transparent"/>
      <style:text-properties style:font-name="Times New Roman" fo:font-size="11pt" fo:font-weight="normal" officeooo:rsid="016ea554" officeooo:paragraph-rsid="016ea554" style:font-size-asian="11pt" style:font-weight-asian="normal" style:font-size-complex="11pt" style:font-weight-complex="normal"/>
    </style:style>
    <style:style style:name="P17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-0.101cm" style:auto-text-indent="false" fo:background-color="transparent"/>
      <style:text-properties style:font-name="Times New Roman" fo:font-size="11pt" fo:font-weight="bold" officeooo:rsid="001317ca" officeooo:paragraph-rsid="00121e69" style:font-size-asian="11pt" style:font-weight-asian="bold" style:font-size-complex="11pt" style:font-weight-complex="bold"/>
    </style:style>
    <style:style style:name="P178" style:family="paragraph" style:parent-style-name="Standard" style:master-page-name="">
      <loext:graphic-properties draw:fill="none"/>
      <style:paragraph-properties fo:margin-left="0.101cm" fo:margin-right="0cm" fo:line-height="115%" fo:text-align="justify" style:justify-single-word="false" fo:text-indent="-0.101cm" style:auto-text-indent="false" style:page-number="auto" fo:background-color="transparent"/>
      <style:text-properties style:font-name="Times New Roman" fo:font-size="11pt" fo:font-weight="bold" officeooo:rsid="0052e140" officeooo:paragraph-rsid="00111a72" style:font-size-asian="11pt" style:font-weight-asian="bold" style:font-size-complex="11pt" style:font-weight-complex="bold"/>
    </style:style>
    <style:style style:name="P179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-0.101cm" style:auto-text-indent="false" fo:background-color="transparent"/>
      <style:text-properties style:font-name="Times New Roman" fo:font-size="11pt" fo:font-weight="bold" officeooo:rsid="016851da" officeooo:paragraph-rsid="016851da" style:font-size-asian="11pt" style:font-weight-asian="bold" style:font-size-complex="11pt" style:font-weight-complex="bold"/>
    </style:style>
    <style:style style:name="P180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-0.101cm" style:auto-text-indent="false" fo:background-color="transparent"/>
      <style:text-properties style:font-name="Times New Roman" fo:font-size="11pt" fo:font-weight="bold" officeooo:rsid="0052e140" officeooo:paragraph-rsid="016851da" style:font-size-asian="11pt" style:font-weight-asian="bold" style:font-size-complex="11pt" style:font-weight-complex="bold"/>
    </style:style>
    <style:style style:name="P181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-0.101cm" style:auto-text-indent="false" fo:background-color="transparent"/>
      <style:text-properties style:font-name="Times New Roman" fo:font-size="11pt" fo:font-weight="normal" officeooo:rsid="0052e140" officeooo:paragraph-rsid="016851da" style:font-size-asian="11pt" style:font-weight-asian="normal" style:font-size-complex="11pt" style:font-weight-complex="normal"/>
    </style:style>
    <style:style style:name="P182" style:family="paragraph" style:parent-style-name="Table_20_Contents">
      <style:paragraph-properties fo:text-align="center" style:justify-single-word="false"/>
      <style:text-properties style:font-name="Times New Roman" fo:font-size="10pt" officeooo:rsid="01c697d6" officeooo:paragraph-rsid="01c697d6" style:font-size-asian="8.75pt" style:font-size-complex="10pt"/>
    </style:style>
    <style:style style:name="P18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c697d6" officeooo:paragraph-rsid="01c697d6" style:font-size-asian="8.75pt" style:font-weight-asian="bold" style:font-size-complex="10pt" style:font-weight-complex="bold"/>
    </style:style>
    <style:style style:name="P18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bb41bd" officeooo:paragraph-rsid="01c697d6" style:font-size-asian="12pt" style:font-weight-asian="bold" style:font-size-complex="12pt" style:font-weight-complex="bold"/>
    </style:style>
    <style:style style:name="P185" style:family="paragraph" style:parent-style-name="Standard" style:master-page-name="">
      <loext:graphic-properties draw:fill="none"/>
      <style:paragraph-properties fo:margin-left="0.7cm" fo:margin-right="0cm" fo:line-height="115%" fo:text-align="justify" style:justify-single-word="false" fo:text-indent="-0.7cm" style:auto-text-indent="false" style:page-number="auto" fo:background-color="transparent"/>
      <style:text-properties style:font-name="Times New Roman" fo:font-size="11pt" fo:font-weight="normal" officeooo:rsid="01588797" officeooo:paragraph-rsid="01f2b023" style:font-size-asian="11pt" style:font-weight-asian="normal" style:font-size-complex="11pt" style:font-weight-complex="normal"/>
    </style:style>
    <style:style style:name="P186" style:family="paragraph" style:parent-style-name="Standard" style:master-page-name="First_20_Page">
      <style:paragraph-properties style:page-number="auto"/>
      <style:text-properties fo:font-size="14pt" fo:font-style="italic" style:text-underline-style="solid" style:text-underline-width="auto" style:text-underline-color="font-color" fo:font-weight="bold" officeooo:rsid="000ae165" officeooo:paragraph-rsid="000ae165" style:font-size-asian="12.25pt" style:font-style-asian="italic" style:font-weight-asian="bold" style:font-size-complex="14pt" style:font-style-complex="italic" style:font-weight-complex="bold"/>
    </style:style>
    <style:style style:name="P187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1pt" fo:font-weight="bold" officeooo:rsid="00928d17" officeooo:paragraph-rsid="01d734ba" style:font-size-asian="11pt" style:font-weight-asian="bold" style:font-size-complex="11pt" style:font-weight-complex="bold"/>
    </style:style>
    <style:style style:name="P188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1pt" officeooo:paragraph-rsid="01d734ba" style:font-size-asian="11pt" style:font-size-complex="11pt"/>
    </style:style>
    <style:style style:name="P189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1pt" fo:font-style="normal" style:text-underline-style="none" fo:font-weight="normal" officeooo:rsid="000f298c" officeooo:paragraph-rsid="01d734ba" style:font-size-asian="11pt" style:font-style-asian="normal" style:font-weight-asian="normal" style:font-size-complex="11pt" style:font-style-complex="normal" style:font-weight-complex="normal"/>
    </style:style>
    <style:style style:name="P190" style:family="paragraph" style:parent-style-name="Standard" style:list-style-name="L3">
      <style:paragraph-properties fo:line-height="115%" fo:text-align="justify" style:justify-single-word="false"/>
      <style:text-properties style:font-name="Times New Roman" fo:font-size="11pt" fo:font-style="normal" style:text-underline-style="none" fo:font-weight="normal" officeooo:rsid="01966338" officeooo:paragraph-rsid="01966338" style:font-size-asian="11pt" style:font-style-asian="normal" style:font-weight-asian="normal" style:font-size-complex="11pt" style:font-style-complex="normal" style:font-weight-complex="normal"/>
    </style:style>
    <style:style style:name="P191" style:family="paragraph" style:parent-style-name="Standard" style:list-style-name="L3">
      <style:paragraph-properties fo:line-height="115%" fo:text-align="justify" style:justify-single-word="false"/>
      <style:text-properties style:font-name="Times New Roman" fo:font-size="11pt" fo:font-style="normal" style:text-underline-style="none" fo:font-weight="bold" officeooo:rsid="018cbe9e" officeooo:paragraph-rsid="018cbe9e" style:font-size-asian="11pt" style:font-style-asian="normal" style:font-weight-asian="bold" style:font-size-complex="11pt" style:font-style-complex="normal" style:font-weight-complex="bold"/>
    </style:style>
    <style:style style:name="P192" style:family="paragraph" style:parent-style-name="Standard" style:list-style-name="L3">
      <style:paragraph-properties fo:line-height="115%" fo:text-align="justify" style:justify-single-word="false"/>
      <style:text-properties style:font-name="Times New Roman" fo:font-size="11pt" fo:font-style="normal" style:text-underline-style="none" fo:font-weight="bold" officeooo:rsid="01936b13" officeooo:paragraph-rsid="01936b13" style:font-size-asian="11pt" style:font-style-asian="normal" style:font-weight-asian="bold" style:font-size-complex="11pt" style:font-style-complex="normal" style:font-weight-complex="bold"/>
    </style:style>
    <style:style style:name="P193" style:family="paragraph" style:parent-style-name="Standard" style:list-style-name="L3">
      <style:paragraph-properties fo:line-height="115%" fo:text-align="justify" style:justify-single-word="false"/>
      <style:text-properties style:font-name="Times New Roman" fo:font-size="11pt" fo:font-style="normal" style:text-underline-style="none" fo:font-weight="bold" officeooo:rsid="01936b13" officeooo:paragraph-rsid="01955fff" style:font-size-asian="11pt" style:font-style-asian="normal" style:font-weight-asian="bold" style:font-size-complex="11pt" style:font-style-complex="normal" style:font-weight-complex="bold"/>
    </style:style>
    <style:style style:name="P194" style:family="paragraph" style:parent-style-name="Standard" style:list-style-name="L3">
      <style:paragraph-properties fo:line-height="115%" fo:text-align="justify" style:justify-single-word="false"/>
      <style:text-properties style:font-name="Times New Roman" fo:font-size="11pt" fo:font-style="normal" style:text-underline-style="none" fo:font-weight="bold" officeooo:rsid="01955fff" officeooo:paragraph-rsid="01955fff" style:font-size-asian="11pt" style:font-style-asian="normal" style:font-weight-asian="bold" style:font-size-complex="11pt" style:font-style-complex="normal" style:font-weight-complex="bold"/>
    </style:style>
    <style:style style:name="P195" style:family="paragraph" style:parent-style-name="Standard" style:list-style-name="L3">
      <style:paragraph-properties fo:line-height="115%" fo:text-align="justify" style:justify-single-word="false"/>
      <style:text-properties style:font-name="Times New Roman" fo:font-size="11pt" fo:font-style="normal" style:text-underline-style="none" fo:font-weight="bold" officeooo:rsid="01986dc8" officeooo:paragraph-rsid="01986dc8" style:font-size-asian="11pt" style:font-style-asian="normal" style:font-weight-asian="bold" style:font-size-complex="11pt" style:font-style-complex="normal" style:font-weight-complex="bold"/>
    </style:style>
    <style:style style:name="P196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bold" officeooo:rsid="000f298c" officeooo:paragraph-rsid="01d734ba" style:font-size-asian="11pt" style:font-style-asian="normal" style:font-weight-asian="bold" style:font-size-complex="11pt" style:font-style-complex="normal" style:font-weight-complex="bold"/>
    </style:style>
    <style:style style:name="P197" style:family="paragraph" style:parent-style-name="Standard" style:list-style-name="L3">
      <style:paragraph-properties fo:line-height="115%"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bold" officeooo:rsid="018eaa74" officeooo:paragraph-rsid="018eaa74" style:font-size-asian="11pt" style:font-style-asian="normal" style:font-weight-asian="bold" style:font-size-complex="11pt" style:font-style-complex="normal" style:font-weight-complex="bold"/>
    </style:style>
    <style:style style:name="P198" style:family="paragraph" style:parent-style-name="Standard" style:list-style-name="L3">
      <style:paragraph-properties fo:line-height="115%"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bold" officeooo:rsid="018ff1c8" officeooo:paragraph-rsid="018ff1c8" style:font-size-asian="11pt" style:font-style-asian="normal" style:font-weight-asian="bold" style:font-size-complex="11pt" style:font-style-complex="normal" style:font-weight-complex="bold"/>
    </style:style>
    <style:style style:name="P199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fo:font-weight="normal" officeooo:rsid="0175a529" officeooo:paragraph-rsid="0175a529" style:font-size-asian="11pt" style:font-weight-asian="normal" style:font-size-complex="11pt" style:font-weight-complex="normal"/>
    </style:style>
    <style:style style:name="P200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fo:font-weight="normal" officeooo:rsid="01760e16" officeooo:paragraph-rsid="01760e16" style:font-size-asian="11pt" style:font-weight-asian="normal" style:font-size-complex="11pt" style:font-weight-complex="normal"/>
    </style:style>
    <style:style style:name="P201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fo:font-weight="normal" officeooo:rsid="0176afca" officeooo:paragraph-rsid="0176afca" style:font-size-asian="11pt" style:font-weight-asian="normal" style:font-size-complex="11pt" style:font-weight-complex="normal"/>
    </style:style>
    <style:style style:name="P202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fo:font-weight="normal" officeooo:rsid="0177c5cf" officeooo:paragraph-rsid="0177c5cf" style:font-size-asian="11pt" style:font-weight-asian="normal" style:font-size-complex="11pt" style:font-weight-complex="normal"/>
    </style:style>
    <style:style style:name="P203" style:family="paragraph" style:parent-style-name="Standard" style:list-style-name="L10">
      <style:paragraph-properties fo:line-height="115%" fo:text-align="justify" style:justify-single-word="false"/>
      <style:text-properties style:font-name="Times New Roman" fo:font-size="11pt" fo:font-weight="normal" officeooo:rsid="00e086fe" officeooo:paragraph-rsid="01cfee84" style:font-size-asian="11pt" style:font-weight-asian="normal" style:font-size-complex="11pt" style:font-weight-complex="normal"/>
    </style:style>
    <style:style style:name="P204" style:family="paragraph" style:parent-style-name="Standard" style:list-style-name="L10">
      <style:paragraph-properties fo:line-height="115%" fo:text-align="justify" style:justify-single-word="false"/>
      <style:text-properties style:font-name="Times New Roman" fo:font-size="11pt" fo:font-weight="normal" officeooo:rsid="00e2070b" officeooo:paragraph-rsid="01cfee84" style:font-size-asian="11pt" style:font-weight-asian="normal" style:font-size-complex="11pt" style:font-weight-complex="normal"/>
    </style:style>
    <style:style style:name="P205" style:family="paragraph" style:parent-style-name="Standard" style:list-style-name="L10">
      <style:paragraph-properties fo:line-height="115%" fo:text-align="justify" style:justify-single-word="false"/>
      <style:text-properties style:font-name="Times New Roman" fo:font-size="11pt" fo:font-weight="normal" officeooo:rsid="00e3cf1e" officeooo:paragraph-rsid="01d056fa" style:font-size-asian="11pt" style:font-weight-asian="normal" style:font-size-complex="11pt" style:font-weight-complex="normal"/>
    </style:style>
    <style:style style:name="P206" style:family="paragraph" style:parent-style-name="Standard" style:list-style-name="L3">
      <style:paragraph-properties fo:line-height="115%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rsid="018080b7" officeooo:paragraph-rsid="018080b7" style:font-size-asian="11pt" style:font-weight-asian="bold" style:font-size-complex="11pt" style:font-weight-complex="bold"/>
    </style:style>
    <style:style style:name="P207" style:family="paragraph" style:parent-style-name="Standard" style:list-style-name="L3">
      <style:paragraph-properties fo:line-height="115%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rsid="018188cc" officeooo:paragraph-rsid="018188cc" style:font-size-asian="11pt" style:font-weight-asian="bold" style:font-size-complex="11pt" style:font-weight-complex="bold"/>
    </style:style>
    <style:style style:name="P208" style:family="paragraph" style:parent-style-name="Standard" style:list-style-name="L3">
      <style:paragraph-properties fo:line-height="115%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rsid="018cbe9e" officeooo:paragraph-rsid="018cbe9e" style:font-size-asian="11pt" style:font-weight-asian="bold" style:font-size-complex="11pt" style:font-weight-complex="bold"/>
    </style:style>
    <style:style style:name="P209" style:family="paragraph" style:parent-style-name="Standard" style:list-style-name="L3">
      <style:paragraph-properties fo:line-height="115%" fo:text-align="justify" style:justify-single-word="false"/>
      <style:text-properties style:font-name="Times New Roman" fo:font-size="11pt" style:text-underline-style="none" fo:font-weight="normal" officeooo:rsid="018080b7" officeooo:paragraph-rsid="018080b7" style:font-size-asian="11pt" style:font-weight-asian="normal" style:font-size-complex="11pt" style:font-weight-complex="normal"/>
    </style:style>
    <style:style style:name="P210" style:family="paragraph" style:parent-style-name="Standard" style:list-style-name="L3">
      <style:paragraph-properties fo:line-height="115%" fo:text-align="justify" style:justify-single-word="false"/>
      <style:text-properties style:font-name="Times New Roman" fo:font-size="11pt" style:text-underline-style="none" fo:font-weight="normal" officeooo:rsid="008cb6cb" officeooo:paragraph-rsid="01880f73" style:font-size-asian="11pt" style:font-weight-asian="normal" style:font-size-complex="11pt" style:font-weight-complex="normal"/>
    </style:style>
    <style:style style:name="P211" style:family="paragraph" style:parent-style-name="Standard" style:list-style-name="L3">
      <loext:graphic-properties draw:fill="none"/>
      <style:paragraph-properties fo:line-height="115%" fo:text-align="justify" style:justify-single-word="false" fo:background-color="transparent"/>
      <style:text-properties style:font-name="Times New Roman" fo:font-size="11pt" style:text-underline-style="none" fo:font-weight="normal" officeooo:rsid="008cb6cb" officeooo:paragraph-rsid="01880f73" style:font-size-asian="11pt" style:font-weight-asian="normal" style:font-size-complex="11pt" style:font-weight-complex="normal"/>
    </style:style>
    <style:style style:name="P212" style:family="paragraph" style:parent-style-name="Standard" style:list-style-name="L3">
      <loext:graphic-properties draw:fill="none"/>
      <style:paragraph-properties fo:line-height="115%" fo:text-align="justify" style:justify-single-word="false" fo:background-color="transparent"/>
      <style:text-properties style:font-name="Times New Roman" fo:font-size="11pt" style:text-underline-style="none" fo:font-weight="normal" officeooo:rsid="01880f73" officeooo:paragraph-rsid="01880f73" style:font-size-asian="11pt" style:font-weight-asian="normal" style:font-size-complex="11pt" style:font-weight-complex="normal"/>
    </style:style>
    <style:style style:name="P213" style:family="paragraph" style:parent-style-name="Standard" style:list-style-name="L7">
      <style:paragraph-properties fo:line-height="115%" fo:text-align="justify" style:justify-single-word="false"/>
      <style:text-properties style:font-name="Times New Roman" fo:font-size="11pt" style:text-underline-style="none" fo:font-weight="normal" officeooo:rsid="00aea23c" officeooo:paragraph-rsid="01b8f199" style:font-size-asian="11pt" style:font-weight-asian="normal" style:font-size-complex="11pt" style:font-weight-complex="normal"/>
    </style:style>
    <style:style style:name="P214" style:family="paragraph" style:parent-style-name="Standard" style:list-style-name="L7">
      <style:paragraph-properties fo:line-height="115%" fo:text-align="justify" style:justify-single-word="false"/>
      <style:text-properties style:font-name="Times New Roman" fo:font-size="11pt" style:text-underline-style="none" fo:font-weight="normal" officeooo:rsid="00aea23c" officeooo:paragraph-rsid="01b9962a" style:font-size-asian="11pt" style:font-weight-asian="normal" style:font-size-complex="11pt" style:font-weight-complex="normal"/>
    </style:style>
    <style:style style:name="P215" style:family="paragraph" style:parent-style-name="Standard" style:list-style-name="L7">
      <style:paragraph-properties fo:line-height="115%" fo:text-align="justify" style:justify-single-word="false"/>
      <style:text-properties style:font-name="Times New Roman" fo:font-size="11pt" style:text-underline-style="none" fo:font-weight="normal" officeooo:rsid="01b8f199" officeooo:paragraph-rsid="01b8f199" style:font-size-asian="11pt" style:font-weight-asian="normal" style:font-size-complex="11pt" style:font-weight-complex="normal"/>
    </style:style>
    <style:style style:name="P216" style:family="paragraph" style:parent-style-name="Standard" style:list-style-name="L7">
      <style:paragraph-properties fo:line-height="115%" fo:text-align="justify" style:justify-single-word="false"/>
      <style:text-properties style:font-name="Times New Roman" fo:font-size="11pt" style:text-underline-style="none" fo:font-weight="normal" officeooo:rsid="00aea23c" officeooo:paragraph-rsid="01b9962a" style:font-size-asian="11pt" style:font-weight-asian="normal" style:font-name-complex="Segoe UI" style:font-size-complex="11pt" style:font-weight-complex="normal"/>
    </style:style>
    <style:style style:name="P217" style:family="paragraph" style:parent-style-name="Standard" style:list-style-name="L7">
      <style:paragraph-properties fo:line-height="115%" fo:text-align="justify" style:justify-single-word="false"/>
      <style:text-properties style:font-name="Times New Roman" fo:font-size="11pt" style:text-underline-style="none" fo:font-weight="normal" officeooo:rsid="00b0a602" officeooo:paragraph-rsid="01b9962a" style:font-size-asian="11pt" style:font-weight-asian="normal" style:font-name-complex="Segoe UI" style:font-size-complex="11pt" style:font-weight-complex="normal"/>
    </style:style>
    <style:style style:name="P218" style:family="paragraph" style:parent-style-name="Standard" style:list-style-name="L7">
      <style:paragraph-properties fo:line-height="115%" fo:text-align="justify" style:justify-single-word="false"/>
      <style:text-properties style:font-name="Times New Roman" fo:font-size="11pt" style:text-underline-style="none" fo:font-weight="normal" officeooo:rsid="00b2106a" officeooo:paragraph-rsid="01b9962a" style:font-size-asian="11pt" style:font-weight-asian="normal" style:font-name-complex="Segoe UI" style:font-size-complex="11pt" style:font-weight-complex="normal"/>
    </style:style>
    <style:style style:name="P219" style:family="paragraph" style:parent-style-name="Standard" style:list-style-name="L7">
      <style:paragraph-properties fo:line-height="115%" fo:text-align="justify" style:justify-single-word="false"/>
      <style:text-properties style:font-name="Times New Roman" fo:font-size="11pt" style:text-underline-style="none" fo:font-weight="normal" officeooo:rsid="0037d36c" officeooo:paragraph-rsid="01b9962a" style:font-size-asian="11pt" style:font-weight-asian="normal" style:font-name-complex="Segoe UI" style:font-size-complex="11pt" style:font-weight-complex="normal"/>
    </style:style>
    <style:style style:name="P220" style:family="paragraph" style:parent-style-name="Standard" style:list-style-name="L7">
      <style:paragraph-properties fo:line-height="115%" fo:text-align="justify" style:justify-single-word="false"/>
      <style:text-properties style:font-name="Times New Roman" fo:font-size="11pt" style:text-underline-style="none" fo:font-weight="normal" officeooo:rsid="01ce4142" officeooo:paragraph-rsid="01ce4142" style:font-size-asian="11pt" style:font-weight-asian="normal" style:font-name-complex="Segoe UI" style:font-size-complex="11pt" style:font-weight-complex="normal"/>
    </style:style>
    <style:style style:name="P221" style:family="paragraph" style:parent-style-name="Standard" style:list-style-name="L7">
      <loext:graphic-properties draw:fill="none"/>
      <style:paragraph-properties fo:line-height="115%" fo:text-align="justify" style:justify-single-word="false" fo:background-color="transparent"/>
      <style:text-properties style:font-name="Times New Roman" fo:font-size="11pt" style:text-underline-style="none" fo:font-weight="normal" officeooo:rsid="00b28005" officeooo:paragraph-rsid="01b9962a" style:font-size-asian="11pt" style:font-weight-asian="normal" style:font-name-complex="Segoe UI" style:font-size-complex="11pt" style:font-weight-complex="normal"/>
    </style:style>
    <style:style style:name="P222" style:family="paragraph" style:parent-style-name="Standard" style:list-style-name="L3">
      <style:paragraph-properties fo:line-height="115%" fo:text-align="justify" style:justify-single-word="false"/>
      <style:text-properties style:font-name="Times New Roman" fo:font-size="11pt" style:text-underline-style="none" fo:font-weight="bold" officeooo:rsid="018274c6" officeooo:paragraph-rsid="018274c6" style:font-size-asian="11pt" style:font-weight-asian="bold" style:font-size-complex="11pt" style:font-weight-complex="bold"/>
    </style:style>
    <style:style style:name="P223" style:family="paragraph" style:parent-style-name="Standard" style:list-style-name="L3">
      <style:paragraph-properties fo:line-height="115%" fo:text-align="justify" style:justify-single-word="false"/>
      <style:text-properties style:font-name="Times New Roman" fo:font-size="11pt" style:text-underline-style="none" fo:font-weight="bold" officeooo:rsid="0183484e" officeooo:paragraph-rsid="0183484e" style:font-size-asian="11pt" style:font-weight-asian="bold" style:font-size-complex="11pt" style:font-weight-complex="bold"/>
    </style:style>
    <style:style style:name="P224" style:family="paragraph" style:parent-style-name="Standard" style:list-style-name="L3">
      <style:paragraph-properties fo:line-height="115%" fo:text-align="justify" style:justify-single-word="false"/>
      <style:text-properties style:font-name="Times New Roman" fo:font-size="11pt" style:text-underline-style="none" fo:font-weight="bold" officeooo:rsid="0183484e" officeooo:paragraph-rsid="01880f73" style:font-size-asian="11pt" style:font-weight-asian="bold" style:font-size-complex="11pt" style:font-weight-complex="bold"/>
    </style:style>
    <style:style style:name="P225" style:family="paragraph" style:parent-style-name="Standard" style:list-style-name="L3">
      <style:paragraph-properties fo:line-height="115%" fo:text-align="justify" style:justify-single-word="false"/>
      <style:text-properties style:font-name="Times New Roman" fo:font-size="11pt" style:text-underline-style="none" fo:font-weight="bold" officeooo:rsid="01880f73" officeooo:paragraph-rsid="01880f73" style:font-size-asian="11pt" style:font-weight-asian="bold" style:font-size-complex="11pt" style:font-weight-complex="bold"/>
    </style:style>
    <style:style style:name="P226" style:family="paragraph" style:parent-style-name="Standard" style:list-style-name="L3">
      <style:paragraph-properties fo:line-height="115%" fo:text-align="justify" style:justify-single-word="false"/>
      <style:text-properties style:font-name="Times New Roman" fo:font-size="11pt" style:text-underline-style="none" fo:font-weight="bold" officeooo:rsid="018cbe9e" officeooo:paragraph-rsid="018cbe9e" style:font-size-asian="11pt" style:font-weight-asian="bold" style:font-size-complex="11pt" style:font-weight-complex="bold"/>
    </style:style>
    <style:style style:name="P227" style:family="paragraph" style:parent-style-name="Standard" style:list-style-name="L3">
      <style:paragraph-properties fo:line-height="115%" fo:text-align="justify" style:justify-single-word="false"/>
      <style:text-properties style:font-name="Times New Roman" fo:font-size="11pt" fo:font-style="italic" style:text-underline-style="none" fo:font-weight="bold" officeooo:rsid="018cbe9e" officeooo:paragraph-rsid="018cbe9e" style:font-size-asian="11pt" style:font-style-asian="italic" style:font-weight-asian="bold" style:font-size-complex="11pt" style:font-style-complex="italic" style:font-weight-complex="bold"/>
    </style:style>
    <style:style style:name="P228" style:family="paragraph" style:parent-style-name="Standard" style:list-style-name="L4">
      <style:paragraph-properties fo:line-height="115%" fo:text-align="justify" style:justify-single-word="false"/>
      <style:text-properties style:font-name="Times New Roman" fo:font-size="11pt" fo:font-style="italic" style:text-underline-style="none" fo:font-weight="normal" officeooo:rsid="019a13e2" officeooo:paragraph-rsid="019b9ebd" style:font-size-asian="11pt" style:font-style-asian="italic" style:font-weight-asian="normal" style:font-size-complex="11pt" style:font-style-complex="italic" style:font-weight-complex="normal"/>
    </style:style>
    <style:style style:name="P229" style:family="paragraph" style:parent-style-name="Standard" style:list-style-name="L3">
      <style:paragraph-properties fo:line-height="115%"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bold" officeooo:rsid="019308c0" officeooo:paragraph-rsid="019308c0" style:font-size-asian="11pt" style:font-style-asian="italic" style:font-weight-asian="bold" style:font-size-complex="11pt" style:font-style-complex="italic" style:font-weight-complex="bold"/>
    </style:style>
    <style:style style:name="P230" style:family="paragraph" style:parent-style-name="Standard" style:list-style-name="L7">
      <style:paragraph-properties fo:line-height="115%" fo:text-align="justify" style:justify-single-word="false"/>
      <style:text-properties style:font-name="Times New Roman" fo:font-size="12pt" style:text-underline-style="none" fo:font-weight="normal" officeooo:rsid="00aea23c" officeooo:paragraph-rsid="01b9962a" style:font-size-asian="12pt" style:font-weight-asian="normal" style:font-size-complex="12pt" style:font-weight-complex="normal"/>
    </style:style>
    <style:style style:name="P231" style:family="paragraph" style:parent-style-name="Standard" style:list-style-name="L10">
      <style:paragraph-properties fo:line-height="115%" fo:text-align="justify" style:justify-single-word="false"/>
      <style:text-properties style:font-name="Times New Roman" fo:font-size="12pt" fo:font-weight="normal" officeooo:rsid="00e3cf1e" officeooo:paragraph-rsid="01d056fa" style:font-size-asian="12pt" style:font-weight-asian="normal" style:font-size-complex="12pt" style:font-weight-complex="normal"/>
    </style:style>
    <style:style style:name="P232" style:family="paragraph" style:parent-style-name="Standard" style:list-style-name="L1">
      <style:paragraph-properties fo:line-height="115%" fo:text-align="justify" style:justify-single-word="false"/>
      <style:text-properties style:font-name="Liberation Mono" fo:font-size="10pt" officeooo:paragraph-rsid="01d734ba" style:font-size-asian="10pt" style:font-size-complex="10pt"/>
    </style:style>
    <style:style style:name="P233" style:family="paragraph" style:parent-style-name="Standard" style:list-style-name="L3">
      <style:paragraph-properties fo:line-height="115%"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c7de70" officeooo:paragraph-rsid="018ff1c8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4" style:family="paragraph" style:parent-style-name="Standard" style:list-style-name="L3">
      <style:paragraph-properties fo:line-height="115%"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191700b" officeooo:paragraph-rsid="018ff1c8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5" style:family="paragraph" style:parent-style-name="Standard" style:list-style-name="L3">
      <style:paragraph-properties fo:line-height="115%"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1955fff" officeooo:paragraph-rsid="01955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6" style:family="paragraph" style:parent-style-name="Standard" style:list-style-name="L11">
      <loext:graphic-properties draw:fill="none"/>
      <style:paragraph-properties fo:line-height="115%" fo:text-align="justify" style:justify-single-word="false" fo:background-color="transparent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e70969" officeooo:paragraph-rsid="01ead5be" style:font-size-asian="11pt" style:font-style-asian="normal" style:font-weight-asian="normal" style:font-size-complex="11pt" style:font-style-complex="normal" style:font-weight-complex="normal"/>
    </style:style>
    <style:style style:name="P237" style:family="paragraph" style:parent-style-name="Standard" style:list-style-name="L11">
      <loext:graphic-properties draw:fill="none"/>
      <style:paragraph-properties fo:line-height="115%" fo:text-align="justify" style:justify-single-word="false" fo:background-color="transparent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e462fd" officeooo:paragraph-rsid="01ead5be" style:font-size-asian="11pt" style:font-weight-asian="normal" style:font-size-complex="11pt" style:font-weight-complex="normal"/>
    </style:style>
    <style:style style:name="P238" style:family="paragraph" style:parent-style-name="Standard" style:list-style-name="L11">
      <loext:graphic-properties draw:fill="none"/>
      <style:paragraph-properties fo:line-height="115%" fo:text-align="justify" style:justify-single-word="false" fo:background-color="transparent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e633fb" officeooo:paragraph-rsid="01ead5be" style:font-size-asian="11pt" style:font-weight-asian="normal" style:font-size-complex="11pt" style:font-weight-complex="normal"/>
    </style:style>
    <style:style style:name="P239" style:family="paragraph" style:parent-style-name="Standard" style:list-style-name="L11">
      <loext:graphic-properties draw:fill="none"/>
      <style:paragraph-properties fo:line-height="115%" fo:text-align="justify" style:justify-single-word="false" fo:background-color="transparent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e70969" officeooo:paragraph-rsid="01ead5be" style:font-size-asian="11pt" style:font-weight-asian="normal" style:font-size-complex="11pt" style:font-weight-complex="normal"/>
    </style:style>
    <style:style style:name="P240" style:family="paragraph" style:parent-style-name="Standard" style:list-style-name="L14">
      <loext:graphic-properties draw:fill="none"/>
      <style:paragraph-properties fo:line-height="115%" fo:text-align="justify" style:justify-single-word="false" fo:background-color="transparent" style:text-autospace="non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6bc6df" officeooo:paragraph-rsid="01efde21" style:font-size-asian="11pt" style:font-weight-asian="normal" style:font-size-complex="11pt" style:font-weight-complex="normal"/>
    </style:style>
    <style:style style:name="P241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1c57d8c" officeooo:paragraph-rsid="01c57d8c" style:font-size-asian="11pt" style:font-weight-asian="normal" style:font-name-complex="Verdana" style:font-size-complex="11pt" style:font-weight-complex="normal"/>
    </style:style>
    <style:style style:name="P242" style:family="paragraph" style:parent-style-name="Standard" style:list-style-name="L3">
      <style:paragraph-properties fo:line-height="115%"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officeooo:rsid="01936b13" officeooo:paragraph-rsid="01936b13" style:font-size-asian="11pt" style:font-style-asian="normal" style:font-weight-asian="bold" style:font-name-complex="Arial" style:font-size-complex="11pt" style:font-style-complex="normal" style:font-weight-complex="bold"/>
    </style:style>
    <style:style style:name="P243" style:family="paragraph" style:parent-style-name="Standard" style:list-style-name="L3">
      <style:paragraph-properties fo:line-height="115%"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officeooo:rsid="01986dc8" officeooo:paragraph-rsid="01986dc8" style:font-size-asian="11pt" style:font-style-asian="normal" style:font-weight-asian="bold" style:font-name-complex="Arial" style:font-size-complex="11pt" style:font-style-complex="normal" style:font-weight-complex="bold"/>
    </style:style>
    <style:style style:name="P244" style:family="paragraph" style:parent-style-name="Standard" style:list-style-name="L3">
      <style:paragraph-properties fo:line-height="115%" fo:text-align="justify" style:justify-single-word="false"/>
      <style:text-properties fo:font-variant="normal" fo:text-transform="none" fo:color="#000000" style:font-name="Times New Roman" fo:font-size="11pt" fo:letter-spacing="normal" fo:font-style="italic" style:text-underline-style="none" fo:font-weight="normal" officeooo:rsid="019308c0" officeooo:paragraph-rsid="019308c0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45" style:family="paragraph" style:parent-style-name="Standard" style:list-style-name="L4">
      <style:paragraph-properties fo:line-height="115%" fo:text-align="justify" style:justify-single-word="false"/>
      <style:text-properties fo:font-variant="normal" fo:text-transform="none" fo:color="#000000" style:font-name="Times New Roman" fo:font-size="11pt" fo:letter-spacing="normal" fo:font-style="italic" style:text-underline-style="none" fo:font-weight="normal" officeooo:rsid="01995784" officeooo:paragraph-rsid="01995784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46" style:family="paragraph" style:parent-style-name="Standard" style:list-style-name="L4">
      <style:paragraph-properties fo:line-height="115%" fo:text-align="justify" style:justify-single-word="false"/>
      <style:text-properties fo:font-size="11pt" fo:font-style="italic" officeooo:paragraph-rsid="019b9ebd" style:font-size-asian="11pt" style:font-style-asian="italic" style:font-size-complex="11pt" style:font-style-complex="italic"/>
    </style:style>
    <style:style style:name="P247" style:family="paragraph" style:parent-style-name="Standard" style:list-style-name="L8">
      <loext:graphic-properties draw:fill="none"/>
      <style:paragraph-properties fo:line-height="115%" fo:text-align="justify" style:justify-single-word="false" fo:orphans="2" fo:widows="2" fo:background-color="transparent"/>
      <style:text-properties fo:font-size="11pt" officeooo:paragraph-rsid="01cc61c8" style:font-size-asian="11pt" style:font-size-complex="11pt"/>
    </style:style>
    <style:style style:name="P248" style:family="paragraph" style:parent-style-name="Standard" style:list-style-name="L11">
      <loext:graphic-properties draw:fill="none"/>
      <style:paragraph-properties fo:line-height="115%" fo:text-align="justify" style:justify-single-word="false" fo:background-color="transparent"/>
      <style:text-properties fo:font-size="11pt" fo:font-weight="normal" officeooo:paragraph-rsid="01ead5be" style:font-size-asian="11pt" style:font-weight-asian="normal" style:font-size-complex="11pt" style:font-weight-complex="normal"/>
    </style:style>
    <style:style style:name="P249" style:family="paragraph" style:parent-style-name="Standard" style:list-style-name="L10">
      <style:paragraph-properties fo:line-height="115%" fo:text-align="justify" style:justify-single-word="false"/>
      <style:text-properties officeooo:paragraph-rsid="00de9f96"/>
    </style:style>
    <style:style style:name="P250" style:family="paragraph" style:parent-style-name="Standard" style:list-style-name="L5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font-variant="normal" fo:text-transform="none" fo:color="#000000" style:font-name="Times New Roman" fo:font-size="11pt" fo:letter-spacing="normal" fo:font-style="italic" style:text-underline-style="none" fo:font-weight="normal" officeooo:rsid="019a13e2" officeooo:paragraph-rsid="01a0c327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51" style:family="paragraph" style:parent-style-name="Standard" style:list-style-name="L5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font-variant="normal" fo:text-transform="none" fo:color="#000000" style:font-name="Times New Roman" fo:font-size="11pt" fo:letter-spacing="normal" fo:font-style="normal" style:text-underline-style="none" fo:font-weight="bold" officeooo:rsid="01a0c327" officeooo:paragraph-rsid="01a3126e" style:font-size-asian="11pt" style:font-style-asian="normal" style:font-weight-asian="bold" style:font-name-complex="Arial" style:font-size-complex="11pt" style:font-style-complex="normal" style:font-weight-complex="bold"/>
    </style:style>
    <style:style style:name="P25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text-autospace="none"/>
      <style:text-properties fo:font-variant="normal" fo:text-transform="none" fo:color="#000000" style:font-name="Times New Roman" fo:font-size="11pt" fo:letter-spacing="normal" fo:font-style="normal" style:text-underline-style="none" fo:font-weight="bold" officeooo:rsid="010281cf" officeooo:paragraph-rsid="010281cf" style:font-size-asian="11pt" style:font-style-asian="normal" style:font-weight-asian="bold" style:font-size-complex="11pt" style:font-style-complex="normal" style:font-weight-complex="bold"/>
    </style:style>
    <style:style style:name="P25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text-autospace="none"/>
      <style:text-properties fo:font-variant="normal" fo:text-transform="none" fo:color="#000000" style:font-name="Times New Roman" fo:font-size="11pt" fo:letter-spacing="normal" fo:font-style="normal" style:text-underline-style="none" fo:font-weight="bold" officeooo:rsid="021e13ad" officeooo:paragraph-rsid="021e13ad" style:font-size-asian="11pt" style:font-style-asian="normal" style:font-weight-asian="bold" style:font-size-complex="11pt" style:font-style-complex="normal" style:font-weight-complex="bold"/>
    </style:style>
    <style:style style:name="P254" style:family="paragraph" style:parent-style-name="Standard" style:list-style-name="L12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eefa3a" officeooo:paragraph-rsid="00eefa3a" style:font-size-asian="11pt" style:font-weight-asian="normal" style:font-size-complex="11pt" style:font-weight-complex="normal"/>
    </style:style>
    <style:style style:name="P255" style:family="paragraph" style:parent-style-name="Standard" style:list-style-name="L12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ef69bb" officeooo:paragraph-rsid="00ef69bb" style:font-size-asian="11pt" style:font-weight-asian="normal" style:font-size-complex="11pt" style:font-weight-complex="normal"/>
    </style:style>
    <style:style style:name="P256" style:family="paragraph" style:parent-style-name="Standard" style:list-style-name="L1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text-autospace="non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f49c23" officeooo:paragraph-rsid="00f49c23" style:font-name-asian="Lucida Console" style:font-size-asian="11pt" style:font-weight-asian="normal" style:font-name-complex="Verdana1" style:font-size-complex="11pt" style:font-weight-complex="normal"/>
    </style:style>
    <style:style style:name="P257" style:family="paragraph" style:parent-style-name="Standard" style:list-style-name="L1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text-autospace="non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f5f851" officeooo:paragraph-rsid="00f5f851" style:font-name-asian="Lucida Console" style:font-size-asian="11pt" style:font-weight-asian="normal" style:font-name-complex="Verdana1" style:font-size-complex="11pt" style:font-weight-complex="normal"/>
    </style:style>
    <style:style style:name="P258" style:family="paragraph" style:parent-style-name="Standard" style:list-style-name="L8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/>
      <style:text-properties fo:font-size="11pt" officeooo:paragraph-rsid="01cc61c8" style:font-size-asian="11pt" style:font-size-complex="11pt"/>
    </style:style>
    <style:style style:name="P259" style:family="paragraph" style:parent-style-name="Standard" style:list-style-name="L5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officeooo:paragraph-rsid="01a3126e"/>
    </style:style>
    <style:style style:name="P260" style:family="paragraph" style:parent-style-name="Standard" style:list-style-name="WW8Num9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style:font-name="Verdana" fo:font-size="9pt" fo:font-style="normal" style:text-underline-style="none" fo:font-weight="bold" officeooo:paragraph-rsid="01cc61c8" style:font-size-asian="9pt" style:font-style-asian="normal" style:font-weight-asian="bold" style:font-name-complex="Segoe UI" style:font-size-complex="9pt" style:font-style-complex="normal" style:font-weight-complex="bold"/>
    </style:style>
    <style:style style:name="P261" style:family="paragraph" style:parent-style-name="Standard" style:list-style-name="L8">
      <loext:graphic-properties draw:fill="none"/>
      <style:paragraph-properties fo:margin-left="0cm" fo:margin-right="0cm" fo:margin-top="0cm" fo:margin-bottom="0.071cm" loext:contextual-spacing="false" fo:line-height="115%" fo:text-align="justify" style:justify-single-word="false" fo:orphans="2" fo:widows="2" fo:text-indent="0cm" style:auto-text-indent="false" fo:background-color="transparent"/>
      <style:text-properties style:font-name="Times New Roman" fo:font-size="11pt" officeooo:rsid="00d0acba" officeooo:paragraph-rsid="01cc61c8" style:font-size-asian="11pt" style:font-size-complex="11pt"/>
    </style:style>
    <style:style style:name="P262" style:family="paragraph" style:parent-style-name="Standard" style:list-style-name="L4">
      <loext:graphic-properties draw:fill="none"/>
      <style:paragraph-properties fo:margin-top="0cm" fo:margin-bottom="0cm" loext:contextual-spacing="false" fo:line-height="115%" fo:text-align="justify" style:justify-single-word="false" fo:orphans="2" fo:widows="2" fo:background-color="transparent">
        <style:tab-stops>
          <style:tab-stop style:position="0.751cm"/>
        </style:tab-stops>
      </style:paragraph-properties>
      <style:text-properties fo:font-size="11pt" officeooo:rsid="00cc3c42" officeooo:paragraph-rsid="01a9a4db" style:font-size-asian="11pt" style:font-size-complex="11pt"/>
    </style:style>
    <style:style style:name="P263" style:family="paragraph" style:parent-style-name="Standard" style:list-style-name="">
      <loext:graphic-properties draw:fill="none"/>
      <style:paragraph-properties fo:margin-top="0cm" fo:margin-bottom="0cm" loext:contextual-spacing="false" fo:line-height="115%" fo:text-align="justify" style:justify-single-word="false" fo:orphans="2" fo:widows="2" fo:background-color="transparent">
        <style:tab-stops>
          <style:tab-stop style:position="0.751cm"/>
        </style:tab-stops>
      </style:paragraph-properties>
      <style:text-properties fo:font-size="11pt" style:text-underline-style="solid" style:text-underline-width="auto" style:text-underline-color="font-color" fo:font-weight="bold" officeooo:rsid="01aada38" officeooo:paragraph-rsid="01aada38" style:font-size-asian="11pt" style:font-weight-asian="bold" style:font-size-complex="11pt" style:font-weight-complex="bold"/>
    </style:style>
    <style:style style:name="P264" style:family="paragraph" style:parent-style-name="Standard" style:list-style-name="L6">
      <loext:graphic-properties draw:fill="none"/>
      <style:paragraph-properties fo:margin-top="0cm" fo:margin-bottom="0cm" loext:contextual-spacing="false" fo:line-height="115%" fo:text-align="justify" style:justify-single-word="false" fo:orphans="2" fo:widows="2" fo:background-color="transparent">
        <style:tab-stops>
          <style:tab-stop style:position="0.751cm"/>
        </style:tab-stops>
      </style:paragraph-properties>
      <style:text-properties fo:font-size="11pt" fo:font-weight="normal" officeooo:rsid="01aada38" officeooo:paragraph-rsid="01aada38" style:font-size-asian="11pt" style:font-weight-asian="normal" style:font-size-complex="11pt" style:font-weight-complex="normal"/>
    </style:style>
    <style:style style:name="P265" style:family="paragraph" style:parent-style-name="Standard" style:list-style-name="L4">
      <loext:graphic-properties draw:fill="none"/>
      <style:paragraph-properties fo:margin-top="0cm" fo:margin-bottom="0cm" loext:contextual-spacing="false" fo:line-height="115%" fo:text-align="justify" style:justify-single-word="false" fo:orphans="2" fo:widows="2" fo:background-color="transparent">
        <style:tab-stops>
          <style:tab-stop style:position="0.751cm"/>
        </style:tab-stops>
      </style:paragraph-properties>
      <style:text-properties fo:font-variant="normal" fo:text-transform="none" fo:color="#000000" style:font-name="Times New Roman" fo:font-size="11pt" fo:letter-spacing="normal" fo:font-style="normal" style:text-underline-style="none" fo:font-weight="normal" officeooo:rsid="019a13e2" officeooo:paragraph-rsid="01a9a4db" style:font-size-asian="11pt" style:font-style-asian="italic" style:font-weight-asian="normal" style:font-name-complex="Segoe UI" style:font-size-complex="11pt" style:font-style-complex="italic" style:font-weight-complex="normal"/>
    </style:style>
    <style:style style:name="P266" style:family="paragraph" style:parent-style-name="Standard" style:list-style-name="L6">
      <loext:graphic-properties draw:fill="none"/>
      <style:paragraph-properties fo:margin-top="0cm" fo:margin-bottom="0cm" loext:contextual-spacing="false" fo:line-height="115%" fo:text-align="justify" style:justify-single-word="false" fo:orphans="2" fo:widows="2" fo:background-color="transparent">
        <style:tab-stops>
          <style:tab-stop style:position="0.751cm"/>
        </style:tab-stops>
      </style:paragraph-properties>
      <style:text-properties fo:font-variant="normal" fo:text-transform="none" fo:color="#000000" style:font-name="Times New Roman" fo:font-size="11pt" fo:letter-spacing="normal" fo:font-style="normal" style:text-underline-style="none" fo:font-weight="normal" officeooo:rsid="01b148da" officeooo:paragraph-rsid="01b148da" style:font-size-asian="11pt" style:font-style-asian="italic" style:font-weight-asian="normal" style:font-name-complex="Segoe UI" style:font-size-complex="11pt" style:font-style-complex="italic" style:font-weight-complex="normal"/>
    </style:style>
    <style:style style:name="P267" style:family="paragraph" style:parent-style-name="Standard" style:list-style-name="L6">
      <loext:graphic-properties draw:fill="none"/>
      <style:paragraph-properties fo:margin-top="0cm" fo:margin-bottom="0cm" loext:contextual-spacing="false" fo:line-height="115%" fo:text-align="justify" style:justify-single-word="false" fo:orphans="2" fo:widows="2" fo:background-color="transparent">
        <style:tab-stops>
          <style:tab-stop style:position="0.751cm"/>
        </style:tab-stops>
      </style:paragraph-properties>
      <style:text-properties fo:font-variant="normal" fo:text-transform="none" fo:color="#000000" style:font-name="Times New Roman" fo:font-size="11pt" fo:letter-spacing="normal" fo:font-style="normal" style:text-underline-style="none" fo:font-weight="normal" officeooo:rsid="01b2a237" officeooo:paragraph-rsid="01b2a237" style:font-size-asian="11pt" style:font-style-asian="italic" style:font-weight-asian="normal" style:font-name-complex="Segoe UI" style:font-size-complex="11pt" style:font-style-complex="italic" style:font-weight-complex="normal"/>
    </style:style>
    <style:style style:name="P268" style:family="paragraph" style:parent-style-name="Standard" style:list-style-name="L6">
      <loext:graphic-properties draw:fill="none"/>
      <style:paragraph-properties fo:margin-top="0cm" fo:margin-bottom="0cm" loext:contextual-spacing="false" fo:line-height="115%" fo:text-align="justify" style:justify-single-word="false" fo:orphans="2" fo:widows="2" fo:background-color="transparent">
        <style:tab-stops>
          <style:tab-stop style:position="0.751cm"/>
        </style:tab-stops>
      </style:paragraph-properties>
      <style:text-properties fo:font-variant="normal" fo:text-transform="none" fo:color="#000000" style:font-name="Times New Roman" fo:font-size="11pt" fo:letter-spacing="normal" fo:font-style="normal" style:text-underline-style="none" fo:font-weight="normal" officeooo:rsid="01b37cfc" officeooo:paragraph-rsid="01b37cfc" style:font-size-asian="11pt" style:font-style-asian="italic" style:font-weight-asian="normal" style:font-name-complex="Segoe UI" style:font-size-complex="11pt" style:font-style-complex="italic" style:font-weight-complex="normal"/>
    </style:style>
    <style:style style:name="P269" style:family="paragraph" style:parent-style-name="Standard" style:list-style-name="L6">
      <loext:graphic-properties draw:fill="none"/>
      <style:paragraph-properties fo:margin-top="0cm" fo:margin-bottom="0cm" loext:contextual-spacing="false" fo:line-height="115%" fo:text-align="justify" style:justify-single-word="false" fo:orphans="2" fo:widows="2" fo:background-color="transparent">
        <style:tab-stops>
          <style:tab-stop style:position="0.751cm"/>
        </style:tab-stops>
      </style:paragraph-properties>
      <style:text-properties fo:font-variant="normal" fo:text-transform="none" fo:color="#000000" style:font-name="Times New Roman" fo:font-size="11pt" fo:letter-spacing="normal" fo:font-style="normal" style:text-underline-style="none" fo:font-weight="normal" officeooo:rsid="01b49aa6" officeooo:paragraph-rsid="01b49aa6" style:font-size-asian="11pt" style:font-style-asian="italic" style:font-weight-asian="normal" style:font-name-complex="Segoe UI" style:font-size-complex="11pt" style:font-style-complex="italic" style:font-weight-complex="normal"/>
    </style:style>
    <style:style style:name="P270" style:family="paragraph" style:parent-style-name="Standard" style:list-style-name="L6">
      <loext:graphic-properties draw:fill="none"/>
      <style:paragraph-properties fo:margin-top="0cm" fo:margin-bottom="0cm" loext:contextual-spacing="false" fo:line-height="115%" fo:text-align="justify" style:justify-single-word="false" fo:orphans="2" fo:widows="2" fo:background-color="transparent">
        <style:tab-stops>
          <style:tab-stop style:position="0.751cm"/>
        </style:tab-stops>
      </style:paragraph-properties>
      <style:text-properties fo:font-variant="normal" fo:text-transform="none" fo:color="#000000" style:font-name="Times New Roman" fo:font-size="11pt" fo:letter-spacing="normal" fo:font-style="normal" style:text-underline-style="none" fo:font-weight="normal" officeooo:rsid="01ae08d0" officeooo:paragraph-rsid="01ae08d0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P271" style:family="paragraph" style:parent-style-name="Standard" style:list-style-name="">
      <loext:graphic-properties draw:fill="none"/>
      <style:paragraph-properties fo:margin-top="0cm" fo:margin-bottom="0cm" loext:contextual-spacing="false" fo:line-height="115%" fo:text-align="justify" style:justify-single-word="false" fo:orphans="2" fo:widows="2" fo:background-color="transparent">
        <style:tab-stops>
          <style:tab-stop style:position="0.751cm"/>
        </style:tab-stops>
      </style:paragraph-properties>
      <style:text-properties fo:font-variant="normal" fo:text-transform="none" fo:color="#000000" style:font-name="Times New Roman" fo:font-size="11pt" fo:letter-spacing="normal" fo:font-style="normal" style:text-underline-style="none" fo:font-weight="bold" officeooo:rsid="01aada38" officeooo:paragraph-rsid="01aada38" style:font-size-asian="11pt" style:font-style-asian="italic" style:font-weight-asian="bold" style:font-name-complex="Segoe UI" style:font-size-complex="11pt" style:font-style-complex="italic" style:font-weight-complex="bold"/>
    </style:style>
    <style:style style:name="P272" style:family="paragraph" style:parent-style-name="Standard" style:list-style-name="L6">
      <loext:graphic-properties draw:fill="none"/>
      <style:paragraph-properties fo:margin-top="0cm" fo:margin-bottom="0cm" loext:contextual-spacing="false" fo:line-height="115%" fo:text-align="justify" style:justify-single-word="false" fo:orphans="2" fo:widows="2" fo:background-color="transparent">
        <style:tab-stops>
          <style:tab-stop style:position="0.751cm"/>
        </style:tab-stops>
      </style:paragraph-properties>
      <style:text-properties style:font-name="Times New Roman" fo:font-size="11pt" style:text-underline-style="none" fo:font-weight="bold" officeooo:rsid="00a12419" officeooo:paragraph-rsid="01ae08d0" style:font-size-asian="11pt" style:font-weight-asian="bold" style:font-size-complex="11pt" style:font-weight-complex="bold"/>
    </style:style>
    <style:style style:name="P273" style:family="paragraph" style:parent-style-name="Standard" style:list-style-name="L6">
      <loext:graphic-properties draw:fill="none"/>
      <style:paragraph-properties fo:margin-top="0.212cm" fo:margin-bottom="0cm" loext:contextual-spacing="false" fo:line-height="115%" fo:text-align="justify" style:justify-single-word="false" fo:orphans="2" fo:widows="2" fo:background-color="transparent">
        <style:tab-stops>
          <style:tab-stop style:position="2.752cm"/>
        </style:tab-stops>
      </style:paragraph-properties>
      <style:text-properties style:font-name="Times New Roman" fo:font-size="11pt" fo:font-weight="normal" officeooo:rsid="01acea1c" officeooo:paragraph-rsid="020532e1" style:font-size-asian="11pt" style:font-weight-asian="normal" style:font-size-complex="11pt" style:font-weight-complex="normal"/>
    </style:style>
    <style:style style:name="P274" style:family="paragraph" style:parent-style-name="Standard" style:list-style-name="WW8Num9">
      <style:paragraph-properties fo:margin-top="0.212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1pt" officeooo:paragraph-rsid="01cc47bd" style:font-size-asian="11pt" style:font-size-complex="11pt"/>
    </style:style>
    <style:style style:name="P275" style:family="paragraph" style:parent-style-name="Standard" style:list-style-name="WW8Num9">
      <style:paragraph-properties fo:margin-left="1.386cm" fo:margin-right="0cm" fo:margin-top="0.212cm" fo:margin-bottom="0cm" loext:contextual-spacing="false" fo:text-align="justify" style:justify-single-word="false" fo:text-indent="-0.751cm" style:auto-text-indent="false"/>
      <style:text-properties style:font-name="Times New Roman" fo:font-size="11pt" officeooo:paragraph-rsid="01cc47bd" style:font-size-asian="11pt" style:font-name-complex="Verdana" style:font-size-complex="11pt"/>
    </style:style>
    <style:style style:name="P276" style:family="paragraph" style:parent-style-name="Standard" style:list-style-name="WW8Num9">
      <style:paragraph-properties fo:margin-left="1.386cm" fo:margin-right="0cm" fo:margin-top="0.212cm" fo:margin-bottom="0cm" loext:contextual-spacing="false" fo:text-align="justify" style:justify-single-word="false" fo:text-indent="-0.751cm" style:auto-text-indent="false"/>
      <style:text-properties style:font-name="Times New Roman" fo:font-size="11pt" officeooo:paragraph-rsid="01cc47bd" style:font-size-asian="11pt" style:font-name-complex="Verdana" style:font-size-complex="11pt" style:font-weight-complex="bold"/>
    </style:style>
    <style:style style:name="P277" style:family="paragraph" style:parent-style-name="Standard" style:list-style-name="WW8Num9">
      <style:paragraph-properties fo:margin-left="1.386cm" fo:margin-right="0cm" fo:margin-top="0.212cm" fo:margin-bottom="0cm" loext:contextual-spacing="false" fo:text-align="justify" style:justify-single-word="false" fo:text-indent="-0.751cm" style:auto-text-indent="false"/>
      <style:text-properties style:font-name="Times New Roman" fo:font-size="11pt" officeooo:paragraph-rsid="01cc47bd" style:font-size-asian="11pt" style:font-size-complex="11pt"/>
    </style:style>
    <style:style style:name="P278" style:family="paragraph" style:parent-style-name="Standard" style:list-style-name="WW8Num9">
      <style:paragraph-properties fo:margin-left="1.27cm" fo:margin-right="0cm" fo:margin-top="0.212cm" fo:margin-bottom="0cm" loext:contextual-spacing="false" fo:text-indent="-0.64cm" style:auto-text-indent="false"/>
      <style:text-properties style:font-name="Times New Roman" fo:font-size="11pt" officeooo:paragraph-rsid="01cc47bd" style:font-size-asian="11pt" style:font-size-complex="11pt"/>
    </style:style>
    <style:style style:name="P279" style:family="paragraph" style:parent-style-name="Standard" style:list-style-name="WW8Num9">
      <style:paragraph-properties fo:margin-left="1.379cm" fo:margin-right="0cm" fo:margin-top="0.212cm" fo:margin-bottom="0.212cm" loext:contextual-spacing="false" fo:text-align="justify" style:justify-single-word="false" fo:text-indent="-0.75cm" style:auto-text-indent="false"/>
      <style:text-properties style:font-name="Times New Roman" fo:font-size="11pt" officeooo:paragraph-rsid="01cc47bd" style:font-size-asian="11pt" style:font-name-complex="Verdana" style:font-size-complex="11pt"/>
    </style:style>
    <style:style style:name="P280" style:family="paragraph" style:parent-style-name="Standard" style:list-style-name="WW8Num9">
      <style:paragraph-properties fo:margin-left="0.63cm" fo:margin-right="0cm" fo:margin-top="0.212cm" fo:margin-bottom="0cm" loext:contextual-spacing="false" fo:text-align="center" style:justify-single-word="false" fo:text-indent="0cm" style:auto-text-indent="false"/>
      <style:text-properties style:font-name="Verdana" fo:font-size="9pt" fo:font-style="normal" style:text-underline-style="none" fo:font-weight="bold" officeooo:paragraph-rsid="00d98b7a" style:font-size-asian="9pt" style:font-style-asian="normal" style:font-weight-asian="bold" style:font-name-complex="Segoe UI" style:font-size-complex="9pt" style:font-style-complex="normal" style:font-weight-complex="bold"/>
    </style:style>
    <style:style style:name="P281" style:family="paragraph" style:parent-style-name="Standard" style:list-style-name="L9">
      <loext:graphic-properties draw:fill="none"/>
      <style:paragraph-properties fo:margin-left="0.4cm" fo:margin-right="0cm" fo:margin-top="0cm" fo:margin-bottom="0.071cm" loext:contextual-spacing="false" fo:line-height="115%" fo:text-align="justify" style:justify-single-word="false" fo:text-indent="-0.4cm" style:auto-text-indent="false" fo:background-color="transparent"/>
      <style:text-properties officeooo:paragraph-rsid="01cfee84"/>
    </style:style>
    <style:style style:name="P282" style:family="paragraph" style:parent-style-name="Standard" style:list-style-name="L12" style:master-page-name="">
      <loext:graphic-properties draw:fill="none"/>
      <style:paragraph-properties fo:margin-left="0.4cm" fo:margin-right="0cm" fo:line-height="115%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eefa3a" officeooo:paragraph-rsid="00eefa3a" style:font-size-asian="11pt" style:font-weight-asian="normal" style:font-size-complex="11pt" style:font-weight-complex="normal"/>
    </style:style>
    <style:style style:name="P283" style:family="paragraph" style:parent-style-name="Standard" style:list-style-name="L12" style:master-page-name="">
      <loext:graphic-properties draw:fill="none"/>
      <style:paragraph-properties fo:margin-left="0.4cm" fo:margin-right="0cm" fo:line-height="115%" fo:text-align="justify" style:justify-single-word="false" fo:text-indent="-0.199cm" style:auto-text-indent="false" style:page-number="auto" fo:background-color="transparent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eefa3a" officeooo:paragraph-rsid="00eefa3a" style:font-size-asian="11pt" style:font-weight-asian="normal" style:font-size-complex="11pt" style:font-weight-complex="normal"/>
    </style:style>
    <style:style style:name="P284" style:family="paragraph" style:parent-style-name="Standard" style:list-style-name="L12" style:master-page-name="">
      <loext:graphic-properties draw:fill="none"/>
      <style:paragraph-properties fo:margin-left="0.499cm" fo:margin-right="0cm" fo:line-height="115%" fo:text-align="justify" style:justify-single-word="false" fo:text-indent="0.499cm" style:auto-text-indent="false" style:page-number="auto" fo:background-color="transparent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ef69bb" officeooo:paragraph-rsid="00ef69bb" style:font-size-asian="11pt" style:font-weight-asian="normal" style:font-size-complex="11pt" style:font-weight-complex="normal"/>
    </style:style>
    <style:style style:name="P285" style:family="paragraph" style:parent-style-name="Standard" style:list-style-name="L12">
      <loext:graphic-properties draw:fill="none"/>
      <style:paragraph-properties fo:margin-left="0.499cm" fo:margin-right="0cm" fo:line-height="115%" fo:text-align="justify" style:justify-single-word="false" fo:text-indent="0.499cm" style:auto-text-indent="false" fo:background-color="transparent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ef69bb" officeooo:paragraph-rsid="00ef69bb" style:font-size-asian="11pt" style:font-weight-asian="normal" style:font-size-complex="11pt" style:font-weight-complex="normal"/>
    </style:style>
    <style:style style:name="P286" style:family="paragraph" style:parent-style-name="Standard" style:list-style-name="L13" style:master-page-name="">
      <loext:graphic-properties draw:fill="none"/>
      <style:paragraph-properties fo:margin-left="0.101cm" fo:margin-right="0cm" fo:line-height="115%" fo:text-align="justify" style:justify-single-word="false" fo:text-indent="0cm" style:auto-text-indent="false" style:page-number="auto" fo:background-color="transparent" style:text-autospace="non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f49c23" officeooo:paragraph-rsid="00f49c23" style:font-name-asian="Lucida Console" style:font-size-asian="11pt" style:font-weight-asian="normal" style:font-name-complex="Verdana1" style:font-size-complex="11pt" style:font-weight-complex="normal"/>
    </style:style>
    <style:style style:name="P287" style:family="paragraph" style:parent-style-name="Table_20_Contents" style:list-style-name="L10">
      <style:paragraph-properties fo:text-align="center" style:justify-single-word="false"/>
      <style:text-properties style:font-name="Times New Roman" fo:font-size="12pt" fo:font-weight="bold" officeooo:rsid="00dce12d" officeooo:paragraph-rsid="01c697d6" style:font-size-asian="12pt" style:font-weight-asian="bold" style:font-size-complex="12pt" style:font-weight-complex="bold"/>
    </style:style>
    <style:style style:name="P288" style:family="paragraph" style:parent-style-name="Table_20_Contents" style:list-style-name="L10">
      <style:paragraph-properties fo:text-align="center" style:justify-single-word="false"/>
      <style:text-properties style:font-name="Times New Roman" fo:font-size="12pt" officeooo:paragraph-rsid="01c697d6" style:font-size-asian="12pt" style:font-size-complex="12pt"/>
    </style:style>
    <style:style style:name="P289" style:family="paragraph" style:parent-style-name="Table_20_Contents" style:list-style-name="L10">
      <style:paragraph-properties fo:line-height="115%" fo:text-align="center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1c57d8c" officeooo:paragraph-rsid="01c697d6" style:font-size-asian="12pt" style:font-weight-asian="bold" style:font-size-complex="12pt" style:font-weight-complex="bold"/>
    </style:style>
    <style:style style:name="P290" style:family="paragraph" style:parent-style-name="Styl_20_Verdana_20_9_20_pt" style:list-style-name="WW8Num41">
      <style:paragraph-properties fo:margin-left="0.953cm" fo:margin-right="0cm" fo:text-indent="0cm" style:auto-text-indent="false">
        <style:tab-stops>
          <style:tab-stop style:position="1.588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7c885" officeooo:paragraph-rsid="00e462fd" style:font-size-asian="10.5pt" style:font-weight-asian="normal" style:font-size-complex="12pt" style:font-weight-complex="normal"/>
    </style:style>
    <style:style style:name="T1" style:family="text">
      <style:text-properties officeooo:rsid="015a4bc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ac4b16" style:font-weight-asian="bold" style:font-weight-complex="bold"/>
    </style:style>
    <style:style style:name="T4" style:family="text">
      <style:text-properties fo:font-weight="bold" officeooo:rsid="00bb41bd" style:font-weight-asian="bold" style:font-weight-complex="bold"/>
    </style:style>
    <style:style style:name="T5" style:family="text">
      <style:text-properties fo:font-weight="bold" officeooo:rsid="00928d17" style:font-weight-asian="bold" style:font-weight-complex="bold"/>
    </style:style>
    <style:style style:name="T6" style:family="text">
      <style:text-properties fo:font-weight="bold" officeooo:rsid="00dce12d" style:font-weight-asian="bold" style:font-weight-complex="bold"/>
    </style:style>
    <style:style style:name="T7" style:family="text">
      <style:text-properties fo:font-weight="bold" officeooo:rsid="014906fa" style:font-weight-asian="bold" style:font-weight-complex="bold"/>
    </style:style>
    <style:style style:name="T8" style:family="text">
      <style:text-properties fo:font-weight="bold" officeooo:rsid="01e74ffb" style:font-weight-asian="bold" style:font-weight-complex="bold"/>
    </style:style>
    <style:style style:name="T9" style:family="text">
      <style:text-properties fo:font-weight="bold" officeooo:rsid="01ee0d19" style:font-weight-asian="bold" style:font-weight-complex="bold"/>
    </style:style>
    <style:style style:name="T10" style:family="text">
      <style:text-properties fo:font-weight="bold" style:font-weight-asian="bold" style:font-name-complex="Verdana"/>
    </style:style>
    <style:style style:name="T11" style:family="text">
      <style:text-properties fo:font-weight="bold" style:font-weight-asian="bold" style:font-name-complex="Verdana" style:font-weight-complex="bold"/>
    </style:style>
    <style:style style:name="T12" style:family="text">
      <style:text-properties fo:font-weight="bold" officeooo:rsid="01a3126e" style:font-weight-asian="bold" style:font-name-complex="Verdana" style:font-weight-complex="bold"/>
    </style:style>
    <style:style style:name="T13" style:family="text">
      <style:text-properties fo:font-weight="bold" style:font-weight-asian="bold" style:font-name-complex="Segoe UI" style:font-weight-complex="bold"/>
    </style:style>
    <style:style style:name="T14" style:family="text">
      <style:text-properties style:font-name="Times New Roman" fo:font-size="12pt" officeooo:rsid="00cf33cd" style:font-size-asian="10.5pt" style:font-size-complex="12pt"/>
    </style:style>
    <style:style style:name="T15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size="11pt" officeooo:rsid="0072653f" style:font-size-asian="11pt" style:font-size-complex="11pt"/>
    </style:style>
    <style:style style:name="T18" style:family="text">
      <style:text-properties style:font-name="Times New Roman" fo:font-size="11pt" officeooo:rsid="00238da3" style:font-size-asian="11pt" style:font-size-complex="11pt"/>
    </style:style>
    <style:style style:name="T19" style:family="text">
      <style:text-properties style:font-name="Times New Roman" fo:font-size="11pt" officeooo:rsid="00c36943" style:font-size-asian="11pt" style:font-size-complex="11pt"/>
    </style:style>
    <style:style style:name="T20" style:family="text">
      <style:text-properties style:font-name="Times New Roman" fo:font-size="11pt" officeooo:rsid="01632d58" style:font-size-asian="11pt" style:font-size-complex="11pt"/>
    </style:style>
    <style:style style:name="T21" style:family="text">
      <style:text-properties style:font-name="Times New Roman" fo:font-size="11pt" officeooo:rsid="00231f51" style:font-size-asian="11pt" style:font-size-complex="11pt"/>
    </style:style>
    <style:style style:name="T2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Times New Roman" fo:font-size="11pt" fo:font-weight="normal" officeooo:rsid="00de9f96" style:font-size-asian="11pt" style:font-weight-asian="normal" style:font-size-complex="11pt" style:font-weight-complex="normal"/>
    </style:style>
    <style:style style:name="T24" style:family="text">
      <style:text-properties style:font-name="Times New Roman" fo:font-size="11pt" fo:font-weight="normal" officeooo:rsid="00e086fe" style:font-size-asian="11pt" style:font-weight-asian="normal" style:font-size-complex="11pt" style:font-weight-complex="normal"/>
    </style:style>
    <style:style style:name="T25" style:family="text">
      <style:text-properties style:font-name="Times New Roman" fo:font-size="11pt" fo:font-weight="normal" officeooo:rsid="01e8d57c" style:font-size-asian="11pt" style:font-weight-asian="normal" style:font-size-complex="11pt" style:font-weight-complex="normal"/>
    </style:style>
    <style:style style:name="T26" style:family="text">
      <style:text-properties officeooo:rsid="0020c953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231f51" style:font-weight-asian="normal" style:font-weight-complex="normal"/>
    </style:style>
    <style:style style:name="T31" style:family="text">
      <style:text-properties fo:font-weight="normal" officeooo:rsid="0058d747" style:font-weight-asian="normal" style:font-weight-complex="normal"/>
    </style:style>
    <style:style style:name="T32" style:family="text">
      <style:text-properties fo:font-weight="normal" officeooo:rsid="00eb3faf" style:font-weight-asian="normal" style:font-weight-complex="normal"/>
    </style:style>
    <style:style style:name="T33" style:family="text">
      <style:text-properties fo:font-weight="normal" officeooo:rsid="01865c67" style:font-weight-asian="normal" style:font-weight-complex="normal"/>
    </style:style>
    <style:style style:name="T34" style:family="text">
      <style:text-properties fo:font-weight="normal" officeooo:rsid="01880f73" style:font-weight-asian="normal" style:font-weight-complex="normal"/>
    </style:style>
    <style:style style:name="T35" style:family="text">
      <style:text-properties fo:font-weight="normal" officeooo:rsid="008cb6cb" style:font-weight-asian="normal" style:font-weight-complex="normal"/>
    </style:style>
    <style:style style:name="T36" style:family="text">
      <style:text-properties fo:font-weight="normal" officeooo:rsid="0188af2a" style:font-weight-asian="normal" style:font-weight-complex="normal"/>
    </style:style>
    <style:style style:name="T37" style:family="text">
      <style:text-properties fo:font-weight="normal" style:font-weight-asian="normal" style:font-name-complex="Verdana" style:font-weight-complex="normal"/>
    </style:style>
    <style:style style:name="T38" style:family="text">
      <style:text-properties officeooo:rsid="001e5370"/>
    </style:style>
    <style:style style:name="T39" style:family="text">
      <style:text-properties fo:font-variant="normal" fo:text-transform="none" fo:color="#000000" style:font-name="Times New Roman" fo:letter-spacing="normal" fo:font-style="normal" officeooo:rsid="0058d747"/>
    </style:style>
    <style:style style:name="T4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c38e4f" style:font-weight-asian="normal" style:font-weight-complex="normal"/>
    </style:style>
    <style:style style:name="T4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9a13e2" style:font-style-asian="italic" style:font-weight-asian="normal" style:font-name-complex="Segoe UI" style:font-style-complex="italic" style:font-weight-complex="normal"/>
    </style:style>
    <style:style style:name="T4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a9a4db" style:font-style-asian="italic" style:font-weight-asian="normal" style:font-name-complex="Segoe UI" style:font-style-complex="italic" style:font-weight-complex="normal"/>
    </style:style>
    <style:style style:name="T43" style:family="text">
      <style:text-properties fo:font-variant="normal" fo:text-transform="none" fo:color="#000000" style:font-name="Times New Roman" fo:letter-spacing="normal" fo:font-style="normal" style:text-underline-style="none" officeooo:rsid="00b4342b"/>
    </style:style>
    <style:style style:name="T44" style:family="text">
      <style:text-properties fo:font-variant="normal" fo:text-transform="none" fo:color="#000000" style:font-name="Times New Roman" fo:letter-spacing="normal" fo:font-style="normal" style:text-underline-style="none" officeooo:rsid="0040385f"/>
    </style:style>
    <style:style style:name="T45" style:family="text">
      <style:text-properties fo:font-variant="normal" fo:text-transform="none" fo:color="#000000" style:font-name="Times New Roman" fo:letter-spacing="normal" fo:font-style="normal" style:text-underline-style="none" officeooo:rsid="004b8bcf"/>
    </style:style>
    <style:style style:name="T46" style:family="text">
      <style:text-properties fo:font-variant="normal" fo:text-transform="none" fo:color="#000000" style:font-name="Times New Roman" fo:letter-spacing="normal" fo:font-style="normal" style:text-underline-style="none" officeooo:rsid="00b331c3"/>
    </style:style>
    <style:style style:name="T47" style:family="text">
      <style:text-properties fo:font-variant="normal" fo:text-transform="none" fo:color="#000000" style:font-name="Times New Roman" fo:letter-spacing="normal" fo:font-style="normal" style:text-underline-style="none" fo:font-weight="bold" officeooo:rsid="00a8d6e3" style:font-weight-asian="bold" style:font-weight-complex="bold"/>
    </style:style>
    <style:style style:name="T48" style:family="text">
      <style:text-properties fo:font-variant="normal" fo:text-transform="none" fo:color="#000000" style:font-name="Times New Roman" fo:letter-spacing="normal" fo:font-style="normal" style:text-underline-style="none" fo:font-weight="bold" officeooo:rsid="00c38e4f" style:font-weight-asian="bold" style:font-weight-complex="bold"/>
    </style:style>
    <style:style style:name="T49" style:family="text">
      <style:text-properties fo:font-variant="normal" fo:text-transform="none" fo:color="#000000" style:font-name="Times New Roman" fo:letter-spacing="normal" fo:font-style="normal" style:text-underline-style="none" fo:font-weight="bold" officeooo:rsid="00c40e04" style:font-weight-asian="bold" style:font-weight-complex="bold"/>
    </style:style>
    <style:style style:name="T50" style:family="text">
      <style:text-properties fo:font-variant="normal" fo:text-transform="none" fo:color="#000000" style:font-name="Times New Roman" fo:letter-spacing="normal" fo:font-style="normal" style:text-underline-style="none" fo:font-weight="bold" officeooo:rsid="0040385f" style:font-weight-asian="bold" style:font-weight-complex="bold"/>
    </style:style>
    <style:style style:name="T51" style:family="text">
      <style:text-properties fo:font-variant="normal" fo:text-transform="none" fo:color="#000000" style:font-name="Times New Roman" fo:letter-spacing="normal" fo:font-style="normal" style:text-underline-style="none" officeooo:rsid="00e462fd"/>
    </style:style>
    <style:style style:name="T52" style:family="text">
      <style:text-properties fo:font-variant="normal" fo:text-transform="none" fo:color="#000000" style:font-name="Times New Roman" fo:letter-spacing="normal" fo:font-style="normal" style:text-underline-style="none" officeooo:rsid="00e633fb"/>
    </style:style>
    <style:style style:name="T53" style:family="text">
      <style:text-properties fo:font-variant="normal" fo:text-transform="none" fo:color="#000000" style:font-name="Times New Roman" fo:letter-spacing="normal" fo:font-style="normal" style:text-underline-style="none" style:font-style-asian="italic" style:font-name-complex="Segoe UI" style:font-style-complex="italic"/>
    </style:style>
    <style:style style:name="T54" style:family="text">
      <style:text-properties fo:font-variant="normal" fo:text-transform="none" fo:color="#000000" style:font-name="Times New Roman" fo:letter-spacing="normal" fo:font-style="normal" style:text-underline-style="none" officeooo:rsid="01ab9800" style:font-style-asian="italic" style:font-name-complex="Segoe UI" style:font-style-complex="italic"/>
    </style:style>
    <style:style style:name="T55" style:family="text">
      <style:text-properties fo:font-variant="normal" fo:text-transform="none" fo:color="#000000" style:font-name="Times New Roman" fo:letter-spacing="normal" fo:font-style="normal" style:text-underline-style="none" officeooo:rsid="01e10bbe" style:font-style-asian="italic" style:font-name-complex="Segoe UI" style:font-style-complex="italic"/>
    </style:style>
    <style:style style:name="T56" style:family="text">
      <style:text-properties fo:font-variant="normal" fo:text-transform="none" fo:color="#000000" style:font-name="Times New Roman" fo:letter-spacing="normal" fo:font-style="normal" style:text-underline-style="none" officeooo:rsid="01cee04e"/>
    </style:style>
    <style:style style:name="T57" style:family="text">
      <style:text-properties fo:font-variant="normal" fo:text-transform="none" fo:color="#000000" style:font-name="Times New Roman" fo:letter-spacing="normal" fo:font-style="normal" style:text-underline-style="none" officeooo:rsid="01ead5be"/>
    </style:style>
    <style:style style:name="T58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099360f" style:font-name-asian="Lucida Console" style:font-weight-asian="bold" style:font-name-complex="Verdana1" style:font-weight-complex="bold"/>
    </style:style>
    <style:style style:name="T59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05c10c3" style:font-name-asian="Lucida Console" style:font-weight-asian="bold" style:font-name-complex="Verdana1" style:font-weight-complex="bold"/>
    </style:style>
    <style:style style:name="T60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ec3d2f" style:font-name-asian="Lucida Console" style:font-weight-asian="bold" style:font-name-complex="Verdana1" style:font-weight-complex="bold"/>
    </style:style>
    <style:style style:name="T61" style:family="text">
      <style:text-properties fo:font-variant="normal" fo:text-transform="none" fo:color="#000000" style:font-name="Times New Roman" fo:letter-spacing="normal" fo:font-style="normal" officeooo:rsid="00ea7e52"/>
    </style:style>
    <style:style style:name="T62" style:family="text">
      <style:text-properties fo:font-variant="normal" fo:text-transform="none" fo:color="#000000" style:font-name="Times New Roman" fo:letter-spacing="normal" fo:font-style="normal" style:font-style-asian="italic" style:font-name-complex="Segoe UI" style:font-style-complex="italic"/>
    </style:style>
    <style:style style:name="T63" style:family="text">
      <style:text-properties fo:font-variant="normal" fo:text-transform="none" fo:color="#000000" style:font-name="Times New Roman" fo:letter-spacing="normal" fo:font-style="normal" officeooo:rsid="019a13e2" style:font-style-asian="italic" style:font-name-complex="Segoe UI" style:font-style-complex="italic"/>
    </style:style>
    <style:style style:name="T64" style:family="text">
      <style:text-properties fo:font-variant="normal" fo:text-transform="none" fo:color="#000000" style:font-name="Times New Roman" fo:letter-spacing="normal" fo:font-style="normal" officeooo:rsid="02045af8" style:font-style-asian="italic" style:font-name-complex="Segoe UI" style:font-style-complex="italic"/>
    </style:style>
    <style:style style:name="T65" style:family="text">
      <style:text-properties fo:font-variant="normal" fo:text-transform="none" fo:color="#000000" style:font-name="Times New Roman" fo:letter-spacing="normal" style:text-underline-style="none" fo:font-weight="normal" officeooo:rsid="019b9ebd" style:font-weight-asian="normal" style:font-name-complex="Arial" style:font-weight-complex="normal"/>
    </style:style>
    <style:style style:name="T66" style:family="text">
      <style:text-properties fo:font-variant="normal" fo:text-transform="none" fo:color="#000000" style:font-name="Times New Roman" fo:letter-spacing="normal" style:text-underline-style="none" fo:font-weight="normal" officeooo:rsid="019a13e2" style:font-weight-asian="normal" style:font-name-complex="Arial" style:font-weight-complex="normal"/>
    </style:style>
    <style:style style:name="T67" style:family="text">
      <style:text-properties fo:font-variant="normal" fo:text-transform="none" fo:color="#000000" style:font-name="Times New Roman" fo:font-size="11pt" fo:letter-spacing="normal" fo:font-style="normal" style:text-underline-style="none" fo:font-weight="bold" officeooo:rsid="019a13e2" style:font-size-asian="11pt" style:font-style-asian="normal" style:font-weight-asian="bold" style:font-name-complex="Arial" style:font-size-complex="11pt" style:font-style-complex="normal" style:font-weight-complex="bold"/>
    </style:style>
    <style:style style:name="T68" style:family="text">
      <style:text-properties fo:font-variant="normal" fo:text-transform="none" fo:color="#000000" style:font-name="Times New Roman" fo:font-size="11pt" fo:letter-spacing="normal" fo:font-style="normal" style:text-underline-style="none" fo:font-weight="bold" officeooo:rsid="01a0c327" style:font-size-asian="11pt" style:font-style-asian="normal" style:font-weight-asian="bold" style:font-name-complex="Arial" style:font-size-complex="11pt" style:font-style-complex="normal" style:font-weight-complex="bold"/>
    </style:style>
    <style:style style:name="T69" style:family="text">
      <style:text-properties fo:font-variant="normal" fo:text-transform="none" fo:color="#000000" style:font-name="Times New Roman" fo:font-size="11pt" fo:letter-spacing="normal" fo:font-style="normal" style:text-underline-style="none" fo:font-weight="bold" officeooo:rsid="01e616ff" style:font-size-asian="11pt" style:font-style-asian="normal" style:font-weight-asian="bold" style:font-name-complex="Verdana" style:font-size-complex="11pt" style:font-style-complex="normal" style:font-weight-complex="bold"/>
    </style:style>
    <style:style style:name="T70" style:family="text">
      <style:text-properties fo:font-variant="normal" fo:text-transform="none" fo:color="#000000" style:font-name="Times New Roman" fo:font-size="11pt" fo:letter-spacing="normal" fo:font-style="normal" style:text-underline-style="none" fo:font-weight="bold" officeooo:rsid="00dce12d" style:font-size-asian="11pt" style:font-style-asian="normal" style:font-weight-asian="bold" style:font-name-complex="Verdana" style:font-size-complex="11pt" style:font-style-complex="normal" style:font-weight-complex="bold"/>
    </style:style>
    <style:style style:name="T71" style:family="text">
      <style:text-properties fo:font-variant="normal" fo:text-transform="none" fo:color="#000000" style:font-name="Times New Roman" fo:font-size="11pt" fo:letter-spacing="normal" fo:font-style="normal" style:text-underline-style="none" fo:font-weight="bold" officeooo:rsid="01e3ec0c" style:font-size-asian="11pt" style:font-style-asian="normal" style:font-weight-asian="bold" style:font-name-complex="Verdana" style:font-size-complex="11pt" style:font-style-complex="normal" style:font-weight-complex="bold"/>
    </style:style>
    <style:style style:name="T72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1cfee8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73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dce12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74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378b9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75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1e3ec0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76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1e616f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77" style:family="text"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officeooo:rsid="01a0c327" style:font-size-asian="11pt" style:font-style-asian="normal" style:font-weight-asian="bold" style:font-name-complex="Arial" style:font-size-complex="11pt" style:font-style-complex="normal" style:font-weight-complex="bold"/>
    </style:style>
    <style:style style:name="T78" style:family="text"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officeooo:rsid="01a2bf0a" style:font-size-asian="11pt" style:font-style-asian="normal" style:font-weight-asian="bold" style:font-name-complex="Arial" style:font-size-complex="11pt" style:font-style-complex="normal" style:font-weight-complex="bold"/>
    </style:style>
    <style:style style:name="T79" style:family="text"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officeooo:rsid="01a4d445" style:font-size-asian="11pt" style:font-style-asian="normal" style:font-weight-asian="bold" style:font-name-complex="Arial" style:font-size-complex="11pt" style:font-style-complex="normal" style:font-weight-complex="bold"/>
    </style:style>
    <style:style style:name="T80" style:family="text">
      <style:text-properties fo:font-variant="normal" fo:text-transform="none" fo:color="#000000" fo:letter-spacing="normal" fo:font-style="normal" style:text-underline-style="none" fo:font-weight="bold" officeooo:rsid="0057c885" style:font-weight-asian="bold" style:font-weight-complex="bold"/>
    </style:style>
    <style:style style:name="T81" style:family="text">
      <style:text-properties fo:font-variant="normal" fo:text-transform="none" fo:color="#000000" fo:letter-spacing="normal" fo:font-style="normal" style:text-underline-style="none" fo:font-weight="bold" officeooo:rsid="00a8d6e3" style:font-weight-asian="bold" style:font-name-complex="Verdana" style:font-weight-complex="bold"/>
    </style:style>
    <style:style style:name="T82" style:family="text">
      <style:text-properties fo:font-variant="normal" fo:text-transform="none" fo:color="#000000" fo:letter-spacing="normal" fo:font-style="normal" style:text-underline-style="none" fo:font-weight="bold" officeooo:rsid="00c40e04" style:font-weight-asian="bold" style:font-name-complex="Verdana" style:font-weight-complex="bold"/>
    </style:style>
    <style:style style:name="T83" style:family="text">
      <style:text-properties fo:font-variant="normal" fo:text-transform="none" fo:color="#000000" fo:letter-spacing="normal" fo:font-style="normal" style:text-underline-style="none" fo:font-weight="bold" officeooo:rsid="00c38e4f" style:font-weight-asian="bold" style:font-name-complex="Verdana" style:font-weight-complex="bold"/>
    </style:style>
    <style:style style:name="T84" style:family="text">
      <style:text-properties fo:font-variant="normal" fo:text-transform="none" fo:color="#000000" fo:letter-spacing="normal" fo:font-style="normal" style:text-underline-style="none" fo:font-weight="bold" style:font-style-asian="italic" style:font-weight-asian="bold" style:font-name-complex="Verdana" style:font-style-complex="italic" style:font-weight-complex="bold"/>
    </style:style>
    <style:style style:name="T85" style:family="text">
      <style:text-properties fo:font-variant="normal" fo:text-transform="none" fo:color="#000000" fo:letter-spacing="normal" fo:font-style="normal" style:text-underline-style="none" officeooo:rsid="0057c885"/>
    </style:style>
    <style:style style:name="T86" style:family="text">
      <style:text-properties fo:font-variant="normal" fo:text-transform="none" fo:color="#000000" fo:letter-spacing="normal" fo:font-style="normal" style:text-underline-style="none" officeooo:rsid="0099360f"/>
    </style:style>
    <style:style style:name="T87" style:family="text">
      <style:text-properties fo:font-variant="normal" fo:text-transform="none" fo:color="#000000" fo:letter-spacing="normal" fo:font-style="normal" style:text-underline-style="none" officeooo:rsid="009a8698"/>
    </style:style>
    <style:style style:name="T88" style:family="text">
      <style:text-properties fo:font-variant="normal" fo:text-transform="none" fo:color="#000000" fo:letter-spacing="normal" fo:font-style="normal" style:text-underline-style="none" style:font-style-asian="italic" style:font-name-complex="Verdana" style:font-style-complex="italic"/>
    </style:style>
    <style:style style:name="T89" style:family="text">
      <style:text-properties fo:font-variant="normal" fo:text-transform="none" fo:color="#000000" fo:letter-spacing="normal" fo:font-style="normal" officeooo:rsid="0040385f"/>
    </style:style>
    <style:style style:name="T90" style:family="text">
      <style:text-properties fo:font-variant="normal" fo:text-transform="none" fo:color="#000000" fo:letter-spacing="normal" fo:font-style="normal" officeooo:rsid="004b8bcf"/>
    </style:style>
    <style:style style:name="T91" style:family="text">
      <style:text-properties fo:font-variant="normal" fo:text-transform="none" fo:color="#000000" fo:letter-spacing="normal" fo:font-style="normal" fo:font-weight="bold" style:font-style-asian="normal" style:font-weight-asian="bold" style:font-name-complex="Verdana" style:font-style-complex="normal" style:font-weight-complex="bold"/>
    </style:style>
    <style:style style:name="T92" style:family="text">
      <style:text-properties fo:font-variant="normal" fo:text-transform="none" fo:color="#000000" fo:letter-spacing="normal" fo:font-style="normal" fo:font-weight="bold" officeooo:rsid="00a88e93" style:font-style-asian="normal" style:font-weight-asian="bold" style:font-name-complex="Verdana" style:font-style-complex="normal" style:font-weight-complex="bold"/>
    </style:style>
    <style:style style:name="T93" style:family="text">
      <style:text-properties fo:font-variant="normal" fo:text-transform="none" fo:color="#000000" fo:letter-spacing="normal" fo:font-style="normal" style:font-style-asian="normal" style:font-name-complex="Verdana" style:font-style-complex="normal"/>
    </style:style>
    <style:style style:name="T94" style:family="text">
      <style:text-properties fo:font-variant="normal" fo:text-transform="none" fo:color="#000000" fo:letter-spacing="normal" fo:font-style="normal" officeooo:rsid="0145cb0c" style:font-style-asian="normal" style:font-name-complex="Verdana" style:font-style-complex="normal"/>
    </style:style>
    <style:style style:name="T95" style:family="text">
      <style:text-properties fo:font-variant="normal" fo:text-transform="none" fo:color="#000000" fo:letter-spacing="normal" fo:font-style="normal" officeooo:rsid="0040385f" style:font-style-asian="normal" style:font-name-complex="Verdana" style:font-style-complex="normal"/>
    </style:style>
    <style:style style:name="T96" style:family="text">
      <style:text-properties fo:font-variant="normal" fo:text-transform="none" fo:color="#000000" fo:letter-spacing="normal" fo:font-style="normal" officeooo:rsid="02045af8" style:font-style-asian="normal" style:font-name-complex="Verdana" style:font-style-complex="normal"/>
    </style:style>
    <style:style style:name="T97" style:family="text">
      <style:text-properties fo:font-variant="normal" fo:text-transform="none" fo:color="#000000" fo:letter-spacing="normal" fo:font-style="normal" officeooo:rsid="020d75ba" style:font-style-asian="normal" style:font-name-complex="Verdana" style:font-style-complex="normal"/>
    </style:style>
    <style:style style:name="T98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style-asian="normal" style:font-weight-asian="bold" style:font-name-complex="Verdana" style:font-style-complex="normal" style:font-weight-complex="bold"/>
    </style:style>
    <style:style style:name="T99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style:font-style-asian="italic" style:font-name-complex="Verdana" style:font-style-complex="italic"/>
    </style:style>
    <style:style style:name="T100" style:family="text">
      <style:text-properties fo:font-variant="normal" fo:text-transform="none" fo:color="#000000" fo:letter-spacing="normal" fo:font-style="normal" officeooo:rsid="01e10bbe"/>
    </style:style>
    <style:style style:name="T101" style:family="text">
      <style:text-properties fo:font-variant="normal" fo:text-transform="none" fo:color="#000000" fo:letter-spacing="normal" style:text-underline-style="none" fo:font-weight="normal" style:font-weight-asian="normal" style:font-name-complex="Arial" style:font-weight-complex="normal"/>
    </style:style>
    <style:style style:name="T102" style:family="text">
      <style:text-properties fo:font-variant="normal" fo:text-transform="none" fo:color="#000000" fo:letter-spacing="normal" style:text-underline-style="none" fo:font-weight="normal" officeooo:rsid="00c7de70" style:font-weight-asian="normal" style:font-name-complex="Arial" style:font-weight-complex="normal"/>
    </style:style>
    <style:style style:name="T103" style:family="text">
      <style:text-properties fo:font-variant="normal" fo:text-transform="none" fo:color="#000000" fo:letter-spacing="normal" style:text-underline-style="none" fo:font-weight="normal" officeooo:rsid="0191700b" style:font-weight-asian="normal" style:font-name-complex="Arial" style:font-weight-complex="normal"/>
    </style:style>
    <style:style style:name="T104" style:family="text">
      <style:text-properties fo:font-variant="normal" fo:text-transform="none" fo:color="#000000" fo:letter-spacing="normal" style:text-underline-style="none" style:font-name-complex="Arial"/>
    </style:style>
    <style:style style:name="T105" style:family="text">
      <style:text-properties fo:font-variant="normal" fo:text-transform="none" fo:color="#000000" fo:letter-spacing="normal" style:text-underline-style="none" officeooo:rsid="00c7de70" style:font-name-complex="Arial"/>
    </style:style>
    <style:style style:name="T106" style:family="text">
      <style:text-properties fo:font-variant="normal" fo:text-transform="none" fo:color="#000000" fo:letter-spacing="normal" style:text-underline-style="none" officeooo:rsid="0191700b" style:font-name-complex="Arial"/>
    </style:style>
    <style:style style:name="T107" style:family="text">
      <style:text-properties fo:font-variant="normal" fo:text-transform="none" fo:color="#000000" fo:letter-spacing="normal" style:text-underline-style="none" officeooo:rsid="01955fff" style:font-name-complex="Arial"/>
    </style:style>
    <style:style style:name="T108" style:family="text">
      <style:text-properties fo:font-variant="normal" fo:text-transform="none" fo:color="#000000" fo:letter-spacing="normal" style:text-underline-style="none" officeooo:rsid="01962249" style:font-name-complex="Arial"/>
    </style:style>
    <style:style style:name="T109" style:family="text">
      <style:text-properties fo:font-variant="normal" fo:text-transform="none" fo:color="#000000" fo:letter-spacing="normal" style:text-underline-style="none" officeooo:rsid="00d801d8" style:font-name-complex="Verdana"/>
    </style:style>
    <style:style style:name="T110" style:family="text">
      <style:text-properties fo:font-variant="normal" fo:text-transform="none" fo:color="#000000" fo:letter-spacing="normal" style:text-underline-style="none" officeooo:rsid="00a881d2" style:font-name-complex="Verdana"/>
    </style:style>
    <style:style style:name="T111" style:family="text">
      <style:text-properties fo:font-variant="normal" fo:text-transform="none" fo:color="#000000" fo:letter-spacing="normal" fo:font-weight="normal" style:font-weight-asian="normal" style:font-name-complex="Arial" style:font-weight-complex="normal"/>
    </style:style>
    <style:style style:name="T112" style:family="text">
      <style:text-properties fo:font-variant="normal" fo:text-transform="none" fo:color="#000000" fo:letter-spacing="normal" fo:font-weight="normal" officeooo:rsid="01955fff" style:font-weight-asian="normal" style:font-name-complex="Arial" style:font-weight-complex="normal"/>
    </style:style>
    <style:style style:name="T113" style:family="text">
      <style:text-properties fo:font-variant="normal" fo:text-transform="none" fo:color="#000000" fo:letter-spacing="normal" fo:font-weight="normal" officeooo:rsid="01966338" style:font-weight-asian="normal" style:font-name-complex="Arial" style:font-weight-complex="normal"/>
    </style:style>
    <style:style style:name="T114" style:family="text">
      <style:text-properties fo:font-variant="normal" fo:text-transform="none" fo:color="#000000" fo:letter-spacing="normal" style:font-name-complex="Arial"/>
    </style:style>
    <style:style style:name="T115" style:family="text">
      <style:text-properties fo:font-variant="normal" fo:text-transform="none" fo:color="#000000" fo:letter-spacing="normal" officeooo:rsid="01966338" style:font-name-complex="Arial"/>
    </style:style>
    <style:style style:name="T116" style:family="text">
      <style:text-properties fo:font-variant="normal" fo:text-transform="none" fo:color="#000000" fo:letter-spacing="normal" officeooo:rsid="019b9ebd" style:font-name-complex="Arial"/>
    </style:style>
    <style:style style:name="T117" style:family="text">
      <style:text-properties fo:font-variant="normal" fo:text-transform="none" fo:color="#000000" fo:letter-spacing="normal" officeooo:rsid="01dd9cb2" style:font-name-complex="Arial"/>
    </style:style>
    <style:style style:name="T118" style:family="text">
      <style:text-properties fo:font-variant="normal" fo:text-transform="none" fo:color="#000000" fo:letter-spacing="normal" fo:font-style="italic" style:text-underline-style="none" style:font-style-asian="italic" style:font-name-complex="Verdana" style:font-style-complex="italic"/>
    </style:style>
    <style:style style:name="T119" style:family="text">
      <style:text-properties officeooo:rsid="0099360f"/>
    </style:style>
    <style:style style:name="T120" style:family="text">
      <style:text-properties officeooo:rsid="009a8698"/>
    </style:style>
    <style:style style:name="T121" style:family="text">
      <style:text-properties officeooo:rsid="00654a23"/>
    </style:style>
    <style:style style:name="T122" style:family="text">
      <style:text-properties officeooo:rsid="006eac63"/>
    </style:style>
    <style:style style:name="T123" style:family="text">
      <style:text-properties officeooo:rsid="00258098"/>
    </style:style>
    <style:style style:name="T12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5" style:family="text">
      <style:text-properties fo:font-style="normal" style:text-underline-style="none" fo:font-weight="normal" officeooo:rsid="00258098" style:font-style-asian="normal" style:font-weight-asian="normal" style:font-style-complex="normal" style:font-weight-complex="normal"/>
    </style:style>
    <style:style style:name="T126" style:family="text">
      <style:text-properties fo:font-style="normal" style:text-underline-style="none" fo:font-weight="normal" officeooo:rsid="0163bff3" style:font-style-asian="normal" style:font-weight-asian="normal" style:font-style-complex="normal" style:font-weight-complex="normal"/>
    </style:style>
    <style:style style:name="T127" style:family="text">
      <style:text-properties fo:font-style="normal" style:text-underline-style="none" fo:font-weight="normal" officeooo:rsid="000f298c" style:font-style-asian="normal" style:font-weight-asian="normal" style:font-style-complex="normal" style:font-weight-complex="normal"/>
    </style:style>
    <style:style style:name="T128" style:family="text">
      <style:text-properties fo:font-style="normal" style:text-underline-style="none" fo:font-weight="normal" officeooo:rsid="0020c953" style:font-style-asian="normal" style:font-weight-asian="normal" style:font-style-complex="normal" style:font-weight-complex="normal"/>
    </style:style>
    <style:style style:name="T12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30" style:family="text">
      <style:text-properties fo:font-style="normal" style:text-underline-style="none" fo:font-weight="bold" officeooo:rsid="01644ca0" style:font-style-asian="normal" style:font-weight-asian="bold" style:font-style-complex="normal" style:font-weight-complex="bold"/>
    </style:style>
    <style:style style:name="T131" style:family="text">
      <style:text-properties fo:font-style="normal" style:text-underline-style="none" fo:font-weight="bold" officeooo:rsid="000f298c" style:font-style-asian="normal" style:font-weight-asian="bold" style:font-style-complex="normal" style:font-weight-complex="bold"/>
    </style:style>
    <style:style style:name="T132" style:family="text">
      <style:text-properties officeooo:rsid="0090d19d"/>
    </style:style>
    <style:style style:name="T133" style:family="text">
      <style:text-properties style:font-name-complex="Verdana"/>
    </style:style>
    <style:style style:name="T134" style:family="text">
      <style:text-properties officeooo:rsid="014d912e" style:font-name-complex="Verdana"/>
    </style:style>
    <style:style style:name="T135" style:family="text">
      <style:text-properties officeooo:rsid="01a3126e" style:font-name-complex="Verdana"/>
    </style:style>
    <style:style style:name="T136" style:family="text">
      <style:text-properties officeooo:rsid="00dce12d" style:font-name-complex="Verdana"/>
    </style:style>
    <style:style style:name="T137" style:family="text">
      <style:text-properties style:font-name-complex="Verdana" style:font-weight-complex="bold"/>
    </style:style>
    <style:style style:name="T138" style:family="text">
      <style:text-properties officeooo:rsid="01e74ffb" style:font-name-complex="Verdana"/>
    </style:style>
    <style:style style:name="T139" style:family="text">
      <style:text-properties officeooo:rsid="00449d68"/>
    </style:style>
    <style:style style:name="T140" style:family="text">
      <style:text-properties officeooo:rsid="00f9ba64"/>
    </style:style>
    <style:style style:name="T141" style:family="text">
      <style:text-properties officeooo:rsid="00fb8a67"/>
    </style:style>
    <style:style style:name="T142" style:family="text">
      <style:text-properties officeooo:rsid="010248f2"/>
    </style:style>
    <style:style style:name="T143" style:family="text">
      <style:text-properties fo:font-size="11pt" style:font-size-asian="11pt" style:font-size-complex="11pt"/>
    </style:style>
    <style:style style:name="T144" style:family="text">
      <style:text-properties fo:font-size="11pt" officeooo:rsid="012686a1" style:font-size-asian="11pt" style:font-size-complex="11pt"/>
    </style:style>
    <style:style style:name="T145" style:family="text">
      <style:text-properties fo:font-size="11pt" officeooo:rsid="01451ed4" style:font-size-asian="11pt" style:font-size-complex="11pt"/>
    </style:style>
    <style:style style:name="T146" style:family="text">
      <style:text-properties fo:font-size="11pt" style:font-size-asian="11pt" style:font-name-complex="Segoe UI" style:font-size-complex="11pt"/>
    </style:style>
    <style:style style:name="T147" style:family="text">
      <style:text-properties fo:font-size="11pt" fo:font-weight="bold" style:font-size-asian="11pt" style:font-weight-asian="bold" style:font-size-complex="11pt" style:font-weight-complex="bold"/>
    </style:style>
    <style:style style:name="T148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9" style:family="text">
      <style:text-properties fo:font-size="11pt" fo:font-style="normal" style:text-underline-style="none" fo:font-weight="normal" officeooo:rsid="00258098" style:font-size-asian="11pt" style:font-style-asian="normal" style:font-weight-asian="normal" style:font-size-complex="11pt" style:font-style-complex="normal" style:font-weight-complex="normal"/>
    </style:style>
    <style:style style:name="T150" style:family="text">
      <style:text-properties officeooo:rsid="011e1e96"/>
    </style:style>
    <style:style style:name="T151" style:family="text">
      <style:text-properties officeooo:rsid="01339aeb"/>
    </style:style>
    <style:style style:name="T152" style:family="text">
      <style:text-properties style:font-name-complex="Segoe UI"/>
    </style:style>
    <style:style style:name="T153" style:family="text">
      <style:text-properties officeooo:rsid="01409b44"/>
    </style:style>
    <style:style style:name="T154" style:family="text">
      <style:text-properties officeooo:rsid="01440952"/>
    </style:style>
    <style:style style:name="T155" style:family="text">
      <style:text-properties officeooo:rsid="0145cb0c"/>
    </style:style>
    <style:style style:name="T156" style:family="text">
      <style:text-properties officeooo:rsid="014a1acb"/>
    </style:style>
    <style:style style:name="T157" style:family="text">
      <style:text-properties officeooo:rsid="014d912e"/>
    </style:style>
    <style:style style:name="T158" style:family="text">
      <style:text-properties officeooo:rsid="0162b21a"/>
    </style:style>
    <style:style style:name="T159" style:family="text">
      <style:text-properties officeooo:rsid="01632d58"/>
    </style:style>
    <style:style style:name="T160" style:family="text">
      <style:text-properties officeooo:rsid="01648a9d"/>
    </style:style>
    <style:style style:name="T161" style:family="text">
      <style:text-properties officeooo:rsid="0052e140"/>
    </style:style>
    <style:style style:name="T162" style:family="text">
      <style:text-properties officeooo:rsid="016851da"/>
    </style:style>
    <style:style style:name="T163" style:family="text">
      <style:text-properties officeooo:rsid="0169e0e8"/>
    </style:style>
    <style:style style:name="T164" style:family="text">
      <style:text-properties officeooo:rsid="016a4332"/>
    </style:style>
    <style:style style:name="T165" style:family="text">
      <style:text-properties officeooo:rsid="016d2d13"/>
    </style:style>
    <style:style style:name="T166" style:family="text">
      <style:text-properties officeooo:rsid="01744010"/>
    </style:style>
    <style:style style:name="T167" style:family="text">
      <style:text-properties officeooo:rsid="0177c5cf"/>
    </style:style>
    <style:style style:name="T168" style:family="text">
      <style:text-properties officeooo:rsid="01880f73"/>
    </style:style>
    <style:style style:name="T169" style:family="text">
      <style:text-properties officeooo:rsid="008cb6cb"/>
    </style:style>
    <style:style style:name="T170" style:family="text">
      <style:text-properties officeooo:rsid="019e5424"/>
    </style:style>
    <style:style style:name="T171" style:family="text">
      <style:text-properties officeooo:rsid="01b8f199"/>
    </style:style>
    <style:style style:name="T172" style:family="text">
      <style:text-properties officeooo:rsid="0037d36c"/>
    </style:style>
    <style:style style:name="T173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74" style:family="text">
      <style:text-properties officeooo:rsid="01cfee84"/>
    </style:style>
    <style:style style:name="T175" style:family="text">
      <style:text-properties officeooo:rsid="01d056fa"/>
    </style:style>
    <style:style style:name="T176" style:family="text">
      <style:text-properties officeooo:rsid="01d0b506"/>
    </style:style>
    <style:style style:name="T177" style:family="text">
      <style:text-properties officeooo:rsid="01d41ea3"/>
    </style:style>
    <style:style style:name="T178" style:family="text">
      <style:text-properties fo:color="#000000"/>
    </style:style>
    <style:style style:name="T179" style:family="text">
      <style:text-properties fo:color="#000000" officeooo:rsid="0092faa3"/>
    </style:style>
    <style:style style:name="T180" style:family="text">
      <style:text-properties fo:color="#000000" officeooo:rsid="01d734ba"/>
    </style:style>
    <style:style style:name="T181" style:family="text">
      <style:text-properties fo:color="#000000" officeooo:rsid="02154190"/>
    </style:style>
    <style:style style:name="T182" style:family="text">
      <style:text-properties officeooo:rsid="01d8fe08"/>
    </style:style>
    <style:style style:name="T183" style:family="text">
      <style:text-properties officeooo:rsid="01dbb794"/>
    </style:style>
    <style:style style:name="T184" style:family="text">
      <style:text-properties officeooo:rsid="01e10bbe"/>
    </style:style>
    <style:style style:name="T185" style:family="text">
      <style:text-properties officeooo:rsid="01ead5be"/>
    </style:style>
    <style:style style:name="T186" style:family="text">
      <style:text-properties fo:font-style="italic" style:font-style-asian="italic"/>
    </style:style>
    <style:style style:name="T187" style:family="text">
      <style:text-properties officeooo:rsid="01ec3d2f"/>
    </style:style>
    <style:style style:name="T188" style:family="text">
      <style:text-properties officeooo:rsid="01ee0d19"/>
    </style:style>
    <style:style style:name="T189" style:family="text">
      <style:text-properties officeooo:rsid="01efde21"/>
    </style:style>
    <style:style style:name="T190" style:family="text">
      <style:text-properties officeooo:rsid="01f01a97"/>
    </style:style>
    <style:style style:name="T191" style:family="text">
      <style:text-properties officeooo:rsid="0202d440"/>
    </style:style>
    <style:style style:name="T192" style:family="text">
      <style:text-properties officeooo:rsid="02045af8"/>
    </style:style>
    <style:style style:name="T193" style:family="text">
      <style:text-properties officeooo:rsid="020eaa2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6">Zamawiający: </text:p>
      <text:p text:style-name="P3"/>
      <text:p text:style-name="P72">PRZEDSZKOLE im. KUBUSIA PUCHATKA </text:p>
      <text:p text:style-name="P72">ul . 1- go Maja 16 </text:p>
      <text:p text:style-name="P72">57-350 Kudowa Zdrój</text:p>
      <text:p text:style-name="P72">tel. 748661-447, 748661-448</text:p>
      <text:p text:style-name="P2"><text:a xlink:type="simple" xlink:href="mailto:przedszkole@puchatek-kudowa.pl" text:style-name="Internet_20_link" text:visited-style-name="Visited_20_Internet_20_Link"><text:span text:style-name="T15">przedszkole@puchatek-kudowa.pl</text:span>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/>
      <text:p text:style-name="P14">Specyfikacja Istotnych Warunków Zamówienia </text:p>
      <text:p text:style-name="P15">(SIWZ)</text:p>
      <text:p text:style-name="P15"/>
      <text:p text:style-name="P15">dla zamówienia na dostawę o nazwie</text:p>
      <text:p text:style-name="P13"/>
      <text:p text:style-name="P12"><text:span text:style-name="T26">„Sukcesywna</text:span> dostaw<text:span text:style-name="T159">a</text:span> artykułów żywnościowyc<text:span text:style-name="T26">h</text:span> <text:span text:style-name="T159">w 2021 r. </text:span>na potrzeby Przedszkola <text:span text:style-name="T26">im. Kubusia Puchatka <text:s/>w Kudowie Zdroju</text:span> <text:span text:style-name="T177">z podziałem na części”</text:span></text:p>
      <text:p text:style-name="P11"/>
      <text:p text:style-name="P4"/>
      <text:p text:style-name="P4"/>
      <text:p text:style-name="P4"/>
      <text:p text:style-name="P4"/>
      <text:p text:style-name="P5"/>
      <text:p text:style-name="P10"/>
      <text:p text:style-name="P8"/>
      <text:p text:style-name="P7">Podstawa prawna:</text:p>
      <text:p text:style-name="P8">Ustawa z dnia 29 stycznia 2004r. Prawo Zamówień Publicznych – (Dz. U. z 2019 r., poz. 1843)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Znak: <text:span text:style-name="T132">PKP/372/4/20</text:span></text:p>
      <text:p text:style-name="P16"><text:soft-page-break/>I. INFORMACJE OGÓLNE</text:p>
      <text:list xml:id="list3984784869259256266" text:style-name="L1">
        <text:list-header>
          <text:p text:style-name="P187"/>
        </text:list-header>
        <text:list-item>
          <text:p text:style-name="P188"><text:span text:style-name="T5">ZAMAWIAJĄCY</text:span>:</text:p>
        </text:list-item>
      </text:list>
      <text:p text:style-name="P25"><text:tab/>Nabywca: Gmina Kudowa Zdrój, ul. Zdrojowa 24, 57-350 Kudowa Zdrój, NIP: 883 16 79 903</text:p>
      <text:p text:style-name="P79"><text:span text:style-name="T20"><text:tab/>Odbiorca: </text:span><text:span text:style-name="T16">Przedszkole im. Kubusia Puchatka ul. 1-</text:span><text:span text:style-name="T21">go </text:span><text:span text:style-name="T16">Maja 16, 57-350 Kudowa Zdrój - ogłasza <text:tab/>przetarg nieograniczony na </text:span><text:span text:style-name="T19">sukcesywną </text:span><text:span text:style-name="T16">dostawę artykułów </text:span><text:span text:style-name="T21">żywnościowych.</text:span></text:p>
      <text:p text:style-name="P26"/>
      <text:list xml:id="list131928532307261" text:continue-numbering="true" text:style-name="L1">
        <text:list-item>
          <text:p text:style-name="P188">Niniejsze postępowanie zostało <text:s/>w dniu <text:span text:style-name="T179">2</text:span><text:span text:style-name="T181">3</text:span><text:span text:style-name="T179"> listopada</text:span><text:span text:style-name="T178"> 20</text:span><text:span text:style-name="T180">20</text:span><text:span text:style-name="T178"> roku</text:span> <text:s/>zamieszczone na: <text:s/><text:span text:style-name="T2">stronie internetowej Zamawiającego: bip.puchatek-kudowa.pl, </text:span><text:span text:style-name="T30">tj. </text:span><text:span text:style-name="T29">od dnia zamieszczenia ogłoszenia <text:s text:c="19"/>w Biuletynie Zamówień Publicznych.</text:span></text:p>
          <text:p text:style-name="P188">a) godziny pracy: od poniedziałku do piątku w godzinach 7.00 do 15.00. </text:p>
          <text:p text:style-name="P232"><text:span text:style-name="T16">b) wszelkie wnioski i zapytania do Zamawiającego </text:span><text:span text:style-name="T17">należy </text:span><text:span text:style-name="T16">składać drogą e-mail </text:span><text:a xlink:type="simple" xlink:href="mailto:przedszkole@puchatek-kudowa.pl" text:style-name="Internet_20_link" text:visited-style-name="Visited_20_Internet_20_Link"><text:span text:style-name="T22">przedszkole@</text:span></text:a><text:a xlink:type="simple" xlink:href="mailto:przedszkole@puchatek-kudowa.pl" text:style-name="Internet_20_link" text:visited-style-name="Visited_20_Internet_20_Link"><text:span text:style-name="T22">puchatek-kudowa.pl</text:span></text:a><text:span text:style-name="T22"> </text:span><text:span text:style-name="T16">lub przesyłać pocztą </text:span><text:span text:style-name="T18">tradycyjną</text:span><text:span text:style-name="T16"> na adres podany </text:span><text:span text:style-name="T19">po</text:span><text:span text:style-name="T16">wyżej. </text:span></text:p>
          <text:p text:style-name="P189">W niniejszej Specyfikacji oraz we wszystkich dokumentach z nią związanych określenia, jak niżej: </text:p>
          <text:p text:style-name="P196"><text:span text:style-name="T28">a. </text:span><text:span text:style-name="T27">Zamawiający</text:span><text:span text:style-name="T28"> - oznacza Przedszkole im. Kubusia Puchatka w Kudowie Zdroju, który jest zobowiązany do stosowania ustawy Prawo Zamówień Publicznych. </text:span></text:p>
          <text:p text:style-name="P196"><text:span text:style-name="T28">b. </text:span><text:span text:style-name="T27">Wykonawca</text:span><text:span text:style-name="T28"> – oznacza osobę fizyczną, osobę prawną albo jednostkę organizacyjną nieposiadającą osobowości prawnej, która ubiega się o udzielenie zamówienia publicznego, złożyła ofertę lub zawarła umowę w sprawie zamówienia publicznego. </text:span></text:p>
          <text:p text:style-name="P196"><text:span text:style-name="T28">c. </text:span><text:span text:style-name="T27">Oferta </text:span><text:span text:style-name="T28">- oznacza zestaw wszystkich dokumentów, załączników, oświadczeń żądanych przez Zamawiającego wypełnionych ściśle z wymaganiami i na warunkach określonych w SIWZ wraz <text:s text:c="27"/>z wycenioną propozycją Wykonawcy w sposób określony w Specyfikacji Istotnych Warunków Zamówienia.</text:span></text:p>
          <text:p text:style-name="P196"><text:span text:style-name="T28">d. </text:span><text:span text:style-name="T27">Oferta częściowa</text:span><text:span text:style-name="T28"> – oznacza ofertę przewidującą, zgodnie z treścią Specyfikacji Istotnych Warunków Zamówienia, wykonanie części zamówienia publicznego .</text:span></text:p>
          <text:p text:style-name="P196"><text:span text:style-name="T28">e. </text:span><text:span text:style-name="T27">Specyfikacja Istotnych Warunków Zamówienia</text:span><text:span text:style-name="T28"> - oznacza niniejszy dokument oraz wszelkie załączniki, wzory, formularze i inne dokumenty stanowiące jej integralną całość. </text:span></text:p>
          <text:p text:style-name="P188"><text:span text:style-name="T127">f. </text:span><text:span text:style-name="T131">Przedmiot Zamówienia</text:span><text:span text:style-name="T127"> – oznacza </text:span><text:span text:style-name="T128">sukcesywną</text:span><text:span text:style-name="T127"> dostawę artykułów żywnościowyc</text:span><text:span text:style-name="T128">h</text:span><text:span text:style-name="T127"> na potrzeby Przedszkola </text:span><text:span text:style-name="T128">im. Kubusia Puchatka w Kudowie Zdroju</text:span><text:span text:style-name="T127"> z podziałem na części.</text:span></text:p>
          <text:p text:style-name="P189"/>
        </text:list-item>
      </text:list>
      <text:p text:style-name="P22"/>
      <text:p text:style-name="P18">II. TRYB UDZIELENIA ZAMÓWIENIA PUBLICZNEGO</text:p>
      <text:p text:style-name="P20"/>
      <text:p text:style-name="P21"><text:span text:style-name="T182">P</text:span>rzetarg nieograniczony <text:span text:style-name="T121">o wartości szacunkowej nie przekraczającej kwoty określonej w przepisach wydanych na podstawie art.11 ust.8 </text:span>ustawy Prawo Zamówień Publicznych.</text:p>
      <text:p text:style-name="P9"/>
      <text:p text:style-name="P20"/>
      <text:p text:style-name="P17">II<text:span text:style-name="T170">I</text:span>. PRZEDMIOT ZAMÓWIENIA</text:p>
      <text:p text:style-name="P17"/>
      <text:p text:style-name="P132"><text:span text:style-name="T130">1. </text:span><text:span text:style-name="T129">Przedmiotem zamówienia </text:span><text:span text:style-name="T124">jest</text:span><text:span text:style-name="T129"> <text:s/></text:span><text:span text:style-name="T124">sukcesywna dostawa artykułów spożywczych w 202</text:span><text:span text:style-name="T126">1</text:span><text:span text:style-name="T124"> roku (art. <text:s/>29-31 ust. 4,5) do Przedszkola im. Kubusia Puchatka przy ul. 1-go Maja 16 w Kudowie Zdroju.</text:span></text:p>
      <text:p text:style-name="P133">Przedmiotem zamówienia objęty jest także załadunek, transport i rozładunek dostarczanych artykułów do pomieszczeń wskazanych przez Zamawiającego, znajdujących się w jego siedzibie.</text:p>
      <text:p text:style-name="P82"/>
      <text:p text:style-name="P83">Zamówienie zostało podzielone na V części (pakietów) z uwagi na rodzaj kupowanych artykułów spożywczych:</text:p>
      <text:p text:style-name="P83"/>
      <text:p text:style-name="P83"/>
      <text:p text:style-name="P85"><text:soft-page-break/>Część I – nabiał i artykuły spożywcze</text:p>
      <text:p text:style-name="P85"><text:span text:style-name="T182">C</text:span>zęść II – mrożone owoce i warzywa, ryby mrożone</text:p>
      <text:p text:style-name="P85"><text:span text:style-name="T182">C</text:span>zęść III – pieczywo</text:p>
      <text:p text:style-name="P85"><text:span text:style-name="T182">C</text:span>zęść IV – warzywa i owoce, jaja kurze</text:p>
      <text:p text:style-name="P85"><text:span text:style-name="T182">C</text:span>zęść V – mięso i wędliny</text:p>
      <text:p text:style-name="P84">wykaz produktów wraz z ich planowanymi ilościami znajduje się w <text:span text:style-name="T2">załącznikach od nr 2a – 2e do SIWZ.</text:span> <text:s text:c="9"/></text:p>
      <text:p text:style-name="P84"/>
      <text:p text:style-name="P177"><text:span text:style-name="T160">2. Oznaczenie</text:span> przedmiotu zamówienia <text:span text:style-name="T161">wg <text:s/>Wspólnego Słownika <text:s/>Zamówień CPV:</text:span></text:p>
      <text:p text:style-name="P178"/>
      <text:p text:style-name="P179">GŁÓWNY KOD CPV dla wszystkich części: </text:p>
      <text:p text:style-name="P181">15000000 – 8</text:p>
      <text:p text:style-name="P181"/>
      <text:p text:style-name="P180"><text:s/>Część nr I. Nabiał i artykuły spożywcze:</text:p>
      <text:p text:style-name="P27"><text:s/>15800000 - 6 – <text:s/><text:span text:style-name="T162">R</text:span>óżne produkty spożywcze,</text:p>
      <text:p text:style-name="P28"><text:s/>15500000 – 3 – <text:span text:style-name="T162">Produkty mleczarskie,</text:span></text:p>
      <text:p text:style-name="P36">15331400 – 1 - <text:s text:c="2"/>Warzywa konserwowe i/lub puszkowane</text:p>
      <text:p text:style-name="P36">15400000 – 2 - <text:s text:c="2"/>Oleje i tłuszcze zwierzęce lub roślinne</text:p>
      <text:p text:style-name="P36">15600000 - 4 – <text:s text:c="2"/>Produkty przemiału ziarna, skrobi i produktów skrobiowych</text:p>
      <text:p text:style-name="P36"/>
      <text:p text:style-name="P65">Część nr II. Mrożone owoce i warzywa, ryby mrożone</text:p>
      <text:p text:style-name="P29">15331100 – 8 – <text:span text:style-name="T163">W</text:span>arzywa świeże lub mrożone,</text:p>
      <text:p text:style-name="P37">15896000 – 5 – Produkty głęboko mrożone</text:p>
      <text:p text:style-name="P31">15220000 – 6 – <text:span text:style-name="T165">R</text:span>yby mrożone, filety rybne <text:span text:style-name="T38">i pozostałe mięso ryb</text:span></text:p>
      <text:p text:style-name="P29"/>
      <text:p text:style-name="P66">Część nr III. Pieczywo</text:p>
      <text:p text:style-name="P29">15810000 – 9 – <text:span text:style-name="T163">P</text:span>ieczywo, <text:span text:style-name="T38">świeże wyroby piekarskie i cukiernicze.</text:span></text:p>
      <text:p text:style-name="P29"/>
      <text:p text:style-name="P67">Część nr IV. Warzywa i owoce, jaja kurze</text:p>
      <text:p text:style-name="P38">03100000 - 2 – Produkty rolnictwa i ogrodnictwa</text:p>
      <text:p text:style-name="P30">15331100 – 8 – <text:span text:style-name="T164">W</text:span>arzywa świeże lub mrożone,</text:p>
      <text:p text:style-name="P50"><text:s/>03220000 - 9 – <text:span text:style-name="T164">W</text:span>arzywa, owoce i orzechy, </text:p>
      <text:p text:style-name="P50">15300000 – 1 - <text:span text:style-name="T164">O</text:span>woce, warzywa i podobne produkty</text:p>
      <text:p text:style-name="P51">03212100-1 - Ziemniaki</text:p>
      <text:p text:style-name="P48"><text:s/>03142500 – 3 – <text:span text:style-name="T165">J</text:span>aja</text:p>
      <text:p text:style-name="P50"/>
      <text:p text:style-name="P53">Część nr V. Mięso i wędliny</text:p>
      <text:p text:style-name="P47">15100000 - 9 – <text:span text:style-name="T165">P</text:span>rodukty zwierzęce, mięso i produkty mięsne</text:p>
      <text:p text:style-name="P51">15110000-2 – Mięso</text:p>
      <text:p text:style-name="P51">15131130-5 – Wędliny</text:p>
      <text:p text:style-name="P52">15112000-6 – Drób</text:p>
      <text:p text:style-name="P33"><text:tab/></text:p>
      <text:p text:style-name="P57"/>
      <text:p text:style-name="P57">I<text:span text:style-name="T170">V</text:span>. INFORMACJA NA TEMAT CZĘŚCI ZAMÓWIENIA I MOŻLIWOŚCI SKŁADANIA OFERT CZĘŚCIOWYCH.</text:p>
      <text:p text:style-name="P39"/>
      <text:p text:style-name="P176">1. Zamawiający dopuszcza możliwość składania ofert częściowych, na jedną lub wybrane części <text:s text:c="2"/>zamówienia.</text:p>
      <text:p text:style-name="P168">2. <text:s text:c="2"/>Ilość części: V (pięć)</text:p>
      <text:p text:style-name="P169"><text:soft-page-break/>3. Wybór najkorzystniejszej oferty będzie oddzielny dla każdej części zamówienia.</text:p>
      <text:p text:style-name="P169"/>
      <text:p text:style-name="P185"><text:tab/>Zamawiający nie zastrzega obowiązku osobistego wykonania przez wykonawcę kluczowych części <text:s text:c="4"/>zamówienia na dostawy.</text:p>
      <text:p text:style-name="P175"><text:tab/>Zamawiający nie przewiduje wymagań, o których mowa w art. 36 ust.2 <text:span text:style-name="T191">pkt 8a. </text:span></text:p>
      <text:p text:style-name="P175"/>
      <text:p text:style-name="P173">V. INFORMACJA O MOŻLIWOŚCI SKŁADANIA OFERT WARIANTOWYCH</text:p>
      <text:p text:style-name="P170"/>
      <text:p text:style-name="P170">Nie dopuszcza się możliwości złożenia oferty wariantowej. </text:p>
      <text:p text:style-name="P170"/>
      <text:p text:style-name="P174">V<text:span text:style-name="T170">I</text:span>. INFORMACJA O PRZEWIDYWANYCH ZAMÓWIENIACH POLEGAJĄCYCH NA POWTÓRZENIU ZAMÓWIEŃ PODOBNYCH WZGLĘDEM PODSTAWOWEGO ZAMÓWIENIA.</text:p>
      <text:p text:style-name="P171"/>
      <text:p text:style-name="P135">Zamawiający informuje, że nie przewiduje możliwości udzielania zamówień zgodnie z art. 67 ust. 1 pkt 6 ustawy Pzp polegających na powtórzeniu zamówień podobnych względem zamówienia podstawowego. </text:p>
      <text:p text:style-name="P32"><text:tab/></text:p>
      <text:p text:style-name="P58">VI<text:span text:style-name="T170">I</text:span>. INFORMACJA O AUKCJI ELEKTRONICZNEJ.</text:p>
      <text:p text:style-name="P40"/>
      <text:p text:style-name="P40">Zamawiający nie przewiduje w niniejszym postępowaniu przeprowadzenia aukcji elektronicznej. </text:p>
      <text:p text:style-name="P40"/>
      <text:p text:style-name="P58">VII<text:span text:style-name="T170">I</text:span>. INFORMACJA O UMOWIE RAMOWEJ.</text:p>
      <text:p text:style-name="P40"/>
      <text:p text:style-name="P40">Przedmiotowe postępowanie nie est prowadzone w celu zawarcia umowy ramowej. </text:p>
      <text:p text:style-name="P40"/>
      <text:p text:style-name="P58"><text:span text:style-name="T170">IX</text:span>. INFORMACJA O KOSZTACH POSTĘPOWANIA.</text:p>
      <text:p text:style-name="P40"/>
      <text:p text:style-name="P40">Koszty udziału w postępowaniu, a w szczególności koszty sporządzenia oferty, ponosi Wykonawca. <text:span text:style-name="T166">Zamawiający nie przewiduje zwrotu kosztów udziału w postępowaniu (za wyjątkiem zaistnienia sytuacji określonej w art. 93 ust. 4 Pzp). </text:span></text:p>
      <text:p text:style-name="P40"/>
      <text:p text:style-name="P59">X. INFORMACJA O MOŻLIWOŚCI SKŁADANIA JEDNEJ OFERTY PRZEZ DWA LUB WIĘCEJ PODMIOTÓW (OFERTY WSPÓLNE).</text:p>
      <text:p text:style-name="P41"/>
      <text:list xml:id="list7764820507402843971" text:style-name="L2">
        <text:list-item>
          <text:p text:style-name="P199">Wykonawcy mogą wspólnie ubiegać się o udzielenie zamówienia (możliwość składania jednej oferty, przez dwa lub więcej podmiotów np. konsorcjum firm, spółkę cywilną). </text:p>
          <text:p text:style-name="P199"/>
        </text:list-item>
        <text:list-item>
          <text:p text:style-name="P199">Wykonawcy wspólnie ubiegający się o zamówienie muszą ustanowić pełnomocnika do reprezentowania ich w postępowaniu o udzielenie zamówienia albo reprezentowania <text:s text:c="37"/>w postępowaniu i zawarcia umowy w sprawie zamówienia publicznego – nie dotyczy spółki cywilnej, o ile upoważnienie/pełnomocnictwo do występowania w imieniu tej spółki wynika <text:s text:c="24"/>z dołączonej do oferty umowy spółki bądź wszyscy wspólnicy podpiszą ofertę. </text:p>
          <text:p text:style-name="P199"/>
        </text:list-item>
        <text:list-item>
          <text:p text:style-name="P200">Wykonawcy tworzący jeden podmiot przedłożą wraz z ofertą stosowne pełnomocnictwo.</text:p>
          <text:p text:style-name="P200"/>
        </text:list-item>
        <text:list-item>
          <text:p text:style-name="P200">Oferta musi być <text:span text:style-name="T183">p</text:span>odpisana w taki sposób, by prawnie zobowiązywała wszystkich Wykonawców występujących wspólnie (przez każdego z Wykonawców lub pełnomocnika). </text:p>
          <text:p text:style-name="P200"/>
        </text:list-item>
        <text:list-item>
          <text:p text:style-name="P201"><text:soft-page-break/>W przypadku wspólnego ubiegania się o zamówienie przez Wykonawców, oświadczenie, o którym mowa w art. 25 a ustawy składa każdy z Wykonawców wspólnie ubiegających się o zamówienie. <text:span text:style-name="T167">Oświadczenia te potwierdzają spełnianie warunków udziału w postępowaniu oraz brak podstaw wykluczenia (każdy z Wykonawców wspólnie składających ofertę nie może podlegać wykluczeniu <text:s text:c="24"/>z postępowania co oznacza, iż oświadczenie w tym zakresie musi złożyć każdy z Wykonawców składających ofertę wspólną; oświadczenie o spełnianiu warunków udziału składa podmiot, który <text:s text:c="16"/>w odniesieniu do danego warunku udziału w postępowaniu potwierdza jego spełnienie). </text:span></text:p>
          <text:p text:style-name="P201"/>
        </text:list-item>
        <text:list-item>
          <text:p text:style-name="P202">Wszelka korespondencja dokonywana będzie wyłącznie z Wykonawcą występującym jako pełnomocnik pozostałych wykonawców. <text:s/></text:p>
        </text:list-item>
      </text:list>
      <text:p text:style-name="P40"/>
      <text:p text:style-name="P45"/>
      <text:p text:style-name="P60">XI. TERMIN WYKONANIA ZAMÓWIENIA.</text:p>
      <text:p text:style-name="P42"/>
      <text:p text:style-name="P68">Dla wszystkich Części:</text:p>
      <text:p text:style-name="P69"><text:span text:style-name="T29">wymaganym terminem wykonania zamówienia jest okres </text:span>od 04.01.2021 roku do 31.12.2021 roku, <text:s text:c="26"/><text:span text:style-name="T29">w którym nastąpi sukcesywne dostarczanie przedmiotu zamówienia w ilościach uzależnionych od bieżącego zapotrzebowania Zamawiającego. </text:span></text:p>
      <text:p text:style-name="P43"/>
      <text:p text:style-name="P56">XI<text:span text:style-name="T170">I</text:span>. PODSTAWY WYKLUCZENIA Z POSTĘPOWANIA O UDZIELENIE ZAMÓWIENIA ORAZ WARUNKI UDZIAŁU W POSTĘPOWANIU. WYKAZ OŚWIADCZEŃ I DOKUMENTÓW POTWIERDZAJĄCYCH WARUNKI UDZIAŁU W POSTĘPOWANIU ORAZ BRAK PODSTAW DO WYKLUCZENIA.</text:p>
      <text:p text:style-name="P44"/>
      <text:list xml:id="list2690985710462774235" text:style-name="L3">
        <text:list-item>
          <text:p text:style-name="P206">O udzielenie zamówienia mogą ubiegać się Wykonawcy:</text:p>
          <text:p text:style-name="P209">nie podlegający wykluczeniu. Ocena braku podstaw do wykluczenia nastąpi na postawie składanych przez Wykonawców oświadczeń. </text:p>
        </text:list-item>
        <text:list-item>
          <text:p text:style-name="P207">Podstawy wykluczenia</text:p>
          <text:p text:style-name="P222">2.1. <text:span text:style-name="T29">Zamawiający wykluczy z postępowania Wykonawcę w przypadkach określonych w art. 24 ust. 1 </text:span><text:span text:style-name="T33">pkt 12-23</text:span><text:span text:style-name="T29"> ustawy Pzp. </text:span></text:p>
          <text:p text:style-name="P223">2.2. <text:span text:style-name="T29">Zamawiający wykluczy także Wykonawcę w następujących wybranych przesłankach określonych w <text:s/>art. 24 ust. 5 ustawy Pzp:</text:span></text:p>
          <text:p text:style-name="P224">2.2.1. <text:span text:style-name="T29">w stosunku do którego otwarto likwidację, w zatwierdzonym przez są układzie <text:s text:c="33"/>w postępowaniu restrukturyzacyjnym jest przewidziane zaspokojenie wierzycieli przez likwidację jego majątku lub są zarządził likwidację jego majątku w trybie art. 332 ust. 1 ustawy z dnia 15 maja 2015 r. - Prawo restrukturyzacyjne (Dz.U. z 2019 r. poz. 243, 326, 912 i 1655) lub którego upadłość ogłoszono, z wyjątkiem wykonawcy, który po ogłoszeniu upadłości zawarł układ zatwierdzony prawomocnym postanowieniem sądu, jeżeli układ nie przewiduje zaspokojenie wierzycieli przez likwidację majątku upadłego, chyba że sąd zarządził likwidację majątku w trybie art. 366 ust. 1 ustawy z dnia 28 lutego 2003 r. - Prawo upadłościowe (</text:span><text:span text:style-name="T36">D</text:span><text:span text:style-name="T29">z.U. z 2019 r. poz. 498, 912, 1495 i 1655).</text:span></text:p>
          <text:p text:style-name="P224"><text:span text:style-name="T168">2.2.2.</text:span><text:span text:style-name="T34"> </text:span><text:span text:style-name="T29"><text:s/></text:span><text:span text:style-name="T35">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środków dowodowych;</text:span></text:p>
          <text:p text:style-name="P225"><text:span text:style-name="T169">2.</text:span>2.3. <text:span text:style-name="T35">jeżeli Wykonawca lub osoby, uprawnione do reprezentowania Wykonawcy pozostają <text:s text:c="22"/>w relacjach określonych w art. 17 ust. 1 pkt 2-4 z :</text:span></text:p>
          <text:p text:style-name="P211"><text:tab/>a) Zamawiającym </text:p>
          <text:p text:style-name="P211"><text:tab/>b) osobami uprawnionymi do reprezentowania Zamawiającego</text:p>
          <text:p text:style-name="P211"><text:soft-page-break/><text:tab/>c) członkami komisji przetargowej</text:p>
          <text:p text:style-name="P211"><text:tab/>d) osobami, które złożyły oświadczenie, o którym mowa w art. 17 ust.2a;</text:p>
          <text:p text:style-name="P212"><text:span text:style-name="T2">2.2.4.</text:span> <text:span text:style-name="T169">który z przyczyn leżących po jego stronie, nie wykonał albo nienależycie wykonał w istotnym stopniu wcześniejszą umowę w sprawie zamówienia publicznego lub umowę koncesji, zawartą <text:s text:c="17"/>z Zamawiającym, <text:s/>o którym mowa w art. 3 ust. 1 pkt 1-4, co doprowadziło do rozwiązania umowy lub zasądzenia odszkodowania.</text:span></text:p>
          <text:p text:style-name="P212"/>
          <text:p text:style-name="P210">Powyższe przesłanki skutkujące wykluczeniem Wykonawcy z postępowania dotyczą nie tylko Wykonawcy, ale także każdego ze wspólników konsorcjum oraz każdego podmiotu, na którego zasoby powołuje się Wykonawca w celu spełnienia warunków udziału w postępowaniu. <text:s/></text:p>
          <text:p text:style-name="P210"/>
        </text:list-item>
        <text:list-item>
          <text:p text:style-name="P208">Warunki udziału w postępowaniu, określone przez Zamawiającego zgodnie z art. 22 ust. 1b ustawy: </text:p>
          <text:p text:style-name="P208"/>
          <text:p text:style-name="P226">3.1. Kompetencje lub uprawnienia</text:p>
          <text:p text:style-name="P227">Zamawiający nie stawia warunku w tym zakresie. </text:p>
          <text:p text:style-name="P227"/>
          <text:p text:style-name="P191">3.2. Sytuacja ekonomiczna lub finansowa</text:p>
          <text:p text:style-name="P227">Zamawiający nie stawia warunku w tym zakresie. </text:p>
          <text:p text:style-name="P227"/>
          <text:p text:style-name="P191">3.3. Zdolność techniczna lub zawodowa</text:p>
          <text:p text:style-name="P190">Wykonawca musi posiadać doświadczenie polegające na tym, iż w okresie ostatnich 3 lat przed upływem terminu składania ofert, a jeżeli okres prowadzenia działalności jest krótszy – w tym okresie, wykonał lub wykonuje należycie <text:span text:style-name="T2">minimum dwie dostawy artykułów spożywczych do placówek/obiektów świadczących wyżywienie. </text:span></text:p>
          <text:p text:style-name="P227"/>
        </text:list-item>
        <text:list-item>
          <text:p text:style-name="P197">Wykaz oświadczeń i dokumentów, potwierdzających brak podstaw wykluczenia oraz spełnianie warunków udziału w postępowaniu, określonych przez Zamawiającego </text:p>
          <text:p text:style-name="P197"/>
          <text:p text:style-name="P198"><text:span text:style-name="T27">4.1. </text:span><text:span text:style-name="T102">Do oferty </text:span><text:span text:style-name="T105">każdy </text:span><text:span text:style-name="T108">W</text:span><text:span text:style-name="T105">ykonawca </text:span><text:span text:style-name="T102">musi dołączyć </text:span><text:span text:style-name="T105">aktualne na dzień składania ofert</text:span><text:span text:style-name="T102"> oświadczenie w zakresie wskazanym w </text:span><text:span text:style-name="T107">Z</text:span><text:span text:style-name="T105">ałączniku nr 3 <text:s/>SIWZ</text:span><text:span text:style-name="T102">. Informacje zawarte w oświadczeniu będą stanowić wstępne potwierdzenie, że </text:span><text:span text:style-name="T101">W</text:span><text:span text:style-name="T102">ykonawca nie podlega wykluczeniu oraz spełnia warunki udziału <text:s/>w postępowaniu.</text:span></text:p>
          <text:p text:style-name="P233"/>
          <text:p text:style-name="P198"><text:span text:style-name="T105">4.</text:span><text:span text:style-name="T104">2.</text:span><text:span text:style-name="T101"> W celu potwierdzenia braku podstaw do wykluczenia Wykonawcy z postępowania, o której mowa w art. 24 ust. 1 pkt 23 ustawy Pzp, Wykonawca składa, stosownie do treści art. 24 ust. 11 ustawy Pzp ( </text:span><text:span text:style-name="T104">w terminie 3 dni</text:span><text:span text:style-name="T101"> od dnia zamieszczenia przez Zamawiającego na stronie internetowej informacji z otwarcia ofert, tj. informacji o których mowa w art. 86 ust. 5 ustawy), </text:span><text:span text:style-name="T104">oświadczenie <text:s text:c="19"/>o przynależności lub braku przynależności do tej samej grupy kapitałowej, </text:span><text:span text:style-name="T101">o której mowa w art. 24 ust. 1 pkt. 23 ustawy Pzp. </text:span><text:span text:style-name="T103">Wraz ze złożeniem oświadczenia, Wykonawca może przedstawić dowody, że powiązania z innym Wykonawcą nie prowadzą do zakłócenia konkurencji <text:s text:c="33"/>w postępowaniu o udzieleniu zamówienia (zgodnie ze wzorem stanowiącym </text:span><text:span text:style-name="T106">Załącznik nr 5 </text:span><text:span text:style-name="T103">do SIWZ).</text:span></text:p>
          <text:p text:style-name="P234"/>
          <text:p text:style-name="P229"><text:span text:style-name="T106">U</text:span><text:span text:style-name="T104">WAGA! </text:span><text:span text:style-name="T101">W przypadku Wykonawców wspólnie składających ofertę, oświadczenia o których mowa powyżej zobowiązany jest złożyć każdy z Wykonawców wspólnie składających ofertę.</text:span></text:p>
          <text:p text:style-name="P244"/>
        </text:list-item>
        <text:list-item>
          <text:p text:style-name="P242"><text:soft-page-break/>Wykonawca, którego oferta zostanie najwyżej oceniona w celu wykazania spełniania warunków udziału w postępowaniu (pkt 3 niniejszego rozdziału SIWZ), zostanie wezwany do przedłożenia następujących oświadczeń i dokumentów (aktualnych na dzień złożenia oświadczeń lub dokumentów):</text:p>
          <text:p text:style-name="P192"><text:span text:style-name="T114">5.1. </text:span><text:span text:style-name="T111">w celu wykazania spełniania warunku z pkt 3.1 – nie dotyczy</text:span></text:p>
          <text:p text:style-name="P193"><text:span text:style-name="T114">5.2.</text:span><text:span text:style-name="T111"> w celu wykazania spełniania warunku z pkt 3.</text:span><text:span text:style-name="T112">2</text:span><text:span text:style-name="T111"> – nie dotyczy</text:span></text:p>
          <text:p text:style-name="P194"><text:span text:style-name="T114">5.3. </text:span><text:span text:style-name="T113">w celu wykazania spełniania warunku z pkt 3.3 – Zamawiający będzie oceniał doświadczenie opisane w punkcie 3.3 na podstawie wstępnego oświadczenia Wykonawcy złożonego wg wzoru </text:span><text:span text:style-name="T115">załącznika nr </text:span><text:span text:style-name="T117">3</text:span><text:span text:style-name="T113"> do SIWZ, o którym mowa w pkt 4.1). </text:span><text:span text:style-name="T111"><text:s/></text:span></text:p>
          <text:p text:style-name="P235"/>
        </text:list-item>
        <text:list-item>
          <text:p text:style-name="P243">Wykonawca, którego oferta zostanie najwyżej oceniona w celu wykazania braku podstaw wykluczenia z postępowania (pkt 2 niniejszego rozdziału SIWZ), zostanie wezwany do przedłożenia następujących oświadczeń i dokumentów (aktualnych na dzień złożenia oświadczeń lub dokumentów):</text:p>
          <text:p text:style-name="P243"/>
          <text:p text:style-name="P195"><text:span text:style-name="T114">6.1. </text:span><text:span text:style-name="T111">w celu braku podstaw wykluczenia określonego w pkt 2.2.1. SIWZ – </text:span><text:span text:style-name="T114">aktualnego odpisu <text:s text:c="22"/>z właściwego rejestru lub centralnej ewidencji o działalności gospodarczej, jeżeli odrębne przepisy wymagają wpisu do rejestru lub ewidencji. </text:span></text:p>
        </text:list-item>
      </text:list>
      <text:p text:style-name="P76"/>
      <text:p text:style-name="P70"><text:span text:style-name="T114">UWAGA! </text:span><text:span text:style-name="T111">W przypadku wskazania przez Wykonawcę dostępności oświadczeń lub dokumentów, w formie elektronicznej pod określonymi adresami internetowymi ogólnodostępnych i bezpłatnych baz danych, Zamawiający pobiera samodzielnie z tych baz danych wskazane przez Wykonawcę oświadczenia lub dokumenty. Wykonawca wskazuje dostępność oświadczeń lub dokumentów przez zaznaczenie odpowiedniej strony internetowej w oświadczeniu na Formularzu oferty. </text:span></text:p>
      <text:p text:style-name="P78"/>
      <text:p text:style-name="P71"><text:span text:style-name="T114">UWAGA! </text:span><text:span text:style-name="T111">Odnosi się do wszystkich oświadczeń i dokumentów:</text:span></text:p>
      <text:list xml:id="list1149874497101016816" text:style-name="L4">
        <text:list-item>
          <text:p text:style-name="P245">Wykonawca nie jest obowiązany do złożenia oświadczeń lub dokumentów potwierdzających spełnienie warunków udziału w postępowaniu <text:s/>lub brak podstaw wykluczenia, jeżeli Zamawiający posiada oświadczenia lub dokumenty dotyczące tego Wykonawcy lub może je uzyskać za pomocą bezpłatnych i ogólnodostępnych baz danych, w szczególności rejestrów publicznych w rozumieniu ustawy z dnia 17 lutego 2005 r. o informatyzacji działalności podmiotów realizujących zadania publiczne (t.j. Dz. U. z 2017 roku, poz. 570 ze zm.). </text:p>
        </text:list-item>
        <text:list-item>
          <text:p text:style-name="P228"><text:span text:style-name="T116">W</text:span><text:span text:style-name="T114"> przypadku wskazania przez Wykonawcę oświadczeń lub dokumentów na potwierdzenie braku podstaw wykluczenia lub spełniania warunków udziału w postępowaniu, w formie elektronicznej pod określonymi adresami internetowymi ogólnodostępnych i bezpłatnych baz danych, Zamawiający żąda od Wykonawcy przedstawienia tłumaczenia na język polski wskazanych przez Wykonawcę <text:s text:c="20"/>i pobranych samodzielnie przez Zamawiającego dokumentów.</text:span></text:p>
        </text:list-item>
        <text:list-item>
          <text:p text:style-name="P246"><text:span text:style-name="T65">W przypadku wskazania przez wykonawcę oświadczeń lub dokumentów, które znajdują się w posiadaniu Zamawiającego zgodnie z art. 97 ust. 1 ustawy Pzp, Zamawiający w celu potwierdzenia okoliczności, o których mowa w art. 25 ust. 1 pkt 1 i 3 ustawy Pzp (brak podstaw wykluczenia oraz spełnianie warunków udziału w postępowaniu określonych przez Zamawiającego), korzysta z posiadanych oświadczeń lub dokumentów, o ile są one aktualne. </text:span><text:span text:style-name="T66"><text:s/></text:span></text:p>
        </text:list-item>
      </text:list>
      <text:list xml:id="list6165554080994040523" text:style-name="L5">
        <text:list-header>
          <text:p text:style-name="P250"/>
          <text:list>
            <text:list-item>
              <text:list>
                <text:list-item>
                  <text:list>
                    <text:list-header>
                      <text:p text:style-name="P259"><text:span text:style-name="T67">7. <text:s/><text:tab/></text:span><text:span text:style-name="T77">Wykonawca, którego oferta zosta</text:span><text:span text:style-name="T79">nie</text:span><text:span text:style-name="T77"> </text:span><text:span text:style-name="T79">najwyżej </text:span><text:span text:style-name="T77">oceniona w celu potwierdzenia</text:span><text:span text:style-name="T68"> <text:s text:c="17"/><text:tab/></text:span><text:span text:style-name="T77">spełniania przez oferowane dostawy wymagań Zamawiającego, zostanie wezwany do</text:span><text:span text:style-name="T68"> <text:tab/></text:span><text:span text:style-name="T77">przedłożenia, </text:span><text:span text:style-name="T79">w wyznaczonym, nie krótszym, niż </text:span><text:span text:style-name="T77"><text:s/></text:span><text:span text:style-name="T79">5 dni terminie, aktualnych na dzień złożenia</text:span><text:span text:style-name="T68"><text:tab/></text:span><text:span text:style-name="T77">następujących oświadczeń </text:span><text:span text:style-name="T78">i</text:span><text:span text:style-name="T77"> dokumentów </text:span><text:span text:style-name="T79">potwierdzających okoliczności, </text:span><text:span text:style-name="T77">o których mowa w </text:span><text:span text:style-name="T68"><text:tab/></text:span><text:span text:style-name="T77">art. 25 ust. 1 <text:s/>ustawy Pzp):</text:span></text:p>
                      <text:p text:style-name="P251"><text:soft-page-break/><text:s/></text:p>
                    </text:list-header>
                  </text:list>
                </text:list-item>
              </text:list>
            </text:list-item>
          </text:list>
        </text:list-header>
      </text:list>
      <text:p text:style-name="P138"><text:span text:style-name="T12"><text:tab/>7.1.</text:span><text:span text:style-name="T135"> </text:span><text:span text:style-name="T133"><text:s/></text:span><text:span text:style-name="T109">O</text:span><text:span text:style-name="T110">świadczenie Wykonawcy potwierdzające, że oferowane produkty są zgodne z :</text:span></text:p>
      <text:p text:style-name="P102"><text:tab/>- Ustawą z dnia 25 <text:span text:style-name="T154">sierpnia </text:span>2006 r. o bezpieczeństwie żywności i żywienia (Dz. U. 2019 poz. 1252)</text:p>
      <text:p text:style-name="P102"><text:tab/>- Ustawą z dnia 21 <text:span text:style-name="T154">grudnia </text:span>2000 r. o jakości handlowej artykułów rolno-spożywczych (Dz. U. 2018 <text:tab/>poz. 2164 ze zm.)</text:p>
      <text:p text:style-name="P94"><text:tab/>-<text:span text:style-name="T143"> Rozporządzeniem Ministra Zdrowia z dnia 26 </text:span><text:span text:style-name="T145">lipca </text:span><text:span text:style-name="T143">2016 r. w sprawie grup środków spożywczych <text:tab/>przeznaczonych do sprzedaży dzieciom i młodzieży w jednost</text:span><text:span text:style-name="T144">ka</text:span><text:span text:style-name="T143">ch systemu oświaty oraz wymagań, <text:tab/>jakie muszą spełniać środki spożywcze stosowane w ramach żywienia zbiorowego dzieci i <text:tab/>młodzieży w tych jednostkach (Dz. U. 2016 poz. 1154)</text:span></text:p>
      <text:p text:style-name="P102"><text:tab/>- Rozporządzeniem Ministra Rolnictwa i Rozwoju Wsi z dnia 13 <text:span text:style-name="T155">grudnia </text:span>2014 r. w sprawie <text:tab/>znakowania poszczególnych rodzajów środków spożywczych (Dz. U. z 2015 poz. 29 ze zm.)</text:p>
      <text:p text:style-name="P143"><text:span text:style-name="T93"><text:tab/>- Ustawą z dnia 16 </text:span><text:span text:style-name="T94">grudnia </text:span><text:span text:style-name="T93">2005 r. o produktach pochodzenia zwierzęcego (Dz. U. 2019 poz. 824) – <text:tab/>zgodnie z </text:span><text:span text:style-name="T91">załącznikiem nr </text:span><text:span text:style-name="T92">6 do SIWZ.</text:span></text:p>
      <text:p text:style-name="P156"/>
      <text:p text:style-name="P145"><text:span text:style-name="T92">8. <text:tab/></text:span><text:span text:style-name="T98">Dokumenty składane przez Wykonawcę mającego siedzibę lub miejsce zamieszkania poza</text:span><text:span text:style-name="T91"> <text:tab/></text:span><text:span text:style-name="T98">terytorium Rzeczypospolitej Polskiej.</text:span><text:span text:style-name="T91"> </text:span></text:p>
      <text:p text:style-name="P160"/>
      <text:list xml:id="list131928369493781" text:continue-list="list1149874497101016816" text:style-name="L4">
        <text:list-header>
          <text:h text:style-name="P262" text:outline-level="1"><text:span text:style-name="T41">Jeżeli wykonawca ma siedzibę lub miejsce zamieszkania poza granicami Rzeczypospolitej </text:span><text:span text:style-name="T42">P</text:span><text:span text:style-name="T41">olskiej na potrzeby niniejszego postępowania winien złożyć dokumenty zgodnie z informacją <text:s text:c="34"/>o oświadczeniach lub dokumentach, jakie mają dostarczyć wykonawcy w celu potwierdzenia spełnienia warunków udziału <text:s/>w postępowaniu oraz niepodleganiu wykluczeniu z postępowania.</text:span></text:h>
          <text:h text:style-name="P265" text:outline-level="1"/>
        </text:list-header>
      </text:list>
      <text:h text:style-name="P263" text:outline-level="1"><text:span text:style-name="T63">X</text:span><text:span text:style-name="T62">I</text:span><text:span text:style-name="T64">II</text:span><text:span text:style-name="T62">. KORZYSTANIE Z ZASOBÓW INNYCH PODMIOTÓW W CELU POTWIERDZENIA SPEŁNIENIA WARUNKÓW W POSTĘPOWANIU.</text:span></text:h>
      <text:h text:style-name="P271" text:outline-level="1"/>
      <text:list xml:id="list5534028949153431537" text:style-name="L6">
        <text:list-item>
          <text:h text:style-name="P264" text:outline-level="1"><text:span text:style-name="T53">W celu potwierdzenia spełnienia warunków udziału w post</text:span><text:span text:style-name="T54">ę</text:span><text:span text:style-name="T53">powaniu, o których mowa z pkt. </text:span><text:span text:style-name="T54">3.2. <text:s text:c="15"/>i 3.3. rozdziału XIII SIWZ </text:span><text:span text:style-name="T55">W</text:span><text:span text:style-name="T54">ykonawca może w stosownych sytuacjach oraz w odniesieniu do konkretnego zamówienia, lub jego części, polegać na zdolnościach technicznych lub zawodowych lub sytuacji finansowej lub ekonomicznej innych podmiotów niezależnie od charakteru prawnego łączących go z nimi stosunków prawych. </text:span></text:h>
        </text:list-item>
        <text:list-item>
          <text:h text:style-name="P273" text:outline-level="1"><text:span text:style-name="T88">Wykonawca, który polega na zdolnościach lub sytuacji innych podmiotów udowodni zamawiającemu, że realizując zamówienie, będzie dysponował niezbędnymi zasobami tych podmiotów, w szczególności przedstawiając zobowiązanie tych podmiotów do oddania mu do dyspozycji niezbędnych zasobów na potrzeby realizacji zamówienia sporządzone wg </text:span><text:span text:style-name="T84">załącznika nr 4</text:span><text:span text:style-name="T88"> do niniejszej SIWZ </text:span><text:span text:style-name="T118">(</text:span><text:span text:style-name="T99">w oryginale lub kopii poświadczonej notarialnie, podpisane przez osobę upoważnioną do reprezentacji tego podmiotu na podstawie dokumentu rejestrowego lub pełnomocnictwa złożonych wraz ze zobowiązaniem</text:span><text:span text:style-name="T118">)</text:span><text:span text:style-name="T88">.</text:span></text:h>
        </text:list-item>
        <text:list-item>
          <text:h text:style-name="P266" text:outline-level="1">Zamawiający ocenia, czy udostępniane Wykonawcy przez inne podmioty zdolności techniczne lub zawodowe lub ich sytuacja finansowa lub ekonomiczna, pozwalają na wykazanie przez Wykonawcę spełniania warunków udziału w postępowaniu oraz bada, czy nie zachodzą wobec tego podmiotu podstawy wykluczenia, o których mowa w art, 24 ust. 1 pkt 13-22. </text:h>
        </text:list-item>
        <text:list-item>
          <text:h text:style-name="P267" text:outline-level="1">Wykonawca, który polega na sytuacji finansowej lub ekonomicznej innych podmiotów, odpowiada solidarnie z podmiotem, który zobowiązał się do udostępnienia zasobów, za szkodę poniesioną przez Zamawiającego powstałą wskutek nieudostępnienia tych zasobów, chyba że za nieudostępnienie zasobów nie ponosi winy. </text:h>
        </text:list-item>
        <text:list-item>
          <text:h text:style-name="P268" text:outline-level="1">Jeżeli zdolności techniczne lub zawodowe lub sytuacja ekonomiczna lub finansowa, podmiotu, <text:s text:c="20"/>o którym mowa powyżej, nie potwierdzają spełnienia przez Wykonawcę warunków udziału <text:s text:c="23"/><text:soft-page-break/>w postępowaniu lub zachodzą wobec tych podmiotów podstawy wykluczenia, Zamawiający żąda, aby Wykonawca w terminie określonym przez Zamawiającego:</text:h>
          <text:h text:style-name="P269" text:outline-level="1">a) zastąpił ten podmiot innym podmiotem lub podmiotami lub</text:h>
          <text:h text:style-name="P269" text:outline-level="1">b) zobowiązał się do osobistego wykonania odpowiedniej części zamówienia, jeżeli wykaże zdolności techniczne lub zawodowe lub sytuację finansową lub ekonomiczną, o których mowa w pkt 1 niniejszego rozdziału.</text:h>
        </text:list-item>
        <text:list-item>
          <text:h text:style-name="P270" text:outline-level="1">Wykonawca, którego oferta zostanie najwyżej oceniona (oceniona jako najkorzystniejsza), na wezwanie Zamawiającego zobowiązany będzie złożyć dokumenty podmiotu, na zdolności którego Wykonawca powoływał się w celu wykazania spełniania warunków udziału w postępowaniu, na potwierdzenie braku podstaw wykluczenia z postępowania tego podmiotu (dokumenty wskazane <text:s text:c="16"/>w pkt 6.1 rozdziału XIII SIWZ) oraz potwierdzające spełnianie warunków w postępowaniu <text:s text:c="23"/>w zakresie zdolności, na których Wykonawca polegał w celu wykazania spełniania tych warunków (dokumenty wskazane w pkt 5.3 rozdziału XIII SIWZ). </text:h>
          <text:h text:style-name="P272" text:outline-level="1"/>
        </text:list-item>
      </text:list>
      <text:p text:style-name="P61"><text:span text:style-name="T171">XIV</text:span>. <text:span text:style-name="T139">INFORMACJA O SPOSOBIE POROZUMIEWANIA SIĘ ZAMAWIAJĄCEGO Z WYKONAWCAMI ORAZ PRZEKAZYWANIA OŚWIADCZEŃ I DOKUMENTÓW, A TAKŻE WSKAZANIE OSÓB UPRAWNIONYCH DO POROZUMIEWANIA SIĘ Z WYKONAWCAMI. </text:span></text:p>
      <text:p text:style-name="P61"/>
      <text:list xml:id="list3459222479227787221" text:style-name="L7">
        <text:list-item>
          <text:p text:style-name="P213">Wszelkie zawiadomienia, oświadczenia, wnioski oraz informacje, Zamawiający oraz Wykonawcy mogą przekazywać pisemnie lub <text:span text:style-name="T171">przy użyciu środków komunikacji </text:span>elektroniczn<text:span text:style-name="T171">ej</text:span>, za wyjątkiem oferty, umowy oraz oświadczeń i dokumentów wymienionych w niniejszej SIWZ.</text:p>
        </text:list-item>
        <text:list-item>
          <text:p text:style-name="P213"><text:span text:style-name="T171">Zamawiający dopuszcza, aby komunikacja między Zamawiającym a Wykonawcami odbywała się</text:span>, za pośrednictwem operatora pocztowego, <text:s/>w rozumieniu ustawy z dnia 23 listopada 2012r. - Prawo pocztowe (Dz. U. <text:span text:style-name="T171">z 2018 r. poz. 218 z póź. zm.</text:span>), osobiście, za pośrednictwem posłańca.</text:p>
        </text:list-item>
        <text:list-item>
          <text:p text:style-name="P215">W przypadku wezwania przez Zamawiającego do złożenia, uzupełnienia lub poprawienia oświadczeń, dokumentów lub pełnomocnictw, w trybie art. 26 ust. 1 lub ust. 3 ustawy Pzp, oświadczenia, dokumenty lub pełnomocnictwa należy przedłożyć (złożyć/uzupełnić/poprawić) w formie wynikającej ze stosownych przepisów ustawy Pzp oraz zapisów SIWZ. </text:p>
        </text:list-item>
        <text:list-item>
          <text:p text:style-name="P216">W korespondencji kierowanej do Zamawiającego Wykonawca powinien posługiwać się numerem sprawy określonym w SIWZ.</text:p>
        </text:list-item>
        <text:list-item>
          <text:p text:style-name="P214"><text:span text:style-name="T152">Zawiadomienia, oświadczenia, wnioski oraz informacje przekazywane przez Wykonawcę pisemnie winny być składane na adres: </text:span><text:span text:style-name="T13">Przedszkole im. Kubusia Puchatka ul. 1-go Maja 16 57-350 Kudowa Zdrój.</text:span></text:p>
        </text:list-item>
        <text:list-item>
          <text:p text:style-name="P230"><text:span text:style-name="T146">Zawiadomienia, oświadczenia, wnioski oraz informacje przekazywane przez Wykonawcę drogą elektroniczną winny być kierowane na adres email: </text:span><text:a xlink:type="simple" xlink:href="mailto:przedszkole@puchatek-kudowa.pl" text:style-name="Internet_20_link" text:visited-style-name="Visited_20_Internet_20_Link"><text:span text:style-name="T146">przedszkole@puchatek-kudowa.pl</text:span></text:a></text:p>
        </text:list-item>
        <text:list-item>
          <text:p text:style-name="P217">Wszelkie zawiadomienia, oświadczenia, wnioski oraz informacje przekazane w formie elektroniczne<text:span text:style-name="T150">j</text:span> wymagają na żądanie każdej ze stron, niezwłocznego potwierdzenia faktu ich otrzymania.</text:p>
        </text:list-item>
        <text:list-item>
          <text:p text:style-name="P217">Zawsze dopuszczalna jest forma pisemna kierowana na adres Zamawiającego.</text:p>
        </text:list-item>
        <text:list-item>
          <text:p text:style-name="P218"><text:span text:style-name="T172">Wykonawca może zwrócić się do Zamawiającego o wyjaśnienie treści </text:span>SIWZ<text:span text:style-name="T172">. Zamawiający udzieli wyjaśnień niezwłocznie, jednak nie później niż na </text:span>2<text:span text:style-name="T172"> dni przed upływem terminu składania ofert, pod warunkiem, że wniosek o wyjaśnienie treści </text:span>SIWZ<text:span text:style-name="T172"> wpłynie do Zamawiającego nie później niż do końca dnia, w którym upływa połowa wyznaczonego terminu składania ofert. Jeżeli wniosek o wyjaśnienie treści SIWZ wpłynie po upływie terminu składania wniosku lub będzie dotyczył udzielonych wyjaśnień, Zamawiający może udzielić wyjaśnień lub pozostawić wniosek bez rozpatrzenia.</text:span></text:p>
        </text:list-item>
        <text:list-item>
          <text:p text:style-name="P219">Przedłużenie terminu składania ofert nie wpływa na bieg terminu składania wniosku <text:s/>o wyjaśnienie treści Specyfikacji Istotnych Warunków Zamówienia.</text:p>
        </text:list-item>
        <text:list-item>
          <text:p text:style-name="P218"><text:soft-page-break/>W przypadku rozbieżności pomiędzy treścią niniejszej SIWZ, a treścią udzielonych odpowiedzi, jako obowiązującą należy przyjąć treść pisma zawierającego późniejsze oświadczenie Zamawiającego. </text:p>
        </text:list-item>
        <text:list-item>
          <text:p text:style-name="P220">Zamawiający nie przewiduje zwołania zebrania Wykonawców. </text:p>
        </text:list-item>
        <text:list-item>
          <text:p text:style-name="P221">Osobą uprawnioną przez Zamawiającego do porozumiewania się z Wykonawcami jest: Pani Joanna Miliszewska .</text:p>
        </text:list-item>
      </text:list>
      <text:p text:style-name="P46"/>
      <text:p text:style-name="P134">Jednocześnie Zamawiający informuje, że przepisy ustawy Pzp nie pozwalają na jakikolwiek inny kontakt – zarówno z Zamawiającym jak i osobami uprawnionymi do porozumiewania się z Wykonawcami- niż wskazany w niniejszym ust. SIWZ. Oznacza to, że Zamawiający nie będzie reagował na inne formy kontaktowania się z nim, w szczególności na kontakt telefoniczny.</text:p>
      <text:p text:style-name="P80"/>
      <text:p text:style-name="P54"><text:span text:style-name="T184">XV</text:span>. WYMAGANIA DOTYCZĄCE WADIUM</text:p>
      <text:p text:style-name="P24"/>
      <text:p text:style-name="P172"><text:s/>Zamawiający nie wymaga wniesienia wadium.</text:p>
      <text:p text:style-name="P62"/>
      <text:p text:style-name="P54"/>
      <text:p text:style-name="P54"><text:span text:style-name="T184">XVI</text:span>. TERMIN ZWIĄZANIA OFERTĄ</text:p>
      <text:p text:style-name="P49"/>
      <text:p text:style-name="P131"><text:span text:style-name="T43">1. </text:span><text:span text:style-name="T44">Wykonawca składający ofertę pozostaje nią związany przez okres </text:span><text:span text:style-name="T45">30 </text:span><text:span text:style-name="T44">dni. </text:span><text:span text:style-name="T50">Bieg terminu rozpoczyna się wraz z upływem terminu składania ofert</text:span><text:span text:style-name="T44"> (art. 85 ust. 5 ustawy P</text:span><text:span text:style-name="T56">zp</text:span><text:span text:style-name="T44">). </text:span><text:span text:style-name="T56">Dzień ten jest pierwszym dniem terminu związania ofertą. </text:span></text:p>
      <text:p text:style-name="P137"/>
      <text:p text:style-name="P131"><text:span text:style-name="T43">2. </text:span><text:span text:style-name="T44">W</text:span><text:span text:style-name="T46">ykonawca może przedłużyć termin związania ofertą, na czas niezbędny do zawarcia umowy, samodzielnie lub na wniosek Zamawiającego, z tym, że Zamawiający może tylko raz, co najmniej na 3 dni przed upływem terminu związania ofertą, zwrócić się do Wykonawców o wyrażenie zgody na przedłużenie tego terminu o oznaczony okres nie dłuższy jedna niż 60 dni.</text:span></text:p>
      <text:p text:style-name="P104"/>
      <text:p text:style-name="P55"><text:span text:style-name="T89">X</text:span><text:span text:style-name="T100">VII</text:span><text:span text:style-name="T89">. OPIS </text:span><text:span text:style-name="T90">SPOSOBU </text:span><text:span text:style-name="T89">PRZYGOTOWANIA OFERT</text:span></text:p>
      <text:p text:style-name="P77"/>
      <text:list xml:id="list5460935345701851057" text:style-name="WW8Num9">
        <text:list-item>
          <text:p text:style-name="P274"><text:span text:style-name="T137">Oferta </text:span><text:span text:style-name="T133">musi być napisana w języku polskim, na maszynie do pisania, komputerze lub inną trwałą <text:s text:c="17"/>i czytelną techniką oraz podpisana przez osobę(y) upoważnioną do reprezentowania Wykonawcy (Wykonawców wspólnie ubiegających się o udzielenie zamówienia) na zewnątrz i zaciągania zobowiązań w wysokości odpowiadającej cenie oferty.</text:span></text:p>
        </text:list-item>
        <text:list-item>
          <text:p text:style-name="P275">Oznacza to, iż jeżeli z dokumentu(ów) określającego status prawny Wykonawcy lub pełnomocnictwa (pełnomocnictw) wynika, iż do reprezentowania Wykonawcy upoważnionych jest łącznie kilka osób dokumenty wchodzące w skład oferty muszą być podpisane przez wszystkie te osoby.</text:p>
        </text:list-item>
        <text:list-item>
          <text:p text:style-name="P277"><text:span text:style-name="T10">W przypadku podpisania oferty oraz poświadczenia za zgodność z oryginałem kopii dokumentów przez osobę niewymienioną w dokumencie rejestracyjnym (ewidencyjnym) Wykonawcy, </text:span><text:span text:style-name="T173">należy do oferty dołączyć stosowne pełnomocnictwo</text:span><text:span text:style-name="T10"> w </text:span><text:span text:style-name="T173">oryginale lub kopii poświadczonej notarialnie</text:span><text:span text:style-name="T10">.</text:span></text:p>
        </text:list-item>
        <text:list-item>
          <text:p text:style-name="P278"><text:span text:style-name="T10">Poświadczenie za zgodność z oryginałem następuje <text:s/></text:span><text:span text:style-name="T173">przez opatrzenie kopii dokumentu lub kopii oświadczenia, sporządzonych w postaci papierowej, własnoręcznym podpisem</text:span><text:span text:style-name="T10"> i winno być sporządzone w sposób umożliwiający identyfikację podpisu (np. wraz z imienną pieczątką osoby poświadczającej kopię dokumentu za zgodność z oryginałem). </text:span></text:p>
        </text:list-item>
        <text:list-item>
          <text:p text:style-name="P277"><text:span text:style-name="T133">W przypadku wykonawców wspólnie ubiegających się o udzielenie zamówienia oraz w przypadku innych podmiotów, na zasobach których wykonawca polega, </text:span><text:span text:style-name="T10">kopie dokumentów dotyczących </text:span><text:soft-page-break/><text:span text:style-name="T10">odpowiednio wykonawcy lub tych podmiotów są poświadczane za zgodność z oryginałem odpowiednio przez wykonawcę </text:span><text:span text:style-name="T173">lub te podmioty</text:span><text:span text:style-name="T133">.</text:span></text:p>
        </text:list-item>
        <text:list-item>
          <text:p text:style-name="P275">We wszystkich przypadkach, gdzie jest mowa o pieczątkach, Zamawiający dopuszcza złożenie czytelnego zapisu o treści pieczątki zawierającego, co najmniej oznaczenie nazwy (firmy) i siedziby oraz numer NIP. </text:p>
        </text:list-item>
        <text:list-item>
          <text:p text:style-name="P275">Dokumenty sporządzone w języku obcym są składane wraz z tłumaczeniem na język polski.</text:p>
        </text:list-item>
        <text:list-item>
          <text:p text:style-name="P275">Wykonawca ma prawo złożyć tylko jedną ofertę, zawierającą jedną, jednoznacznie opisaną propozycję w tym jedną dla części o które się ubiega w przypadku dopuszczenia do składania ofert częściowych. Złożenie większej liczby ofert spowoduje odrzucenie wszystkich ofert złożonych przez danego Wykonawcę.</text:p>
        </text:list-item>
        <text:list-item>
          <text:p text:style-name="P275">Treść złożonej oferty musi odpowiadać treści SIWZ.</text:p>
        </text:list-item>
        <text:list-item>
          <text:p text:style-name="P275">Zamawiający zaleca wykorzystanie załączonych do SIWZ formularzy. Dopuszcza się złożenie wymaganych załączników opracowanych przez Wykonawcę, pod warunkiem, że będą one identyczne co do wymaganych informacji z formularzami opracowanymi przez Zamawiającego.</text:p>
        </text:list-item>
        <text:list-item>
          <text:p text:style-name="P277"><text:span text:style-name="T133">Wykonawca </text:span><text:span text:style-name="T10">poniesie wszelkie koszty związane z </text:span><text:span text:style-name="T133">przygotowaniem i złożeniem oferty. </text:span></text:p>
        </text:list-item>
        <text:list-item>
          <text:p text:style-name="P275">Zaleca się, aby każda zapisana strona oferty była ponumerowana kolejnymi numerami, a cała oferta wraz z załącznikami była w trwały sposób ze sobą połączona (np. zbindowana, zszyta uniemożliwiając jej samoistną dekompletację), oraz zawierała spis treści. Strony zawierające informacje nie wymagane przez Zamawiającego (np.: nie wymagane dokumenty, prospekty reklamowe o firmie, jej działalności itp.) nie muszą być numerowane i nie będą badane.</text:p>
        </text:list-item>
        <text:list-item>
          <text:p text:style-name="P277"><text:bookmark-start text:name="_Hlk528660786"/><text:span text:style-name="T10">Poprawki lub zmiany (również przy użyciu korektora) w ofercie, powinny być parafowane </text:span><text:span text:style-name="T173">własnoręcznym podpisem</text:span><text:span text:style-name="T10"> przez osobę podpisującą ofertę.</text:span></text:p>
        </text:list-item>
        <text:list-item>
          <text:p text:style-name="P276"><text:bookmark-end text:name="_Hlk528660786"/>Zamawiający informuje, iż zgodnie z art. 8 w zw. Z art. 96 ust. 3 ustawy PZP oferty składane <text:s text:c="23"/>w postępowaniu o zamówienie publiczne są jawne i podlegają udostępnieniu od chwili ich otwarcia, z wyjątkiem informacji stanowiących tajemnicę przedsiębiorstwa w rozumieniu ustawy z dnia 16 kwietnia 1993 r. o zwalczaniu nieuczciwej konkurencji (Dz.U. z 2003 r. Nr 153, poz. 1503 z późn. zm.), jeśli Wykonawca w terminie składania ofert zastrzegł, że nie mogą one być udostępniane <text:s text:c="22"/>i jednocześnie wykazał, iż zastrzeżone informacje stanowią tajemnicę przedsiębiorstwa.</text:p>
        </text:list-item>
        <text:list-item>
          <text:p text:style-name="P275">Zamawiający zaleca, aby informacje zastrzeżone, jako tajemnica przedsiębiorstwa były przez Wykonawcę złożone w oddzielnej wewnętrznej kopercie z oznakowaniem „tajemnica przedsiębiorstwa”, lub spięte (zszyte) oddzielnie od pozostałych, jawnych elementów oferty. Brak jednoznacznego wskazania, które informacje stanowią tajemnicę przedsiębiorstwa oznaczać będzie, że wszelkie oświadczenia i zaświadczenia składane w trakcie niniejszego postępowania są jawne bez zastrzeżeń.</text:p>
        </text:list-item>
        <text:list-item>
          <text:p text:style-name="P277"><text:span text:style-name="T133">Zastrzeżenie informacji, które </text:span><text:span text:style-name="T137">nie stanowią tajemnicy przedsiębiorstwa w rozumieniu ustawy <text:s text:c="24"/>o zwalczaniu nieuczciwej konkurencji będzie traktowane, jako bezskuteczne i skutkować będzie zgodnie z </text:span><text:span text:style-name="T133">uchwałą SN z 20 października 2005 (sygn. III CZP 74/05) </text:span><text:span text:style-name="T137">ich odtajnieniem.</text:span></text:p>
        </text:list-item>
        <text:list-item>
          <text:p text:style-name="P276">Zamawiający informuje, że w przypadku kiedy wykonawca otrzyma od niego wezwanie w trybie art. 90 ustawy PZP, a złożone przez niego wyjaśnienia i/lub dowody stanowić będą tajemnicę przedsiębiorstwa w rozumieniu ustawy o zwalczaniu nieuczciwej konkurencji Wykonawcy będzie przysługiwało prawo zastrzeżenia ich jako tajemnica przedsiębiorstwa. Przedmiotowe zastrzeżenie zamawiający uzna za skuteczne wyłącznie w sytuacji kiedy Wykonawca oprócz samego zastrzeżenia, jednocześnie wykaże, iż dane informacje stanowią tajemnicę przedsiębiorstwa.</text:p>
        </text:list-item>
        <text:list-item>
          <text:p text:style-name="P275">Wykonawca może wprowadzić zmiany, poprawki, modyfikacje i uzupełnienia do złożonej oferty pod warunkiem, że Zamawiający otrzyma pisemne zawiadomienie o wprowadzeniu zmian przed terminem składania ofert. Powiadomienie o wprowadzeniu zmian musi być złożone wg takich samych zasad, jak składana oferta tj. w kopercie odpowiednio oznakowanej napisem „ZMIANA”. Koperty oznaczone „ZMIANA” zostaną otwarte przy otwieraniu oferty Wykonawcy, który <text:soft-page-break/>wprowadził zmiany i po stwierdzeniu poprawności procedury dokonywania zmian, zostaną dołączone do oferty.</text:p>
        </text:list-item>
        <text:list-item>
          <text:p text:style-name="P275">Wykonawca ma prawo przed upływem terminu składania ofert wycofać się z postępowania poprzez złożenie pisemnego powiadomienia, według tych samych zasad jak wprowadzanie zmian <text:s text:c="32"/>i poprawek z napisem na kopercie „WYCOFANIE”. Koperty oznakowane w ten sposób będą otwierane w pierwszej kolejności po potwierdzeniu poprawności postępowania Wykonawcy oraz zgodności ze złożonymi ofertami. Koperty ofert wycofywanych nie będą otwierane.</text:p>
        </text:list-item>
        <text:list-item>
          <text:p text:style-name="P279">Oferta, której treść nie będzie odpowiadać treści SIWZ, z zastrzeżeniem art. 87 ust. 2 pkt 3 ustawy PZP zostanie odrzucona (art. 89 ust. 1 pkt 2 ustawy PZP). Wszelkie niejasności i obiekcje dotyczące treści zapisów w SIWZ należy zatem wyjaśnić z Zamawiającym przed terminem składania ofert <text:s text:c="19"/>w trybie przewidzianym w ust. 8 niniejszej SIWZ. Przepisy ustawy PZP nie przewidują negocjacji warunków udzielenia zamówienia, w tym zapisów projektu umowy, po terminie otwarcia ofert.</text:p>
        </text:list-item>
      </text:list>
      <text:p text:style-name="P6"/>
      <text:list xml:id="list131930140961955" text:continue-numbering="true" text:style-name="WW8Num9">
        <text:list-header>
          <text:p text:style-name="P260"><draw:frame draw:style-name="fr1" draw:name="Ramka4" text:anchor-type="paragraph" svg:x="0.319cm" svg:y="0.002cm" svg:width="17.685cm" draw:z-index="0"><draw:text-box fo:min-height="1.621cm"><text:list xml:id="list131928852777886" text:continue-numbering="true" text:style-name="WW8Num9"><text:list-header><text:p text:style-name="P280"><text:s/><text:span text:style-name="T14">OŚWIADCZENIA I DOKUMENTY SKŁADANE PRZEZ WYKONAWCÓW WRAZ <text:s text:c="27"/>Z OFERTĄ</text:span></text:p></text:list-header></text:list></draw:text-box></draw:frame></text:p>
        </text:list-header>
      </text:list>
      <text:p text:style-name="P81"/>
      <text:p text:style-name="P161">OFERTA MUSI ZAWIERAĆ następujące oświadczenia i dokumenty:</text:p>
      <text:p text:style-name="P146"><text:span text:style-name="T10">1. Wypełniony formularz ofertowy </text:span><text:span text:style-name="T37">sporządzony z wykorzystaniem wzoru stanowiącego </text:span><text:span text:style-name="T11">Załącznik nr 1</text:span><text:span text:style-name="T37"> do SIWZ.</text:span></text:p>
      <text:p text:style-name="P146"><text:span text:style-name="T37">2. </text:span><text:span text:style-name="T11">Formularz cenowy</text:span><text:span text:style-name="T37"> – wg wzoru stanowiącego:</text:span></text:p>
      <text:list xml:id="list4047285059137161369" text:style-name="L8">
        <text:list-item>
          <text:p text:style-name="P258"><text:span text:style-name="T40"><text:s/></text:span><text:span text:style-name="T47">załącznik nr 2</text:span><text:span text:style-name="T48">a</text:span><text:span text:style-name="T47"> </text:span><text:span text:style-name="T48">dla części nr 1 zamówienia do SIWZ</text:span></text:p>
        </text:list-item>
        <text:list-item>
          <text:p text:style-name="P247"><text:span text:style-name="T47">załącznik nr 2</text:span><text:span text:style-name="T49">b</text:span><text:span text:style-name="T47"> </text:span><text:span text:style-name="T48">dla części nr </text:span><text:span text:style-name="T49">2</text:span><text:span text:style-name="T48"> zamówienia do SIWZ</text:span></text:p>
        </text:list-item>
        <text:list-item>
          <text:p text:style-name="P247"><text:span text:style-name="T47">załącznik nr 2</text:span><text:span text:style-name="T49">c</text:span><text:span text:style-name="T47"> </text:span><text:span text:style-name="T48">dla części nr </text:span><text:span text:style-name="T49">3</text:span><text:span text:style-name="T48"> zamówienia do SIWZ</text:span></text:p>
        </text:list-item>
        <text:list-item>
          <text:p text:style-name="P247"><text:span text:style-name="T47">załącznik nr 2</text:span><text:span text:style-name="T49">d</text:span><text:span text:style-name="T47"> </text:span><text:span text:style-name="T48">dla części nr </text:span><text:span text:style-name="T49">4</text:span><text:span text:style-name="T48"> zamówienia do SIWZ</text:span></text:p>
        </text:list-item>
        <text:list-item>
          <text:p text:style-name="P261"><text:span text:style-name="T81">załącznik nr 2</text:span><text:span text:style-name="T82">e</text:span><text:span text:style-name="T81"> </text:span><text:span text:style-name="T83">dla części nr </text:span><text:span text:style-name="T82">5</text:span><text:span text:style-name="T83"> zamówienia do SIWZ</text:span></text:p>
        </text:list-item>
      </text:list>
      <text:p text:style-name="P162"><text:span text:style-name="T133">3. Aktualne na dzień składania ofert oświadczenie Wykonawcy, w zakresie wskazanym w z</text:span><text:span text:style-name="T11">ałączniku nr 3 do SIWZ</text:span><text:span text:style-name="T133">. Informacje zawarte w oświadczeniu będą stanowić wstępne potwierdzenie, że wykonawca nie podlega wykluczeniu oraz spełnia warunki udziału w postępowaniu.</text:span></text:p>
      <text:p text:style-name="P147"><text:tab/>W przypadku wspólnego ubiegania się o zamówienie przez wykonawców oświadczenie składa <text:tab/>każdy z wykonawców wspólnie ubiegających się o zamówienie. Oświadczenie to ma <text:tab/>potwierdzać <text:tab/>spełnianie warunków udziału w postępowaniu, brak podstaw wykluczenia <text:span text:style-name="T153">w</text:span> <text:s/>zakresie, <text:tab/>w którym <text:tab/>każdy z wykonawców wykazuje spełnianie warunków udziału w postępowaniu, brak <text:tab/>podstaw <text:tab/>wykluczenia. </text:p>
      <text:p text:style-name="P158">4. Pisemne zobowiązanie innego Podmiotu do oddania do dyspozycji Wykonawcy niezbędnych zasobów na okres korzystania z nich przy wykonaniu danej Części zamówienia – jeżeli Wykonawca polega na zdolnościach lub sytuacji innych podmiotów w celu wykazania spełnianie warunków udziału <text:s text:c="34"/>w postępowaniu na zasadach określonych w art. 22a ustawy Pzp.- <text:span text:style-name="T2">Załącznik nr 4 do SIWZ.</text:span></text:p>
      <text:p text:style-name="P147"><text:span text:style-name="T157">5</text:span>. Pełnomocnictwo dla osób podpisujących ofertę do reprezentowania Wykonawcy, jeżeli upoważnienie takie nie wynika wprost z dokumentu stwierdzającego status prawny Wykonawcy.</text:p>
      <text:p text:style-name="P148"><text:span text:style-name="T134">6</text:span><text:span text:style-name="T133">. Pełnomocnictwo dla osób podpisujących ofertę do reprezentowania Wykonawców w postępowaniu <text:s text:c="24"/>i zawarcia umowy w sprawie zamówienia publicznego </text:span><text:span text:style-name="T11">w przypadku Wykonawców wspólnie ubiegających się o udzielenie zamówienia.</text:span></text:p>
      <text:p text:style-name="P149"><text:span text:style-name="T2">W przypadku wspólnego ubiegania się o zamówienie,</text:span> Wykonawcy zobowiązani są do ustanowienia pełnomocnika do reprezentowania ich w postępowaniu o udzielenie zamówienia albo reprezentowania <text:s text:c="18"/>w postępowaniu i zawarcia umowy w sprawie zamówienia publicznego. Treść pełnomocnictwa powinna dokładnie określać zakres umocowania. Dokument pełnomocnictwa powinien zostać podpisany przez <text:soft-page-break/>wszystkich Wykonawców ubiegających się wspólnie o udzielenie zamówienia, w tym Wykonawcę pełnomocnika. Podpisy muszą być złożone przez osoby uprawnione do składania oświadczenia woli. Wszelka korespondencja oraz rozliczenia dokonywane będą wyłącznie z pełnomocnikiem. Oferta musi być podpisana w taki sposób, aby prawnie zobowiązywała wszystkich Wykonawców występujących wspólnie. </text:p>
      <text:p text:style-name="P141"><draw:frame draw:style-name="fr1" draw:name="Ramka5" text:anchor-type="paragraph" svg:x="0.319cm" svg:y="0.395cm" svg:width="16.715cm" draw:z-index="1"><draw:text-box fo:min-height="1.457cm"><text:p text:style-name="P152">Dokument składany przez Wykonawców w terminie 3 dni od zamieszczenia na stronie internetowej Zamawiającego informacji z otwarcia ofert.</text:p><text:p text:style-name="P154"/></draw:text-box></draw:frame></text:p>
      <text:p text:style-name="P142"/>
      <text:p text:style-name="P140">1. Oświadczenie o przynależności lub braku przynależności do tej samej grupy kapitałowej, o której mowa <text:s/>w art. 24 ust. 1 pkt 23 ustawy Pzp – sporządzone wg wzoru stanowiącego <text:span text:style-name="T2">Załącznik nr 5</text:span> do SIWZ.</text:p>
      <text:p text:style-name="P140">2. Wraz ze złożeniem oświadczenia, wykonawca może przedstawić dowody, że powiązania z innym wykonawcą nie prowadzą do zakłócenia konkurencji w postępowaniu o udzielenie zamówienia.</text:p>
      <text:p text:style-name="P151"/>
      <text:p text:style-name="P153"><draw:frame draw:style-name="fr1" draw:name="Ramka6" text:anchor-type="paragraph" svg:x="0.319cm" svg:y="0.002cm" svg:width="16.715cm" draw:z-index="2"><draw:text-box fo:min-height="1.404cm"><text:p text:style-name="P155">Dokumenty składane w wyznaczonym terminie na wezwanie Zamawiającego, wymagane tylko od Wykonawcy, którego oferta została oceniona jako najkorzystniejsza.</text:p></draw:text-box></draw:frame></text:p>
      <text:p text:style-name="P139"><text:span text:style-name="T133">1. </text:span><text:span text:style-name="T109">O</text:span><text:span text:style-name="T110">świadczenie Wykonawcy potwierdzające, że oferowane produkty są zgodne z :</text:span></text:p>
      <text:p text:style-name="P103">- Ustawą z dnia 25 <text:span text:style-name="T154">sierpnia </text:span>2006 r. o bezpieczeństwie żywności i żywienia (Dz. U. 2019 poz. 1252)</text:p>
      <text:p text:style-name="P103">- Ustawą z dnia 21 <text:span text:style-name="T154">grudnia </text:span>2000 r. o jakości handlowej artykułów rolno-spożywczych (Dz. U. 2018 poz. 2164 ze zm.)</text:p>
      <text:p text:style-name="P95">-<text:span text:style-name="T143"> Rozporządzeniem Ministra Zdrowia z dnia 26 </text:span><text:span text:style-name="T145">lipca </text:span><text:span text:style-name="T143">2016 r. w sprawie grup środków spożywczych przeznaczonych do sprzedaży dzieciom i młodzieży w jednost</text:span><text:span text:style-name="T144">ka</text:span><text:span text:style-name="T143">ch systemu oświaty oraz wymagań, jakie muszą spełniać środki spożywcze stosowane w ramach żywienia zbiorowego dzieci i młodzieży w tych jednostkach (Dz. U. 2016 poz. 1154)</text:span></text:p>
      <text:p text:style-name="P103">- Rozporządzeniem Ministra Rolnictwa i Rozwoju Wsi z dnia 13 <text:span text:style-name="T155">grudnia </text:span>2014 r. w sprawie znakowania poszczególnych rodzajów środków spożywczych (Dz. U. z 2015 poz. 29 ze zm.)</text:p>
      <text:p text:style-name="P144"><text:span text:style-name="T93">- Ustawą z dnia 16 </text:span><text:span text:style-name="T94">grudnia </text:span><text:span text:style-name="T93">2005 r. o produktach pochodzenia zwierzęcego (Dz. U. 2019 poz. 824) – zgodnie z </text:span><text:span text:style-name="T91">załącznikiem nr </text:span><text:span text:style-name="T92">6 do SIWZ.</text:span></text:p>
      <text:p text:style-name="P157"/>
      <text:p text:style-name="P150"><text:span text:style-name="T95">X</text:span><text:span text:style-name="T96">VIII</text:span><text:span text:style-name="T93">. MIEJSCE </text:span><text:span text:style-name="T97">ORAZ </text:span><text:span text:style-name="T93">TERMIN SKŁADANIA I OTWARCIA OFERT</text:span></text:p>
      <text:p text:style-name="P159"/>
      <text:list xml:id="list2346389988924805856" text:style-name="L9">
        <text:list-item>
          <text:p text:style-name="P281"><text:span text:style-name="T72"><text:s/>Oferty należy </text:span><text:span text:style-name="T73">złożyć</text:span><text:span text:style-name="T72"> w </text:span><text:span text:style-name="T73">zamkniętej kopercie w </text:span><text:span text:style-name="T72">siedzibie </text:span><text:span text:style-name="T74">Z</text:span><text:span text:style-name="T72">amawiającego, </text:span><text:span text:style-name="T73">tj.:</text:span><text:span text:style-name="T72"> <text:s/>Przedszkol</text:span><text:span text:style-name="T73">e</text:span><text:span text:style-name="T72"> im. Kubusia Puchatka ul. 1-</text:span><text:span text:style-name="T74">go</text:span><text:span text:style-name="T72"> Maja 16 w Kudowie Zdroju </text:span><text:span text:style-name="T73">do </text:span><text:span text:style-name="T69">7</text:span><text:span text:style-name="T70"> grudnia 20</text:span><text:span text:style-name="T71">20</text:span><text:span text:style-name="T70"> r., do godziny 1</text:span><text:span text:style-name="T71">0</text:span><text:span text:style-name="T70">.</text:span><text:span text:style-name="T71">3</text:span><text:span text:style-name="T70">0</text:span><text:span text:style-name="T73"> <text:s text:c="25"/>i oznakować <text:s text:c="2"/>w następujący sposób:</text:span></text:p>
        </text:list-item>
      </text:list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able:table table:name="Tabela1" table:style-name="Tabela1">
        <table:table-column table:style-name="Tabela1.A"/>
        <text:soft-page-break/>
        <table:table-row>
          <table:table-cell table:style-name="Tabela1.A1" office:value-type="string">
            <text:list xml:id="list4219605521827716017" text:style-name="L10">
              <text:list-header>
                <text:p text:style-name="P287">Przedszkole im. Kubusia Puchatka, </text:p>
                <text:p text:style-name="P287">ul. 1-go Maja 16, 57-350 Kudowa Zdrój</text:p>
                <text:p text:style-name="P287"/>
                <text:p text:style-name="P288"><text:s text:c="2"/><text:span text:style-name="T2">„Oferta </text:span><text:span text:style-name="T6">w przetargu na zadanie -</text:span><text:span text:style-name="T2"> </text:span><text:span text:style-name="T6">S</text:span><text:span text:style-name="T3">ukcesywn</text:span><text:span text:style-name="T6">a</text:span><text:span text:style-name="T2"> dostaw</text:span><text:span text:style-name="T6">a</text:span><text:span text:style-name="T2"> artykułów żywnościowych <text:s/></text:span><text:span text:style-name="T8">w 2021 r. </text:span><text:span text:style-name="T4">na potrzeby Przedszkola im. Kubusia Puchatka w Kudowie Zdroju </text:span><text:span text:style-name="T7">z podziałem na części</text:span><text:span text:style-name="T4">”</text:span></text:p>
              </text:list-header>
            </text:list>
            <text:p text:style-name="P184"/>
            <text:p text:style-name="P184"/>
            <text:p text:style-name="P184"/>
            <text:p text:style-name="P184">……………………………………….</text:p>
            <text:p text:style-name="P182"><text:span text:style-name="T4">(</text:span><text:span text:style-name="T2">nazwa Wykonawcy i dane teleadresowe)</text:span></text:p>
            <text:p text:style-name="P183"/>
            <text:list xml:id="list131930503220282" text:continue-numbering="true" text:style-name="L10">
              <text:list-header>
                <text:p text:style-name="P289"><text:span text:style-name="T133"><text:s/>Nie otwierać </text:span><text:span text:style-name="T136">przed</text:span><text:span text:style-name="T133"> dni</text:span><text:span text:style-name="T136">em</text:span><text:span text:style-name="T133"> </text:span><text:span text:style-name="T138">07</text:span><text:span text:style-name="T133">.12.20</text:span><text:span text:style-name="T138">20 </text:span><text:span text:style-name="T133">r. do godziny 1</text:span><text:span text:style-name="T138">0</text:span><text:span text:style-name="T133">.</text:span><text:span text:style-name="T138">30</text:span></text:p>
              </text:list-header>
            </text:list>
          </table:table-cell>
        </table:table-row>
      </table:table>
      <text:p text:style-name="P74"/>
      <text:list xml:id="list131928905858077" text:continue-list="list131930503220282" text:style-name="L10">
        <text:list-item text:start-value="1">
          <text:p text:style-name="P249"><text:span text:style-name="T23">Otwarcie ofert nastąpi na jawnym otwarciu ofert w siedzibie Zamawiającego: </text:span><text:span text:style-name="T24">Przedszkole im. Kubusia Puchatka, 57-350 Kudowa Zdrój, ul. 1-go Maja 16, w dniu </text:span><text:span text:style-name="T25">07</text:span><text:span text:style-name="T24">.12.20</text:span><text:span text:style-name="T25">20</text:span><text:span text:style-name="T24"> r., o godz. 1</text:span><text:span text:style-name="T25">0</text:span><text:span text:style-name="T24">.</text:span><text:span text:style-name="T25">3</text:span><text:span text:style-name="T24">0.</text:span></text:p>
        </text:list-item>
        <text:list-item>
          <text:p text:style-name="P203">Decydujące znaczenie dla oceny zachowania terminu składania ofert ma data i godzina wpływu oferty Zamawiającego, a nie data jej wysłania przesyłką pocztową czy kurierską.</text:p>
        </text:list-item>
        <text:list-item>
          <text:p text:style-name="P203">Oferta złożona po terminie wskazanym w pkt. 1 zostanie zwrócona wykonawcy zgodnie z zasadami określonymi w art. 84 ust. 2 ustawy Pzp.</text:p>
        </text:list-item>
        <text:list-item>
          <text:p text:style-name="P204">Bezpośrednio przed otwarciem ofert Zamawiający podaje kwotę, jaką zamierza przeznaczyć na sfinansowanie zamówienia.</text:p>
        </text:list-item>
        <text:list-item>
          <text:p text:style-name="P204"><text:s/><text:span text:style-name="T174">P</text:span>odczas otwarcia ofert Zamawiający odczyta informacje, o których mowa w art. 86 ust. 4 ustawy Pzp, tj. nazwy (firmy) oraz adresy wykonawców, a także informacje dotyczące ceny, terminu wykonania zamówienia, okresu gwarancji i warunków płatności zawartych w ofertach.</text:p>
        </text:list-item>
        <text:list-item>
          <text:p text:style-name="P204">Koperty (paczki) oznakowane napisem „ZMIANA” zostaną otwarte przed otwarciem kopert (paczek) zawierających oferty, których dotyczą te zmiany. Po stwierdzeniu poprawności procedury dokonania zmian zmiany zostaną dołączone do oferty.</text:p>
        </text:list-item>
        <text:list-item>
          <text:p text:style-name="P231"><text:span text:style-name="T143">Zamawiający zgodnie z art. 86 ust. 5 ustawy Pzp </text:span><text:span text:style-name="T147">niezwłocznie po otwarciu ofert zamieści na stronie: </text:span><text:a xlink:type="simple" xlink:href="http://www.bip.puchatek-kudowa.pl/" text:style-name="Internet_20_link" text:visited-style-name="Visited_20_Internet_20_Link"><text:span text:style-name="T147">http://www.bip.puchatek-kudowa.pl</text:span></text:a><text:span text:style-name="T143"> informacje dotyczące:</text:span></text:p>
          <text:p text:style-name="P205"><text:span text:style-name="T175">a)</text:span> kwoty, jaką zamierza przeznaczyć na sfinansowanie zamówienia;</text:p>
          <text:p text:style-name="P205"><text:span text:style-name="T175">b) </text:span>firm oraz adresów <text:span text:style-name="T176">W</text:span>ykonawców, którzy złożyli oferty w terminie;</text:p>
          <text:p text:style-name="P205"><text:span text:style-name="T175">c) </text:span>ceny, terminu wykonania zamówienia, okresu gwarancji i warunków płatności zawartych <text:s text:c="21"/>w ofertach.</text:p>
        </text:list-item>
      </text:list>
      <text:p text:style-name="P163"/>
      <text:p text:style-name="P115">X<text:span text:style-name="T192">IX</text:span>. OPIS SPOSOBU OBLICZENIA CENY</text:p>
      <text:p text:style-name="P115"/>
      <text:list xml:id="list579176465245783301" text:style-name="L11">
        <text:list-item>
          <text:p text:style-name="P237">Podstawą obliczenia ceny ofertowej jest Formularz cenowy (załącznik nr 2a,2b,2c,2d,2e do SIWZ) na odpowiednią część zamówienia, w którym należy wyszczególnić we wszystkich pozycjach: cenę jednostkową netto, wartość netto, stawkę podatku VAT, cenę jednostkową brutto oraz wartość brutto. <text:span text:style-name="T2">Wyszczególnione w niniejszych formularzach ceny jednostkowe są cenami stałymi (ryczałtowymi), obowiązującymi przez cały okres realizacji umowy. </text:span>Poszczególne wartości należy liczyć wg następujących reguł:</text:p>
          <text:p text:style-name="P248"><text:span text:style-name="T57">a) </text:span><text:span text:style-name="T51">„</text:span><text:span text:style-name="T52">ilość” </text:span><text:span text:style-name="T51"><text:s/></text:span><text:span text:style-name="T52">x „cena jednostkowa netto” = wartość netto</text:span></text:p>
          <text:p text:style-name="P238"><text:span text:style-name="T185">b) </text:span>cena jednostkowa netto + stawka VAT = cena jednostkowa brutto </text:p>
          <text:p text:style-name="P238"><text:span text:style-name="T185">c) </text:span>„stawka VAT” należy zastosować obowiązującą stawkę podatku od towarów i usług w % zgodnie z obowiązującymi przepisami podatkowymi wg stawki na dzień składania ofert.</text:p>
        </text:list-item>
        <text:list-item>
          <text:p text:style-name="P238"><text:soft-page-break/><text:s/>Cena oferowana przez wykonawcę to kwota całkowita brutto realizacji zamówienia obliczona jako suma iloczynów cen poszczególnych artykułów żywnościowych wymienionych w załączniku nr 2a – do 2e - w zależności od wybranej części zamówienia i ilości ich sztuk. <text:s/></text:p>
        </text:list-item>
        <text:list-item>
          <text:p text:style-name="P238">Podane w ofercie ceny muszą uwzględniać wszystkie wymagania Zamawiającego określone <text:s/>w SIWZ oraz obejmować wszelkie koszty, jakie poniesie Wykonawca z tytułu należytego oraz zgodnego z umową i obowiązującymi przepisami wykonani<text:span text:style-name="T156">a</text:span> zamówienia.</text:p>
        </text:list-item>
        <text:list-item>
          <text:p text:style-name="P238">Wszystkie wartości cenowe winny być określone w złotych polskich (PLN) z dokładnością do dwóch miejsc po przecinku.</text:p>
        </text:list-item>
        <text:list-item>
          <text:p text:style-name="P238">Wyliczoną na podstawie sporządzonego „Formularza cenowego” wartość netto oraz wartość brutto należy wpisać w „Formularzu ofertowym” - <text:span text:style-name="T2">załącznik nr 1</text:span> do SIWZ.</text:p>
        </text:list-item>
        <text:list-item>
          <text:p text:style-name="P239">Jeżeli zostanie złożona oferta, której wybór prowadziłby do powstania obowiązku podatkowego u Zamawiającego, zgodnie z przepisami o podatku od towarów i usług, Zamawiający w celu oceny takiej oferty doliczy do przedstawionej w niej ceny podatek od towarów i usług, który miałby obowiązek rozliczyć zgodnie z tymi przepisami. Wykonawca składając ofertę, informuje Zamawiającego, czy wybór oferty będzie prowadzić do powstania u Zamawiającego obowiązku podatkowego, wskazując nazwę (rodzaj) towaru lub usługi, których dostawa lub świadczenie usług będzie prowadzić do jego powstania, oraz wskazując ich wartość bez kwoty podatku. (<text:span text:style-name="T186">wg załącznika nr 11 do ustawy z dnia 11.03.2004 r. o podatku od towarów i dostaw ( tj. Dz. U. z 2011 r. Nr 177, poz. 1054 ze zm.)</text:span></text:p>
        </text:list-item>
        <text:list-item>
          <text:p text:style-name="P236">W formularzu cenowym, w przypadku gdy produkt dostępny jest w przedziale miesięcznym (np. okres wiosenny: maj-czerwiec), dostawa tego produktu wykonywana będzie w tym okresie czasowym na podstawie zaoferowanej ceny dla tej pozycji.</text:p>
        </text:list-item>
      </text:list>
      <text:p text:style-name="P93"/>
      <text:p text:style-name="P121">X<text:span text:style-name="T185">X</text:span>. OPIS POPRAWIANIA OMYŁEK ORAZ ODRZUCENIA OFERTY</text:p>
      <text:p text:style-name="P96"/>
      <text:list xml:id="list3033014122738054946" text:style-name="L12">
        <text:list-header>
          <text:p text:style-name="P254">1. Zamawiający poprawi w ofercie:</text:p>
          <text:p text:style-name="P282">a) oczywiste omyłki pisarskie oraz oczywiste omyłki rachunkowe, z uwzględnieniem konsekwencji rachunkowych dokonanych poprawek,</text:p>
          <text:p text:style-name="P283">b) inne omyłki polegające na niezgodności oferty ze specyfikacją istotnych warunków zamówienia, nie powodujących istotnych zmian w treści oferty niezwłocznie zawiadamiając o tym wykonawcę, którego oferta została poprawiona. </text:p>
          <text:p text:style-name="P255">2. Oczywiste omyłki rachunkowe podlegają poprawieniu w szczególności: </text:p>
          <text:p text:style-name="P255"><text:s text:c="4"/>a) błędy wynikające z działań arytmetycznych;</text:p>
          <text:p text:style-name="P284">b) jeżeli cena brutto zostanie podana z dokładnością powyżej dwóch miejsc po przecinku, Zamawiający zaokrągli ją do dwóch (zasada zaokrąglenia – poniżej 5 należy końcówkę pominąć, powyżej i równe 5 należy zaokrąglić w górę). </text:p>
          <text:p text:style-name="P285">c) inne omyłki polegające na niezgodności oferty ze specyfikacją istotnych warunków zamówienia, nie powodujących istotnych zmian w treści oferty jak przyjęcie do wyliczeń innych niż wskazane, ilości zamawianych towarów dla danej części. W takiej sytuacji Zamawiający poprawi ofertę poprzez przemnożenie zaoferowanych stawek przez ilości zamawianych towarów dla danej części zgodne <text:s text:c="23"/>z SIWZ. </text:p>
        </text:list-header>
      </text:list>
      <text:list xml:id="list5482955243771280869" text:style-name="WW8Num41">
        <text:list-item>
          <text:list>
            <text:list-item>
              <text:list>
                <text:list-item>
                  <text:list>
                    <text:list-header>
                      <text:p text:style-name="P290"/>
                    </text:list-header>
                  </text:list>
                </text:list-item>
              </text:list>
            </text:list-item>
          </text:list>
        </text:list-item>
      </text:list>
      <text:p text:style-name="P116">X<text:span text:style-name="T187">XI</text:span>. OPIS KRYTERIÓW, KTÓRYMI ZAMAWIAJĄCY BĘDZIE SIĘ KIEROWAŁ PRZY WYBORZE <text:s/>OFERTY.</text:p>
      <text:p text:style-name="P116"/>
      <text:p text:style-name="P130"><text:span text:style-name="T39">1.</text:span><text:span text:style-name="T61">Kryterium wyboru oferty najkorzystniejszej będzie cena całkowita brutto – 100%.</text:span></text:p>
      <text:p text:style-name="P99">Oferta najtańsza spośród ofert nieodrzuconych otrzyma 100 punktów, pozostałe proporcjonalnie mniej, według wzoru:</text:p>
      <text:p text:style-name="P128"><text:soft-page-break/></text:p>
      <text:p text:style-name="P88"><text:s text:c="35"/><text:span text:style-name="T119">Cn (cena oferty najniższej)</text:span></text:p>
      <text:p text:style-name="P91"><text:span text:style-name="T29"><text:s text:c="28"/></text:span>C<text:span text:style-name="T29"> = <text:s text:c="3"/>______________ <text:s text:c="6"/>x </text:span><text:span text:style-name="T31">10</text:span><text:span text:style-name="T29">0 </text:span><text:span text:style-name="T32">x 100%</text:span></text:p>
      <text:p text:style-name="P89"><text:span text:style-name="T80"><text:s text:c="35"/></text:span><text:span text:style-name="T85">C</text:span><text:span text:style-name="T86">b (cena oferty badanej)</text:span></text:p>
      <text:p text:style-name="P108"/>
      <text:p text:style-name="P34">gdzie:</text:p>
      <text:p text:style-name="P34">C - <text:s/>ilość punktów, jakie otrzyma oferta za kryterium „Cena”</text:p>
      <text:p text:style-name="P34">C<text:span text:style-name="T120">n - </text:span>najniższa cena spośród ofert nie podlegających odrzuceniu i złożonych przez wykonawców, którzy nie podlegali wykluczeniu w danym etapie badania i oceny ofert;</text:p>
      <text:p text:style-name="P90"><text:span text:style-name="T86">C</text:span><text:span text:style-name="T87">b - </text:span><text:span text:style-name="T86">cena oferty badanej</text:span></text:p>
      <text:p text:style-name="P109">100 – wskaźnik stały </text:p>
      <text:p text:style-name="P109">100% - procentowe znaczenie kryterium ceny.</text:p>
      <text:p text:style-name="P109">2. Punktacja przyznawana ofertom w poszczególnych kryteriach będzie liczona z dokładnością do dwóch miejsc po przecinku. Najwyższa liczba punktów wyznaczy najkorzystniejszą ofertę. </text:p>
      <text:p text:style-name="P109">3. Zamawiający uzna za najkorzystniejszą te ofertę, która uzyska największą ilość punktów.</text:p>
      <text:p text:style-name="P109">4. <text:span text:style-name="T2">Standardy jakościowe, odnoszące się do wszystkich istotnych cechy przedmiotu zamówienia zostały wskazane przez Zamawiającego w opisie przedmiotu zamówienia. Uwzględniając, iż dokumenty opisujące przedmiot zamówienia są precyzyjne i zestandaryzowane, Zamawiający jest uprawniony do zastosowania ceny jako jedynego kryterium wyboru oferty.</text:span></text:p>
      <text:p text:style-name="P110">5. W przypadku stwierdzenia, że któryś z oferowanych artykułów nie spełnia wymagań SIWZ, Zamawiający odrzuci ofertę tego Wykonawcy na podstawie art. 89 ust. 1 ustawy Pzp, jako ofertę, której treść nie odpowiada treści SIWZ.</text:p>
      <text:p text:style-name="P113">6. Zamawiający przyzna zamówienie w każdej z części Wykonawcy, który złoży ofertę niepodlegającą odrzuceniu, i która zostanie uznana za najkorzystniejszą (uzyska największą liczbę punktów przyznanych według kryteriów wyboru oferty określonej w niniejszej SIWZ).</text:p>
      <text:p text:style-name="P127"/>
      <text:p text:style-name="P129"><text:span text:style-name="T58">X</text:span><text:span text:style-name="T60">XII</text:span><text:span text:style-name="T59">. INFORMACJE O FORMALNOŚCIACH, JAKIE POWINNY ZOSTAĆ DOPEŁNIONE PO WYBORZE OFERTY W CELU ZAWARCIA UMOWY <text:s/>W SPRAWIE ZAMÓWIENIA PUBLICZNEGO</text:span></text:p>
      <text:p text:style-name="P125"/>
      <text:list xml:id="list828577612363896747" text:style-name="L13">
        <text:list-item>
          <text:p text:style-name="P286">Po wyborze najkorzystniejszej oferty, wykonawca zostanie zaproszony do siedziby Zamawiającego celem podpisania umowy. Data oraz godzina podpisania umowy zostanie podana w piśmie. </text:p>
        </text:list-item>
        <text:list-item>
          <text:p text:style-name="P256">Wykonawca zobowiązany jest do podania zamawiającemu aktualnych danych kontaktowych do składania sukcesywnych zamówień.</text:p>
        </text:list-item>
        <text:list-item>
          <text:p text:style-name="P256">Osoby reprezentujące Wykonawcę przy podpisywaniu umowy powinny posiadać ze sobą dokumenty potwierdzające ich umocowanie do podpisania umowy, o ile umocowanie to nie będzie wynikać <text:s text:c="30"/>z dokumentów załączonych do oferty. </text:p>
        </text:list-item>
        <text:list-item>
          <text:p text:style-name="P256">W przypadku wyboru oferty złożonej przez Wykonawców wspólnie ubiegających się o udzielenie zamówienia Zamawiający może żądać przed zawarciem umowy przedstawienia umowy regulującej współpracę tych Wykonawców. </text:p>
        </text:list-item>
        <text:list-item>
          <text:p text:style-name="P256">Zawarcie umowy nastąpi wg wzoru Zamawiającego. </text:p>
        </text:list-item>
        <text:list-item>
          <text:p text:style-name="P256">Postanowienia ustalone we wzorze umowy nie podlegają negocjacjom. </text:p>
        </text:list-item>
        <text:list-item>
          <text:p text:style-name="P257">W przypadku, gdy Wykonawca, którego oferta została wybrana jako najkorzystniejsza, uchyla się od zawarcia umowy, Zamawiający będzie mógł wybrać ofertę najkorzystniejszą spośród pozostałych ofert, bez przeprowadzenia ich ponownego badania i oceny chyba, że zachodzą przesłanki, o których mowa w art. 93 ust. 1 ustawy Pzp lub w przypadku zastosowania art. 24aa, Zamawiający może zbadać, czy nie podlega wykluczeniu oraz czy spełnia warunki udziału w postępowaniu Wykonawca, który złożył ofertę najwyżej ocenioną spośród pozostałych. </text:p>
        </text:list-item>
      </text:list>
      <text:p text:style-name="P126"><text:soft-page-break/></text:p>
      <text:p text:style-name="P126">X<text:span text:style-name="T188">XIII</text:span>. WYMAGANIA DOTYCZĄCE ZABEZPIECZENIA NALEŻYTEGO WYKONANIA UMOWY.</text:p>
      <text:p text:style-name="P111"/>
      <text:p text:style-name="P112">Zamawiający nie żąda od Wykonawcy zabezpieczenia należytego wykonania umowy. </text:p>
      <text:p text:style-name="P118"/>
      <text:p text:style-name="P117">X<text:span text:style-name="T188">XIV</text:span>. ISTOTNE DLA STRON POSTANOWIENIA, KTÓRE ZOSTANĄ WPROWADZONE DO TREŚCI ZAWIERANEJ UMOWY</text:p>
      <text:p text:style-name="P117"/>
      <text:p text:style-name="P101">1. Istotne dla stron postanowienia, które zostaną wprowadzone do treści zawieranej umowy określone zostały w <text:span text:style-name="T9">Z</text:span><text:span text:style-name="T2">ałączniku nr 7 </text:span>do SIWZ – Projekt umowy.</text:p>
      <text:p text:style-name="P100">2. Zmiany postanowień zawartej umowy mogą nastąpić jedynie za zgodą obu stron.</text:p>
      <text:p text:style-name="P100"/>
      <text:p text:style-name="P119">X<text:span text:style-name="T189">XV</text:span>. POUCZENIE O ŚRODKACH OCHRONY PRAWNEJ PRZYSŁUGUJĄCYCH WYKONAWCY W TOKU POSTĘPOWANIA <text:s/>O UDZIELENIE ZAMÓWIENIA</text:p>
      <text:p text:style-name="P119"/>
      <text:list xml:id="list2095551878875123491" text:style-name="L14">
        <text:list-item>
          <text:p text:style-name="P240">Środki ochrony prawnej przysługują Wykonawcy, a także innemu podmiotowi, jeżeli ma lub miał interes w uzyskaniu danego zamówienia oraz poniósł lub może ponieść szkodę w wyniku naruszenia przez Zamawiającego przepisów ustawy PZP. Środki ochrony prawnej wobec ogłoszenia o zamówieniu oraz Specyfikacji Istotnych Warunków Zamówienia przysługują również organizacjom wpisanym na listę, o której mowa w art.154 pkt 5 ustawy PZP.</text:p>
        </text:list-item>
        <text:list-item>
          <text:p text:style-name="P240">Odwołanie przysługuje wyłącznie od niezgodnej z przepisami ustawy czynności Zamawiającego podjętej w postępowaniu o udzielenie zamówienia lub zaniechania czynności, do której Zamawiający jest zobowiązany na podstawie ustawy PZP.</text:p>
        </text:list-item>
        <text:list-item>
          <text:p text:style-name="P240">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p>
        </text:list-item>
        <text:list-item>
          <text:p text:style-name="P240">Odwołanie wnosi się do Prezesa Izby w formie pisemnej w postaci papierowej albo w postaci elektronicznej, opatrzone odpowiednio własnoręcznym podpisem albo kwalifikowanym podpisem elektronicznym. Kopię odwołania Odwołujący prześle Zamawiającemu przed upływem terminu do wniesienia odwołania w taki sposób, aby można było zapoznać się z jego treścią przed upływem terminu do jego wniesienia, jeżeli przesłanie jego kopii nastąpi przed upływem terminu do jego wniesienia, przy użyciu środków komunikacji elektronicznej.</text:p>
        </text:list-item>
        <text:list-item>
          <text:p text:style-name="P240">Odwołanie wnosi się w terminie:</text:p>
        </text:list-item>
      </text:list>
      <text:p text:style-name="P98">- <text:span text:style-name="T140">5</text:span> dni od dnia przesłania informacji o czynności Zamawiającego stanowiącej podstawę jego wniesienia – jeżeli zostały przesłane w sposób określony w art. 180 ust.5 zdanie drugie ustawy PZP, albo w terminie 1<text:span text:style-name="T140">0</text:span> dni jeżeli zostały przesłane w inny sposób,</text:p>
      <text:p text:style-name="P98">- <text:span text:style-name="T140">5</text:span> dni od dnia <text:span text:style-name="T140">zamieszczenia ogłoszenia w Biuletynie Zamówień Publicznych lub Specyfikacji Istotnych Warunków Zamówienia na stronie internetowej – jeżeli odwołania wnosi się wobec treści ogłoszenia lub wobec postanowień Specyfikacji Istotnych Warunków Zamówienia,</text:span></text:p>
      <text:p text:style-name="P98">- <text:span text:style-name="T140">5 dni od dnia, w którym powzięto lub przy zachowaniu należytej staranności mona było powziąć wiadomość o okolicznościach stanowiących podstawę jego wniesienia jeżeli odwołanie dotyczy czynności innych niż określone powyżej.</text:span></text:p>
      <text:list xml:id="list131929200478097" text:continue-numbering="true" text:style-name="L14">
        <text:list-item>
          <text:p text:style-name="P240">Jeżeli Zamawiający nie opublikował ogłoszenia o zamiarze zawarcia umowy lub mimo takiego obowiązku nie przesłał Wykonawcy zawiadomienia o wyborze oferty najkorzystniejszej, odwołanie wnosi się nie później niż w terminie:</text:p>
          <text:p text:style-name="P240">─ <text:span text:style-name="T141">15</text:span> dni od dnia <text:span text:style-name="T141">zamieszczenia w Biuletynie Zamówień Publicznych ogłoszenia o udzieleniu zamówienia,</text:span></text:p>
          <text:p text:style-name="P240"><text:soft-page-break/>─ <text:span text:style-name="T141">1</text:span> miesi<text:span text:style-name="T141">ąc</text:span> od dnia zawarcia umowy, jeżeli Zamawiający nie <text:span text:style-name="T141">zamieścił w Biuletynie Zamówień Publicznych ogłoszenia o udzieleniu zamówienia.</text:span></text:p>
        </text:list-item>
        <text:list-item>
          <text:p text:style-name="P240">W przypadku wniesienia odwołania wobec treści ogłoszenia o zamówieniu lub postanowień Specyfikacji Istotnych Warunków Zamówienia Zamawiający może przedłużyć termin składania ofert. W przypadku wniesienia odwołania po upływie terminu składania ofert bieg terminu związania ofertą ulegnie zawieszeniu do czasu ogłoszenia przez Izbę orzeczenia.</text:p>
        </text:list-item>
        <text:list-item>
          <text:p text:style-name="P240">Odwołanie podlegać będzie rozpoznaniu, jeżeli:</text:p>
          <text:p text:style-name="P240">a<text:span text:style-name="T122">)</text:span> nie będzie zawierać braków formalnych </text:p>
          <text:p text:style-name="P240">b<text:span text:style-name="T122">)</text:span> uiszczony zostanie wpis. </text:p>
        </text:list-item>
        <text:list-item>
          <text:p text:style-name="P240">Na orzeczenie Izby stronom oraz uczestnikom postępowania odwoławczego przysługuje skarga 30 do sądu.</text:p>
        </text:list-item>
        <text:list-item>
          <text:p text:style-name="P240">W postępowaniu toczącym się wskutek wniesienia skargi stosuje się odpowiednio przepisy ustawy z dnia 17 listopada 1964r. - Kodeks postępowania cywilnego o apelacji, jeżeli przepisy Działu VI Rozdział 3 ustawy PZP nie stanowią inaczej.</text:p>
        </text:list-item>
        <text:list-item>
          <text:p text:style-name="P240">Skargę wnosi się do sądu okręgowego właściwego dla siedziby albo miejsca zamieszkania Zamawiającego.</text:p>
        </text:list-item>
        <text:list-item>
          <text:p text:style-name="P240">Skargę wnosi się za pośrednictwem Prezesa Izby w terminie 7 dni od dnia doręczenia orzeczenia Izby, przesyłając jednocześnie jej odpis przeciwnikowi skargi. Złożenie skargi <text:s/>w placówce pocztowej operatora wyznaczonego w rozumieniu ustawy z dnia 23 listopada 2012r. – Prawo pocztowe będzie równoznaczne <text:s/>z jej wniesieniem.</text:p>
        </text:list-item>
        <text:list-item>
          <text:p text:style-name="P240">Prezes Izby przekazuje skargę wraz z aktami postępowania odwoławczego właściwemu sądowi w terminie 7 dni od dnia jej otrzymania.</text:p>
        </text:list-item>
        <text:list-item>
          <text:p text:style-name="P240">Szczegółowe prawa i obowiązki w zakresie środków ochrony prawnej przysługujących Wykonawcy <text:s text:c="16"/>w toku postępowania o udzielenie zamówienia regulują przepisy Działu VI Ustawy Prawo Zamówień Publicznych.</text:p>
        </text:list-item>
      </text:list>
      <text:p text:style-name="P97"/>
      <text:p text:style-name="P120">X<text:span text:style-name="T189">XVI</text:span>. KLAUZULA INFORMACYJNA Z ART. 13 RODO</text:p>
      <text:p text:style-name="P120"/>
      <text:p text:style-name="P23"><text:tab/>Zgodnie z art.13 ust. 1 <text:span text:style-name="T193">i </text:span>2 rozporządzenia Parlamentu Europejskiego i Rady (UE) 2016/679 z dnia <text:s text:c="3"/>27 kwietnia 2016 r. w sprawie ochrony osób fizycznych w związku z przetwarzaniem danych osobowych <text:s text:c="14"/>i w sprawie swobodnego przepływu takich danych oraz uchylenia dyrektywy 95/46/WE (ogólne rozporządzenie o ochronie danych) (Dz. Urz. UE L 119 z 04.05.2016, str.1), dalej „RODO”, informuję, że:</text:p>
      <text:p text:style-name="P164">- administratorem Pani/Pana danych osobowych jest <text:span text:style-name="T124">Przedszkole im. Kubusia Puchatka ul.1-</text:span><text:span text:style-name="T125">go </text:span><text:span text:style-name="T124">Maja 16 <text:s text:c="19"/>5 7-350 Kudowa Zdrój </text:span></text:p>
      <text:p text:style-name="P165"><text:span text:style-name="T148">- inspektorem ochrony danych w Przedszkol</text:span><text:span text:style-name="T149">u</text:span><text:span text:style-name="T148"> im. Kubusia Puchatka jest Pan Adam Korzuch, <text:s/>kontakt: <text:s text:c="20"/>e-mail – </text:span><text:a xlink:type="simple" xlink:href="mailto:korzuch@infoic.pl" text:style-name="Internet_20_link" text:visited-style-name="Visited_20_Internet_20_Link"><text:span text:style-name="T143">korzuch@infoic.pl</text:span></text:a></text:p>
      <text:p text:style-name="P166">- Pani/Pana dane osobowe przetwarzane będą na podstawie art.6 ust.1 lit. <text:span text:style-name="T123">c</text:span> RODO w celu związanym <text:s text:c="25"/>z postępowaniem o udzielenie zamówienia publicznego Znak sprawy: PKP/372/ prowadzonym w trybie nieograniczonym.</text:p>
      <text:p text:style-name="P166">- odbiorcami Pani/Pana danych osobowych będą osoby lub podmioty, którym udostępniona zostanie dokumentacja postępowania w oparciu o art. 8 oraz art. 96 ust. 3 ustawy z dnia 29 stycznia 2004 r. - Prawo Zamówień publicznych (DZ. U. Z 2017r. poz.1579 i 2018), dalej „ustawa Pzp”.</text:p>
      <text:p text:style-name="P166">- Pani/Pana dane osobowe będą przechowywane, zgodnie z art.97 ust.1 Pzp, przez okres co najmniej 4 lat od dnia zakończenia postępowania o udzielenie zamówienia.</text:p>
      <text:p text:style-name="P166">- obowiązek podania przez Panią/Pana danych osobowych bezpośrednio Pani/Pana dotyczących jest <text:s/>wymogiem ustawowym określonym w przepisach ustawy Pzp, związanym z udziałem w postępowaniu <text:s text:c="19"/>o udzielenie zamówienia publicznego. <text:span text:style-name="T123">K</text:span>onsekwencje niepodania określonych danych wynikają z ustawy Pzp.</text:p>
      <text:p text:style-name="P19"><text:soft-page-break/><text:s/>Posiada Pani/Pan:</text:p>
      <text:p text:style-name="P19">- na podstawie art. 15 RODO prawo dostępu do danych osobowych Pani/Pan dotyczących,</text:p>
      <text:p text:style-name="P19">- na podstawie art.16 RODO prawo do sprostowania Pani/Pana danych osobowych</text:p>
      <text:p text:style-name="P166">- na podstawie art.18 RODO prawo żądania od administratora ograniczenia przetwarzania danych osobowych z zastrzeżeniem przypadków, o których mowa w art.18 ust. 2 RODO</text:p>
      <text:p text:style-name="P166">- prawo do wniesienia skargi do Prezesa Urzędu Ochrony Danych Osobowych, gdy uzna Pani/Pan, <text:s/>że przetwarzanie danych osobowych Pani/Pana dotyczących narusza przepisy RODO.</text:p>
      <text:p text:style-name="P19"><text:s/></text:p>
      <text:p text:style-name="P19">Nie przysługuje Pani/Panu:</text:p>
      <text:p text:style-name="P19">- w związku z art.17 ust.3 lit. b,d lub e RODO prawo do usunięcia danych osobowych,</text:p>
      <text:p text:style-name="P19">- prawo do przenoszenia danych osobowych, o których mowa w art. 20 RODO</text:p>
      <text:p text:style-name="P105">- na podstawie art.21 RODO prawo sprzeciwu, wobec przetwarzania danych osobowych, gdyż podstawą prawną przetwarzania Pani/Pana danych osobowych jest art.6 ust.1 lit. <text:span text:style-name="T123">c</text:span> RODO.</text:p>
      <text:p text:style-name="P105"/>
      <text:p text:style-name="P122">XX<text:span text:style-name="T190">VII</text:span>. POSTANOWIENIA KOŃCOWE</text:p>
      <text:p text:style-name="P106"/>
      <text:p text:style-name="P106">W sprawach nie uregulowanych niniejszą Specyfikacją Istotnych Warunków Zamówienia mają zastosowanie przepisy Ustawy z dnia 29.01.2004 r. Prawo Zamówień Publicznych <text:span text:style-name="T176">( t.j. Dz. U. z 2019 r. poz. 1843 z późn. zm.). </text:span></text:p>
      <text:p text:style-name="P123"/>
      <text:p text:style-name="P124">XXVIII. WYKAZ ZAŁĄCZNIKÓW</text:p>
      <text:p text:style-name="P123"/>
      <text:p text:style-name="P92">Załączniki składane wraz z ofertą:</text:p>
      <text:p text:style-name="P86">Załącznik nr 1 <text:tab/>Formularz Oferty</text:p>
      <text:p text:style-name="P86">Załącznik nr 2 <text:tab/>Formularze cenowe od 2a – 2e</text:p>
      <text:p text:style-name="P86">Załącznik nr 3 <text:tab/>Oświadczenie Wykonawcy składane na podstawie art. 25a ust. 1 ustawy z dnia 29 stycznia <text:s text:c="2"/><text:tab/><text:tab/>20<text:span text:style-name="T158">0</text:span>4r. Prawo zamówień publicznych o spełnianiu warunków <text:span text:style-name="T142">udziału </text:span>w postępowaniu <text:span text:style-name="T142">oraz <text:tab/><text:tab/>o braku podstaw do wykluczenia z postępowania o udzielenie zamówienia na podstawie art. <text:tab/><text:tab/>24 ust. 1 pkt 12-23 ustawy z dnia 29 stycznia 2004r. Prawo zamówień publicznych. </text:span></text:p>
      <text:p text:style-name="P87">Załącznik nr <text:span text:style-name="T142">4</text:span> <text:tab/>Zobowiązanie Podmiotu do oddania Wykonawcy do dyspozycji niezbędnych zasobów na <text:tab/><text:tab/>potrzeby realizacji zamówienia</text:p>
      <text:p text:style-name="P87"/>
      <text:p text:style-name="P63"><text:s text:c="24"/>Załącznik składany przez wszystkich Wykonawców w terminie 3 dni od zamieszczenia na stronie internetowej Zamawiającego informacji z otwarcia ofert.</text:p>
      <text:p text:style-name="P64"><text:s text:c="6"/></text:p>
      <text:p text:style-name="P35">Załącznik nr 5 <text:tab/>Oświadczenia Wykonawcy o przynależności albo braku przynależności do tej <text:tab/><text:tab/><text:tab/><text:tab/>samej grupy kapitałowej. </text:p>
      <text:p text:style-name="P167"/>
      <text:p text:style-name="P136">Załączniki składane na wezwanie Zamawiającego tylko przez Wykonawcę, którego oferta będzie oceniona jako najkorzystniejsza</text:p>
      <text:p text:style-name="P107">Załącznik nr 6 <text:tab/>Oświadczenie o spełnianiu przez oferowane dostawy obowiązujących przepisów prawnyc<text:span text:style-name="T151">h</text:span></text:p>
      <text:p text:style-name="P114"/>
      <text:p text:style-name="P252">Załącznik nr 7 <text:s text:c="2"/>Wzór umowy</text:p>
      <text:p text:style-name="P253">Załącznik nr 8 <text:s/>Opis przedmiotu zamówienia</text:p>
      <text:p text:style-name="P167"/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Verdana1" svg:font-family="Verdana" style:font-family-generic="swiss"/>
    <style:font-face style:name="Liberation Mono" svg:font-family="'Liberation Mono'" style:font-family-generic="modern" style:font-pitch="fixed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keep-with-next="always"/>
      <style:text-properties style:font-name="Verdana" fo:font-family="Verdana" style:font-family-generic="swiss" style:font-pitch="variable" fo:font-size="9pt" fo:font-weight="bold" style:letter-kerning="tru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_20_Verdana_20_9_20_pt" style:display-name="Styl Verdana 9 pt" style:family="paragraph" style:parent-style-name="Standard">
      <style:paragraph-properties fo:margin-left="0.6cm" fo:margin-right="0cm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251cm" fo:margin-right="0cm" fo:text-indent="-3.651cm" style:auto-text-indent="false" fo:keep-with-next="always" style:text-autospace="none" style:punctuation-wrap="simple" style:vertical-align="baseline"/>
      <style:text-properties fo:color="#000000" fo:font-size="11pt" fo:language="none" fo:country="none" fo:font-style="italic" fo:font-weight="bold" style:font-size-asian="11pt" style:font-style-asian="italic" style:font-weight-asian="bol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36z0" style:family="text">
      <style:text-properties style:font-name="Verdana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Verdana" fo:font-family="Verdana" style:font-family-generic="swiss" style:font-pitch="variable" fo:font-size="9pt" fo:font-style="normal" fo:font-weight="normal" style:font-size-asian="9pt" style:font-style-asian="normal" style:font-weight-asian="normal" style:font-name-complex="Verdana" style:font-family-complex="Verdana" style:font-family-generic-complex="swiss" style:font-pitch-complex="variable" style:font-size-complex="9pt" style:font-weight-complex="bold"/>
    </style:style>
    <style:style style:name="WW8Num42z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1pt" fo:font-weight="normal" style:font-size-asian="9.60000038146973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fo:letter-spacing="-0.004cm" style:font-name-complex="Arial" style:font-family-complex="Arial" style:font-family-generic-complex="swiss" style:font-pitch-complex="variable" style:font-size-complex="9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5z0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Verdana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9pt" fo:font-weight="normal" style:font-size-asian="9pt" style:font-weight-asian="normal" style:font-name-complex="Courier New" style:font-family-complex="'Courier New'" style:font-family-generic-complex="modern" style:font-size-complex="9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8z0" style:family="text">
      <style:text-properties style:font-name="Verdana" fo:font-family="Verdana" style:font-family-generic="swiss" style:font-pitch="variable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1z0" style:family="text">
      <style:text-properties style:font-name="Verdana" fo:font-family="Verdana" style:font-family-generic="swiss" style:font-pitch="variable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Verdana" fo:font-family="Verdana" style:font-family-generic="swiss" style:font-pitch="variable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Line_20_numbering" style:display-name="Line numbering" style:family="text"/>
    <style:style style:name="WW8Num19z0" style:family="text">
      <style:text-properties style:font-name="Verdana" fo:font-family="Verdana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2z0" style:family="text"/>
    <style:style style:name="WW8Num22z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4z0" style:family="text">
      <style:text-properties style:font-name="Verdana" fo:font-family="Verdana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3.175cm" fo:text-indent="-0.64cm" fo:margin-left="3.17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586cm" fo:text-indent="-0.635cm" fo:margin-left="1.586cm"/>
        </style:list-level-properties>
      </text:list-level-style-number>
      <text:list-level-style-number text:level="2" text:style-name="WW8Num42z0" style:num-suffix="." style:num-format="1" text:display-levels="2">
        <style:list-level-properties text:list-level-position-and-space-mode="label-alignment">
          <style:list-level-label-alignment text:label-followed-by="listtab" text:list-tab-stop-position="1.513cm" fo:text-indent="-0.762cm" fo:margin-left="1.513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text:list-tab-stop-position="3.491cm" fo:text-indent="-0.889cm" fo:margin-left="3.11cm"/>
        </style:list-level-properties>
      </text:list-level-style-number>
      <text:list-level-style-number text:level="4" text:style-name="WW8Num42z0" style:num-suffix="." style:num-format="1">
        <style:list-level-properties text:list-level-position-and-space-mode="label-alignment">
          <style:list-level-label-alignment text:label-followed-by="listtab" text:list-tab-stop-position="3.491cm" fo:text-indent="-0.635cm" fo:margin-left="3.491cm"/>
        </style:list-level-properties>
      </text:list-level-style-number>
      <text:list-level-style-number text:level="5" text:style-name="WW8Num4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1cm" fo:margin-left="3.491cm"/>
        </style:list-level-properties>
      </text:list-level-style-number>
      <text:list-level-style-number text:level="6" text:style-name="WW8Num42z0" style:num-suffix="." style:num-format="1" text:display-levels="6">
        <style:list-level-properties text:list-level-position-and-space-mode="label-alignment">
          <style:list-level-label-alignment text:label-followed-by="listtab" text:list-tab-stop-position="6.031cm" fo:text-indent="-1.651cm" fo:margin-left="5.777cm"/>
        </style:list-level-properties>
      </text:list-level-style-number>
      <text:list-level-style-number text:level="7" text:style-name="WW8Num42z0" style:num-suffix="." style:num-format="1" text:display-levels="7">
        <style:list-level-properties text:list-level-position-and-space-mode="label-alignment">
          <style:list-level-label-alignment text:label-followed-by="listtab" text:list-tab-stop-position="7.301cm" fo:text-indent="-1.905cm" fo:margin-left="6.666cm"/>
        </style:list-level-properties>
      </text:list-level-style-number>
      <text:list-level-style-number text:level="8" text:style-name="WW8Num42z0" style:num-suffix="." style:num-format="1" text:display-levels="8">
        <style:list-level-properties text:list-level-position-and-space-mode="label-alignment">
          <style:list-level-label-alignment text:label-followed-by="listtab" text:list-tab-stop-position="7.936cm" fo:text-indent="-2.159cm" fo:margin-left="7.555cm"/>
        </style:list-level-properties>
      </text:list-level-style-number>
      <text:list-level-style-number text:level="9" text:style-name="WW8Num42z0" style:num-suffix="." style:num-format="1" text:display-levels="9">
        <style:list-level-properties text:list-level-position-and-space-mode="label-alignment">
          <style:list-level-label-alignment text:label-followed-by="listtab" text:list-tab-stop-position="9.206cm" fo:text-indent="-2.54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5cm" fo:text-indent="-0.64cm" fo:margin-left="1.27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.91cm" fo:text-indent="-0.318cm" fo:margin-left="1.9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72cm" fo:text-indent="-0.318cm" fo:margin-left="5.7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9.53cm" fo:text-indent="-0.318cm" fo:margin-left="9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26cm" fo:text-indent="-0.64cm" fo:margin-left="2.526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2.526cm" fo:text-indent="-0.64cm" fo:margin-left="2.526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5cm" fo:text-indent="-0.64cm" fo:margin-left="1.27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1.91cm" fo:text-indent="-0.318cm" fo:margin-left="1.91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number>
      <text:list-level-style-number text:level="5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5.72cm" fo:text-indent="-0.318cm" fo:margin-left="5.72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number>
      <text:list-level-style-number text:level="8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9.53cm" fo:text-indent="-0.318cm" fo:margin-left="9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5cm" fo:text-indent="-0.64cm" fo:margin-left="1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2.147cm" fo:text-indent="-0.762cm" fo:margin-left="2.147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3.29cm" fo:text-indent="-0.889cm" fo:margin-left="2.909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number>
      <text:list-level-style-number text:level="5" text:style-name="WW8Num2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29cm" fo:margin-left="3.29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5.83cm" fo:text-indent="-1.651cm" fo:margin-left="5.576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7.1cm" fo:text-indent="-1.905cm" fo:margin-left="6.465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7.735cm" fo:text-indent="-2.159cm" fo:margin-left="7.354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9.005cm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1394c68"/>
    </style:style>
    <style:style style:name="MT1" style:family="text">
      <style:text-properties officeooo:rsid="015a4bc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tab/><text:page-number text:select-page="current">19</text:page-number></text:p>
      </style:footer>
    </style:master-page>
    <style:master-page style:name="First_20_Page" style:display-name="First Page" style:page-layout-name="Mpm1" style:next-style-name="Standard">
      <style:footer>
        <text:p text:style-name="MP1"><text:s text:c="6"/><text:span text:style-name="MT1"><text:s text:c="24"/></text:span><text:tab/><text:tab/></text:p>
      </style:footer>
    </style:master-page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2T17:12:49.473000000</meta:creation-date>
    <dc:date>2020-11-23T13:19:27.886000000</dc:date>
    <meta:editing-duration>P1DT22H53M17S</meta:editing-duration>
    <meta:editing-cycles>408</meta:editing-cycles>
    <meta:generator>LibreOffice/5.2.2.2$Windows_x86 LibreOffice_project/8f96e87c890bf8fa77463cd4b640a2312823f3ad</meta:generator>
    <meta:print-date>2019-11-27T14:15:03.107000000</meta:print-date>
    <meta:document-statistic meta:table-count="1" meta:image-count="0" meta:object-count="0" meta:page-count="19" meta:paragraph-count="340" meta:word-count="7215" meta:character-count="53740" meta:non-whitespace-character-count="45558"/>
  </office:meta>
</office:document-meta>
</file>