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8pt" officeooo:rsid="00093878" officeooo:paragraph-rsid="00093878" style:font-size-asian="7pt" style:font-size-complex="8pt"/>
    </style:style>
    <style:style style:name="P3" style:family="paragraph" style:parent-style-name="Standard">
      <style:text-properties style:font-name="Times New Roman" officeooo:rsid="00093878" officeooo:paragraph-rsid="00093878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93878" officeooo:paragraph-rsid="00093878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93878" officeooo:paragraph-rsid="000b2683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93878" officeooo:paragraph-rsid="0009387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a0d7a" officeooo:paragraph-rsid="000a0d7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a0d7a" officeooo:paragraph-rsid="000a0d7a"/>
    </style:style>
    <style:style style:name="P9" style:family="paragraph" style:parent-style-name="Standard">
      <style:text-properties style:font-name="Times New Roman" officeooo:rsid="000a0d7a" officeooo:paragraph-rsid="000a0d7a"/>
    </style:style>
    <style:style style:name="P10" style:family="paragraph" style:parent-style-name="Standard">
      <style:text-properties style:font-name="Times New Roman" officeooo:paragraph-rsid="000a0d7a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a0d7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0a0d7a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paragraph-rsid="000d904f"/>
    </style:style>
    <style:style style:name="T1" style:family="text">
      <style:text-properties officeooo:rsid="000938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0bb3"/>
    </style:style>
    <style:style style:name="T4" style:family="text">
      <style:text-properties officeooo:rsid="001048b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……………………………..<text:tab/><text:tab/><text:tab/><text:tab/><text:tab/><text:tab/><text:span text:style-name="T1">Kudowa Zdrój, 09.12.2019</text:span></text:p>
      <text:p text:style-name="P2">(pieczątka Zamawiającego)</text:p>
      <text:p text:style-name="Standard"/>
      <text:p text:style-name="P3">Znak sprawy: <text:span text:style-name="T3">PKP/372/4/19</text:span></text:p>
      <text:p text:style-name="P3"/>
      <text:p text:style-name="P3"/>
      <text:p text:style-name="P3"/>
      <text:p text:style-name="P6">ZAPYTANIE OFERTOWE</text:p>
      <text:p text:style-name="Standard"/>
      <text:p text:style-name="P5"><text:tab/>Przedszkole im. Kubusia Puchatka w Kudowie Zdroju zaprasza do złożenia oferty na</text:p>
      <text:p text:style-name="P5"/>
      <text:p text:style-name="P5"><text:s/><text:span text:style-name="T2">„Przewóz śniadań i obiadów z kuchni Przedszkola im. Kubusia Puchatka przy ul. 1-go Maja 16 w Kudowie Zdroju do oddziałów przedszkolnych zlokalizowanych przy ul. Pogodnej 9 <text:s text:c="21"/>w Zespole Szkół Publicznych im. Jana Pawła II – Szkoła Podstawowa nr 2 i oddziałów przedszkolnych zlokalizowanych w Szkole Podstawowej nr 3 im. 100-lecia Odzyskania Niepodległości przy ul. Kościuszki 58 w Kudowie Zdroju.”</text:span></text:p>
      <text:p text:style-name="P4"/>
      <text:p text:style-name="P8">Termin realizacji zamówienia: 02.01.2020 r. do 31.12.2020 r.</text:p>
      <text:p text:style-name="P12"/>
      <text:p text:style-name="P7">Przedmiot zamówienia: </text:p>
      <text:p text:style-name="P9">Opis przedmiotu zamówienia stanowi załącznik nr 2 do niniejszego zapytania ofertowego. Oznaczenie wg kodu CPV: 55<text:span text:style-name="T4">520000-1</text:span></text:p>
      <text:p text:style-name="P13"/>
      <text:p text:style-name="P8">Oferty należy składać w Przedszkolu im. Kubusia Puchatka przy ul. 1-go Maja 16, 57-350 Kudowa Zdrój w gabinecie dyrektora Przedszkola w terminie do dnia <text:span text:style-name="T2">20.12.2019 r. do godziny 13.00 <text:s text:c="24"/></text:span><text:s/>w formie: pisemnej (osobiście, listownie) w zamkniętej kopercie zaadresowanej na Przedszkole im. Kubusia Puchatka w Kudowie Zdroju, ul. 1 Maja16, 57-350 Kudowa-Zdrój oznakowanej nazwą <text:s text:c="18"/>i adresem Wykonawcy oraz dopiskiem: <text:span text:style-name="T2">„Oferta na: (nazwa zadania)” Nie otwierać przed dniem 20.12.2019 r. do godz.13.00.</text:span></text:p>
      <text:p text:style-name="P11"/>
      <text:p text:style-name="P11">Oferta powinna zawierać: </text:p>
      <text:list xml:id="list1897315938974346548" text:style-name="L1">
        <text:list-item>
          <text:p text:style-name="P14">Nazwę, siedzibę, nr telefonu/fax, nr NIP, nr REGON Wykonawcy</text:p>
        </text:list-item>
        <text:list-item>
          <text:p text:style-name="P14">Zaoferowaną cenę za wykonanie przedmiotu zamówienia:</text:p>
          <text:p text:style-name="P14">Brutto............... zł, (słownie: ....................................................………………….. zł) </text:p>
          <text:p text:style-name="P14">w tym: ............... % stawka podatku VAT.</text:p>
        </text:list-item>
        <text:list-item>
          <text:p text:style-name="P14">Oświadczenie o zapoznaniu się z opisem przedmiotu zamówienia i nie wnoszeniu do niego zastrzeżeń oraz o wykonaniu zamówienia zgodnie z wymaganiami Zamawiającego.</text:p>
        </text:list-item>
        <text:list-item>
          <text:p text:style-name="P14">Oświadczenie o zaakceptowaniu istotnych postanowień umowy i zobowiązaniu się, <text:s text:c="23"/>w przypadku wyboru oferty, do zawarcia Umowy na przedstawionych warunkach, <text:s text:c="25"/>w miejscu i terminie ustalonym przez Zamawiającego.</text:p>
        </text:list-item>
        <text:list-item>
          <text:p text:style-name="P14">Wykaz załączników do oferty stanowiących integralną jej cześć. </text:p>
          <text:p text:style-name="P14"/>
        </text:list-item>
      </text:list>
      <text:p text:style-name="P11"/>
      <text:p text:style-name="P11"/>
      <text:p text:style-name="P11"/>
      <text:p text:style-name="P11"/>
      <text:p text:style-name="P10"/>
      <text:p text:style-name="P10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7T19:56:48.814000000</meta:creation-date>
    <dc:date>2019-12-09T08:17:56.173000000</dc:date>
    <meta:editing-duration>PT10M9S</meta:editing-duration>
    <meta:editing-cycles>6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9" meta:word-count="268" meta:character-count="2109" meta:non-whitespace-character-count="1739"/>
  </office:meta>
</office:document-meta>
</file>