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officeooo:rsid="00166863" officeooo:paragraph-rsid="00166863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66863" officeooo:paragraph-rsid="00166863" style:font-weight-asian="bold" style:font-weight-complex="bold"/>
    </style:style>
    <style:style style:name="P3" style:family="paragraph" style:parent-style-name="Standard">
      <style:text-properties officeooo:paragraph-rsid="00166863"/>
    </style:style>
    <style:style style:name="P4" style:family="paragraph" style:parent-style-name="Standard">
      <style:paragraph-properties fo:text-align="justify" style:justify-single-word="false"/>
      <style:text-properties officeooo:paragraph-rsid="00166863"/>
    </style:style>
    <style:style style:name="P5" style:family="paragraph" style:parent-style-name="Standard">
      <style:text-properties style:font-name="Liberation Serif" officeooo:rsid="00093878" officeooo:paragraph-rsid="00166863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weight="bold" officeooo:rsid="00093878" officeooo:paragraph-rsid="00166863" style:font-weight-asian="bold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Liberation Serif" fo:font-weight="normal" officeooo:rsid="00093878" officeooo:paragraph-rsid="00166863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tyle="italic" fo:font-weight="bold" officeooo:rsid="00166863" officeooo:paragraph-rsid="00166863" style:font-style-asian="italic" style:font-weight-asian="bold" style:font-style-complex="italic" style:font-weight-complex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0093878"/>
    </style:style>
    <style:style style:name="T3" style:family="text">
      <style:text-properties style:font-name="Liberation Serif" fo:font-weight="bold" officeooo:rsid="00093878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2</text:p>
      <text:p text:style-name="P1"/>
      <text:p text:style-name="P2"/>
      <text:p text:style-name="P2"/>
      <text:p text:style-name="P2">OPIS PRZEDMIOTU ZAMÓWIENIA</text:p>
      <text:p text:style-name="Standard"/>
      <text:p text:style-name="Standard"/>
      <text:p text:style-name="P4"><text:tab/><text:span text:style-name="T1">Przedmiotem zamówienia jest: </text:span><text:span text:style-name="T2"><text:s/></text:span><text:span text:style-name="T3">„Przewóz śniadań i obiadów z kuchni Przedszkola <text:s text:c="17"/>im. Kubusia Puchatka przy ul. 1-go Maja 16 w Kudowie Zdroju do oddziałów przedszkolnych zlokalizowanych przy ul. Pogodnej 9 w Zespole Szkół Publicznych im. Jana Pawła II – Szkoła Podstawowa nr 2 i oddziałów przedszkolnych zlokalizowanych w Szkole Podstawowej nr 3 <text:s text:c="3"/>im. 100-lecia Odzyskania Niepodległości przy ul. Kościuszki 58 w Kudowie Zdroju.”</text:span></text:p>
      <text:p text:style-name="P6"/>
      <text:list xml:id="list2780627720883487964" text:style-name="L1">
        <text:list-item>
          <text:p text:style-name="P7">Śniadania i obiady należy przewozić w dni powszednie, tj od poniedziałku do piątku. Zamawiający zastrzega sobie prawo do zmniejszenia liczby przewozów posiłków w ciągu trwania umowy w przypadku nieobecności dzieci w grupach przedszkolnych zlokalizowanych przy ul. Pogodnej 9 i ul. Kościuszki 58.</text:p>
        </text:list-item>
        <text:list-item>
          <text:p text:style-name="P7">Śniadania mają być zabierane do przewozu z budynku Przedszkola przy ul. 1 Maja 16 do godz. 8.15 a obiady o godz. 11.30. Po dostarczeniu obiadów należy przywieść z powrotem brudne termosy używane do przewozu obiadów oraz te, które pozostały po śniadaniu.</text:p>
        </text:list-item>
        <text:list-item>
          <text:p text:style-name="P7">Transport posiłków powinien odbywać się z zachowaniem odpowiednich warunków higieniczno-sanitarnych oraz spełniać warunki określone w przepisach ustawy <text:s text:c="34"/>o bezpieczeństwie żywności i żywienia z dnia 25 sierpień 2006 r. (Dz.U. z 2019 r. poz.1252 ).</text:p>
        </text:list-item>
        <text:list-item>
          <text:p text:style-name="P7">Wykonawca załaduje i rozładuje dostarczane w termosach, tacach i wiaderkach posiłki <text:s text:c="25"/>i dostarczy je do grup przedszkolnych.</text:p>
        </text:list-item>
      </text:list>
      <text:p text:style-name="P5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7T20:47:02.286000000</meta:creation-date>
    <dc:date>2019-12-09T08:21:42.847000000</dc:date>
    <meta:editing-duration>PT8M27S</meta:editing-duration>
    <meta:editing-cycles>5</meta:editing-cycles>
    <meta:generator>LibreOffice/5.2.2.2$Windows_x86 LibreOffice_project/8f96e87c890bf8fa77463cd4b640a2312823f3ad</meta:generator>
    <meta:document-statistic meta:table-count="0" meta:image-count="0" meta:object-count="0" meta:page-count="1" meta:paragraph-count="7" meta:word-count="205" meta:character-count="1466" meta:non-whitespace-character-count="1190"/>
  </office:meta>
</office:document-meta>
</file>