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09841"/>
    </style:style>
    <style:style style:name="P2" style:family="paragraph" style:parent-style-name="Standard">
      <style:paragraph-properties fo:text-align="start" style:justify-single-word="false"/>
      <style:text-properties fo:font-weight="bold" officeooo:rsid="000d60e9" officeooo:paragraph-rsid="000d60e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0984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d60e9" officeooo:paragraph-rsid="000d60e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0d60e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8pt" fo:font-weight="normal" officeooo:rsid="000d60e9" officeooo:paragraph-rsid="000d60e9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8pt" officeooo:paragraph-rsid="00109841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officeooo:paragraph-rsid="00109841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d60e9" officeooo:paragraph-rsid="000d60e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d60e9" officeooo:paragraph-rsid="000d60e9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d60e9" officeooo:paragraph-rsid="000d60e9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0d60e9" officeooo:paragraph-rsid="000d60e9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d60e9"/>
    </style:style>
    <style:style style:name="P14" style:family="paragraph" style:parent-style-name="Standard">
      <style:paragraph-properties fo:text-align="justify" style:justify-single-word="false"/>
      <style:text-properties officeooo:paragraph-rsid="00109841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normal" officeooo:rsid="00093878" officeooo:paragraph-rsid="000d60e9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Liberation Serif" fo:font-weight="normal" officeooo:rsid="00093878" officeooo:paragraph-rsid="000d60e9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tyle="italic" fo:font-weight="bold" officeooo:rsid="000d60e9" officeooo:paragraph-rsid="000d60e9" style:font-style-asian="italic" style:font-weight-asian="bold" style:font-style-complex="italic" style:font-weight-complex="bold"/>
    </style:style>
    <style:style style:name="T1" style:family="text">
      <style:text-properties fo:font-size="12pt" fo:font-weight="normal" officeooo:rsid="000d60e9" style:font-size-asian="10.5pt" style:font-weight-asian="normal" style:font-size-complex="12pt" style:font-weight-complex="normal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officeooo:rsid="00093878" style:font-weight-asian="bold" style:font-weight-complex="bold"/>
    </style:style>
    <style:style style:name="T4" style:family="text">
      <style:text-properties style:font-name="Liberation Serif" fo:font-weight="normal" officeooo:rsid="00093878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2"/>
      <text:p text:style-name="P2"/>
      <text:p text:style-name="P2"/>
      <text:p text:style-name="P4">…………………………<text:tab/><text:tab/><text:tab/><text:tab/><text:tab/><text:tab/><text:tab/>………………………….</text:p>
      <text:p text:style-name="P6">(pieczątka nagłówkowa wnioskodawcy)<text:tab/><text:tab/><text:tab/><text:tab/><text:tab/><text:tab/><text:tab/> <text:s text:c="12"/>(miejscowość i data)</text:p>
      <text:p text:style-name="P6"/>
      <text:p text:style-name="P6"/>
      <text:p text:style-name="P6"/>
      <text:p text:style-name="P10">OFERTA</text:p>
      <text:p text:style-name="P10"/>
      <text:p text:style-name="P11">Zamawiający: </text:p>
      <text:p text:style-name="P9">Przedszkole im. Kubusia Puchatka, ul. 1-go Maja 16, 57-350 Kudowa Zdrój </text:p>
      <text:p text:style-name="P9"/>
      <text:p text:style-name="P11">Wykonawca: </text:p>
      <text:p text:style-name="P9">Nazwa <text:s text:c="9"/>…………………………………………………..</text:p>
      <text:p text:style-name="P9">Siedziba <text:s text:c="6"/>…………………………………………………..</text:p>
      <text:p text:style-name="P9">Nr telefonu <text:s text:c="2"/>…………………………………………………..</text:p>
      <text:p text:style-name="P9">Nr NIP <text:s text:c="9"/>……………………. nr Regon ………………….</text:p>
      <text:p text:style-name="P9"/>
      <text:p text:style-name="P13"><text:span text:style-name="T1">W nawiązaniu do zaproszenia </text:span>do złożenia oferty na usługę pn.: <text:span text:style-name="T2">„</text:span><text:span text:style-name="T3">Przewóz śniadań i obiadów <text:s text:c="21"/>z kuchni Przedszkola im. Kubusia Puchatka przy ul. 1-go Maja 16 w Kudowie Zdroju do oddziałów przedszkolnych zlokalizowanych przy ul. Pogodnej 9 <text:s/>w Zespole Szkół Publicznych im. Jana Pawła II – Szkoła Podstawowa nr 2 i oddziałów przedszkolnych zlokalizowanych <text:s text:c="16"/>w Szkole Podstawowej nr 3 im. 100-lecia Odzyskania Niepodległości przy ul. Kościuszki 58 <text:s text:c="16"/>w Kudowie Zdroju” </text:span><text:span text:style-name="T4">oferujemy wykonanie i ww. zamówienia za cenę ryczałtową za jeden dzień przewozu śniadań i obiadów złotych brutto (cena jednostkowa) </text:span></text:p>
      <text:p text:style-name="P15">w wysokości: ……………………………………………………………………………zł </text:p>
      <text:p text:style-name="P15">słownie: ………………………………………………………………………………….zł </text:p>
      <text:p text:style-name="P15">w tym …………………% stawka podatku VAT </text:p>
      <text:p text:style-name="P15"/>
      <text:p text:style-name="P15">Jednocześnie oświadczam/y, że: </text:p>
      <text:list xml:id="list7341676216094626317" text:style-name="L1">
        <text:list-item>
          <text:p text:style-name="P16">żądane wynagrodzenie jest ceną ryczałtową i zawiera wszystkie koszty związane <text:s text:c="25"/>z wykonaniem zamówienia, zgodnie z opisem przedmiotu zamówienia i jest ofertą ostateczną.</text:p>
        </text:list-item>
        <text:list-item>
          <text:p text:style-name="P16">oferujemy następujące warunki płatności: 14 dni od daty otrzymania faktury przez Zamawiającego. </text:p>
        </text:list-item>
      </text:list>
      <text:p text:style-name="P15"/>
      <text:p text:style-name="P15"/>
      <text:p text:style-name="P15"/>
      <text:p text:style-name="P5"/>
      <text:p text:style-name="P5"/>
      <text:p text:style-name="P5"><text:tab/><text:tab/><text:tab/><text:tab/><text:tab/></text:p>
      <text:p text:style-name="P13"/>
      <text:p text:style-name="P1">…………………………………………………………………… </text:p>
      <text:p text:style-name="P7">(imię i nazwisko) podpis uprawnionego przedstawiciela Wykonawcy) </text:p>
      <text:p text:style-name="P8"/>
      <text:p text:style-name="P14"/>
      <text:p text:style-name="P14"/>
      <text:p text:style-name="P14"/>
      <text:p text:style-name="P3">Uwaga: Postępowanie jest prowadzone bez zastosowania przepisów ustawy z dnia 29 stycznia 2004 r. Prawo zamówień publicznych z uwagi na wartość zamówienia nie przekraczającą 30.000 euro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7T20:26:36.678000000</meta:creation-date>
    <dc:date>2019-12-09T08:20:57.069000000</dc:date>
    <meta:editing-duration>PT10M34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2" meta:word-count="209" meta:character-count="1739" meta:non-whitespace-character-count="1405"/>
  </office:meta>
</office:document-meta>
</file>