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50121" officeooo:paragraph-rsid="00050121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officeooo:paragraph-rsid="00050121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officeooo:paragraph-rsid="00059fec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officeooo:paragraph-rsid="000b1300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officeooo:paragraph-rsid="000c32a4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officeooo:paragraph-rsid="000ded10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officeooo:paragraph-rsid="000e148a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officeooo:paragraph-rsid="0012b0fe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officeooo:rsid="00050121" officeooo:paragraph-rsid="00050121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fo:font-weight="bold" officeooo:rsid="00059fec" officeooo:paragraph-rsid="00059fec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fo:font-weight="bold" officeooo:rsid="0007260b" officeooo:paragraph-rsid="0007260b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4pt" fo:font-weight="bold" officeooo:rsid="00087423" officeooo:paragraph-rsid="00087423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officeooo:rsid="000ded10" officeooo:paragraph-rsid="000ded10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4pt" fo:font-weight="bold" officeooo:rsid="000e148a" officeooo:paragraph-rsid="0012b0fe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4pt" fo:font-weight="normal" officeooo:rsid="00050121" officeooo:paragraph-rsid="00050121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4pt" fo:font-weight="normal" officeooo:rsid="00050121" officeooo:paragraph-rsid="00059fec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4pt" fo:font-weight="normal" officeooo:rsid="00087423" officeooo:paragraph-rsid="00087423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4pt" fo:font-weight="normal" officeooo:rsid="0009b0c7" officeooo:paragraph-rsid="0009b0c7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4pt" fo:font-weight="normal" officeooo:rsid="000b1300" officeooo:paragraph-rsid="000b1300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4pt" fo:font-weight="normal" officeooo:rsid="00059fec" officeooo:paragraph-rsid="00050121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4pt" fo:font-weight="normal" officeooo:rsid="00059fec" officeooo:paragraph-rsid="00059fec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4pt" fo:font-weight="normal" officeooo:rsid="000c32a4" officeooo:paragraph-rsid="000ded10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officeooo:paragraph-rsid="00050121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ize="14pt" fo:font-weight="normal" officeooo:rsid="0010d240" officeooo:paragraph-rsid="0010d240" style:font-size-asian="14pt" style:font-weight-asian="normal" style:font-size-complex="14pt" style:font-weight-complex="normal"/>
    </style:style>
    <style:style style:name="T1" style:family="text">
      <style:text-properties officeooo:rsid="0005012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148a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50121" style:font-size-asian="14pt" style:font-weight-asian="bold" style:font-size-complex="14pt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59fec" style:font-weight-asian="normal" style:font-weight-complex="normal"/>
    </style:style>
    <style:style style:name="T8" style:family="text">
      <style:text-properties fo:font-weight="normal" officeooo:rsid="00050121" style:font-weight-asian="normal" style:font-weight-complex="normal"/>
    </style:style>
    <style:style style:name="T9" style:family="text">
      <style:text-properties fo:font-weight="normal" officeooo:rsid="0007260b" style:font-weight-asian="normal" style:font-weight-complex="normal"/>
    </style:style>
    <style:style style:name="T10" style:family="text">
      <style:text-properties fo:font-weight="normal" officeooo:rsid="00087423" style:font-weight-asian="normal" style:font-weight-complex="normal"/>
    </style:style>
    <style:style style:name="T11" style:family="text">
      <style:text-properties fo:font-weight="normal" officeooo:rsid="000b1300" style:font-weight-asian="normal" style:font-weight-complex="normal"/>
    </style:style>
    <style:style style:name="T12" style:family="text">
      <style:text-properties fo:font-weight="normal" officeooo:rsid="000c32a4" style:font-weight-asian="normal" style:font-weight-complex="normal"/>
    </style:style>
    <style:style style:name="T13" style:family="text">
      <style:text-properties fo:font-weight="normal" officeooo:rsid="000ded10" style:font-weight-asian="normal" style:font-weight-complex="normal"/>
    </style:style>
    <style:style style:name="T14" style:family="text">
      <style:text-properties fo:font-weight="normal" officeooo:rsid="000e148a" style:font-weight-asian="normal" style:font-weight-complex="normal"/>
    </style:style>
    <style:style style:name="T15" style:family="text">
      <style:text-properties fo:font-weight="normal" officeooo:rsid="0012b0fe" style:font-weight-asian="normal" style:font-weight-complex="normal"/>
    </style:style>
    <style:style style:name="T16" style:family="text">
      <style:text-properties fo:font-weight="normal" officeooo:rsid="00133f41" style:font-weight-asian="normal" style:font-weight-complex="normal"/>
    </style:style>
    <style:style style:name="T17" style:family="text">
      <style:text-properties fo:font-weight="normal" officeooo:rsid="0013c764" style:font-weight-asian="normal" style:font-weight-complex="normal"/>
    </style:style>
    <style:style style:name="T18" style:family="text">
      <style:text-properties fo:font-weight="normal" officeooo:rsid="001699f4" style:font-weight-asian="normal" style:font-weight-complex="normal"/>
    </style:style>
    <style:style style:name="T19" style:family="text">
      <style:text-properties officeooo:rsid="00059fec"/>
    </style:style>
    <style:style style:name="T20" style:family="text">
      <style:text-properties officeooo:rsid="0009b0c7"/>
    </style:style>
    <style:style style:name="T21" style:family="text">
      <style:text-properties officeooo:rsid="000b1300"/>
    </style:style>
    <style:style style:name="T22" style:family="text">
      <style:text-properties officeooo:rsid="000c32a4"/>
    </style:style>
    <style:style style:name="T23" style:family="text">
      <style:text-properties officeooo:rsid="000ded10"/>
    </style:style>
    <style:style style:name="T24" style:family="text">
      <style:text-properties officeooo:rsid="000e148a"/>
    </style:style>
    <style:style style:name="T25" style:family="text">
      <style:text-properties fo:font-style="italic" officeooo:rsid="002387c3"/>
    </style:style>
    <style:style style:name="T26" style:family="text">
      <style:text-properties officeooo:rsid="0012b0fe"/>
    </style:style>
    <style:style style:name="T27" style:family="text">
      <style:text-properties officeooo:rsid="00133f41"/>
    </style:style>
    <style:style style:name="T28" style:family="text">
      <style:text-properties officeooo:rsid="001699f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">Znak: PKP/<text:span text:style-name="T26">372/</text:span></text:p>
      <text:p text:style-name="P24"/>
      <text:p text:style-name="P24"/>
      <text:p text:style-name="P24"/>
      <text:p text:style-name="P24"/>
      <text:p text:style-name="P24"><text:s text:c="8"/><text:span text:style-name="T4"><text:s text:c="40"/></text:span><text:span text:style-name="T5">ZAPYTANIE OFERTOWE</text:span></text:p>
      <text:p text:style-name="P9"/>
      <text:p text:style-name="P2"><text:s text:c="16"/>-<text:span text:style-name="T22"> zakup i dostawa środków czystości na potrzeby Przedszkola im. <text:s text:c="5"/></text:span></text:p>
      <text:p text:style-name="P9"><text:s text:c="16"/>Kubusia Puchatka <text:s/>w 20<text:span text:style-name="T27">20</text:span>r.</text:p>
      <text:p text:style-name="P2"><text:s text:c="15"/></text:p>
      <text:p text:style-name="P2"/>
      <text:p text:style-name="P9">1. Nazwa i adres Zamawiającego:</text:p>
      <text:p text:style-name="P9"><text:s text:c="3"/><text:span text:style-name="T6"><text:s/>Przedszkole im. Kubusia Puchatka</text:span></text:p>
      <text:p text:style-name="P15"><text:s text:c="4"/>1 Maja 16 <text:s text:c="2"/>57-350 Kudowa Zdrój</text:p>
      <text:p text:style-name="P15"><text:s text:c="4"/>e-mail:przedszkole@puchatek-kudowa.pl</text:p>
      <text:p text:style-name="P2"><text:s text:c="4"/><text:span text:style-name="T7">tel. 748661447 lub 748661448</text:span></text:p>
      <text:p text:style-name="P20"/>
      <text:p text:style-name="P9">2. Opis przedmiotu zamówienia:</text:p>
      <text:p text:style-name="P16">Przedmiotem zamówienia jest zakup i dostawa środków <text:s/>czystości </text:p>
      <text:p text:style-name="P3"><text:span text:style-name="T8">do Przedszkola im. Kubusia Puchatka. <text:s/></text:span><text:span text:style-name="T7">Ilość asortymentu wskazana </text:span><text:span text:style-name="T17">w</text:span><text:span text:style-name="T7"> formularzu</text:span></text:p>
      <text:p text:style-name="P21">cenowym – załącznik do oferty.</text:p>
      <text:p text:style-name="P21"/>
      <text:p text:style-name="P10">3. W<text:span text:style-name="T28">a</text:span>runki realizacji dostaw.</text:p>
      <text:p text:style-name="P3"><text:span text:style-name="T19">a) </text:span><text:span text:style-name="T7">Dostawy realizowane będą od dnia podpisania umowy sukcesywnie od 0</text:span><text:span text:style-name="T18">7</text:span><text:span text:style-name="T7">.01.20</text:span><text:span text:style-name="T16">20</text:span><text:span text:style-name="T7"> – 31.12.20</text:span><text:span text:style-name="T16">20</text:span><text:span text:style-name="T7"> r.</text:span></text:p>
      <text:p text:style-name="P3"><text:span text:style-name="T19">b) </text:span><text:span text:style-name="T7">Ilość asortymentu będzie wynikać z bieżącego zapotrzebowania Zamawiającego.</text:span></text:p>
      <text:p text:style-name="P21">Szacowan<text:span text:style-name="T27">e</text:span> ilości podane w formularzu cenowym –nie są wiążące dla Zamawiającego przy realizacji umowy, są podstawą dla Wykonawcy do sporządzenia ofert.</text:p>
      <text:p text:style-name="P10">c)<text:span text:style-name="T6"> Zakup i dostawa środków czystości dla pot</text:span><text:span text:style-name="T16">rz</text:span><text:span text:style-name="T6">eb </text:span><text:span text:style-name="T9">Zamawiającego następować będzie partiami a wielkość każdej partii wynikać będzie z jednostronnych dyspozycji Zamawiającego, zgłoszonych ustnie przez pracownika Przedszkola.</text:span></text:p>
      <text:p text:style-name="P11">d)<text:span text:style-name="T6"> W ramach kwoty umownej, Zamawiaj</text:span><text:span text:style-name="T16">ą</text:span><text:span text:style-name="T6">cy zastrzega sobie </text:span><text:span text:style-name="T10">prawo do zmiany asortymentu środków czystości określonego w załączniku, który stanowi orientacyjne zestawienie rodzaju zamawianych artykułów.</text:span></text:p>
      <text:p text:style-name="P12">e) <text:span text:style-name="T6">W przypadku <text:s/>dostarczenia asortymentu niezgodnego z warunkami zamówienia Zamawiający zastrzega sobie prawo do reklamacji, która powinna być zrealizowana w ciągu 3 dni roboczych od daty zgłoszenia. Wykonawca zobowiązany jest wymienić wadliwy towar na nowy. Wolny od wad.</text:span></text:p>
      <text:p text:style-name="P12"/>
      <text:p text:style-name="P12">4. Procedura sporządzania, złożenia i oceny oferty.</text:p>
      <text:p text:style-name="P17"><text:span text:style-name="T2">a) </text:span>Ofertę cenową należy złożyć wg wzoru załącznika do niniejszego ogłoszenia.</text:p>
      <text:p text:style-name="P17"><text:span text:style-name="T2">b) </text:span><text:span text:style-name="T20">Zaoferowana cena w ofercie powinna uwzględniać wykonanie przedmiotu zamówienia oraz zawierać wszelkie koszty związane z realizacją zamówienia. Cena powinna być przedstawiona, jako cena brutto.</text:span></text:p>
      <text:p text:style-name="P18"><text:soft-page-break/><text:span text:style-name="T2">c) </text:span>Zamawiający <text:s/>nie dopuszcza składania ofert częściowych oraz wariantowych.</text:p>
      <text:p text:style-name="P18"><text:span text:style-name="T2">d) </text:span>Ofertę należy złożyć w formie pisemnej w siedzibie Zamawiającego w godzinach od 7.00 - 15.00, przesłać pocztą tradycyjną na adres: <text:span text:style-name="T1">Przedszkole im. Kubusia Puchatka 1 Maja 16 <text:s/>57-350 Kudowa Zdrój </text:span>lub drogą e-mail: <text:a xlink:type="simple" xlink:href="mailto:przedszkole@puchatek-kudowa.pl" text:style-name="Internet_20_link" text:visited-style-name="Visited_20_Internet_20_Link"><text:span text:style-name="T1">przedszkole@puchatek-kudowa.pl</text:span></text:a><text:span text:style-name="T1"> <text:s/></text:span></text:p>
      <text:p text:style-name="P18"/>
      <text:p text:style-name="P18">- <text:span text:style-name="T21">Formularz oferty cenowej musi być podpisany przez osobę upoważnioną do reprezentowania oferenta na zewnątrz.</text:span></text:p>
      <text:p text:style-name="P18"/>
      <text:p text:style-name="P19"><text:span text:style-name="T2">e) </text:span>Termin składania ofert upływa w dniu 1<text:span text:style-name="T27">9</text:span>.12.201<text:span text:style-name="T27">9</text:span> r. o godz. 13:00. Decyduje data i godzina wpływu oferty do siedziby Zamawiającego. Oferty złożone po terminie nie będą rozpatrywane.</text:p>
      <text:p text:style-name="P4"><text:span text:style-name="T19"><text:s/>f)</text:span><text:span text:style-name="T7"> </text:span><text:span text:style-name="T11">W toku dokonywania badania i oceny ofert, Zamawiający może żądać udzielenia przez Oferentów wyjaśnień dotyczących treści złożonych przez nich ofert.</text:span></text:p>
      <text:p text:style-name="P4"><text:span text:style-name="T21">g)</text:span><text:span text:style-name="T11"> <text:s/>Otwarcie i ocena ofert nastąpi <text:s/>1</text:span><text:span text:style-name="T16">9</text:span><text:span text:style-name="T11">.12.201</text:span><text:span text:style-name="T16">9</text:span><text:span text:style-name="T11"> r. o godz . 13:30 a wyniki i wybór najkorzystniejszej oferty zostaną zamieszczone na stronie stronie <text:s/>internetowej : bip.puchatek-kudowa.pl</text:span></text:p>
      <text:p text:style-name="P5"><text:span text:style-name="T21">h)</text:span><text:span text:style-name="T11"> Kryterium wyboru oferty będzie jej zgodność z opisem zamówienia i cena – 100%</text:span></text:p>
      <text:p text:style-name="P6"><text:span text:style-name="T22">i) </text:span><text:span text:style-name="T12">O wynikach wyboru najkorzystniejszej oferty Zamawiający zostaną zawiadomieni <text:s/>telefonicznie.</text:span></text:p>
      <text:p text:style-name="P22"/>
      <text:p text:style-name="P13">5. Dodatkowe informacje.</text:p>
      <text:p text:style-name="P7"><text:span text:style-name="T23">a) </text:span><text:span text:style-name="T13">Do niniejszego postępowania nie mają zastosowania przepisy określone ustawą <text:s text:c="16"/>z dnia 29 stycznia 2004r – </text:span><text:span text:style-name="T14">Prawo zamówień publicznych (Dz.U. z 201</text:span><text:span text:style-name="T16">9</text:span><text:span text:style-name="T14">r poz. 1</text:span><text:span text:style-name="T16">843</text:span><text:span text:style-name="T14"> <text:s text:c="14"/>z po</text:span><text:span text:style-name="T16">ź</text:span><text:span text:style-name="T14">n. </text:span><text:span text:style-name="T16">zm</text:span><text:span text:style-name="T14">).</text:span></text:p>
      <text:p text:style-name="P7"><text:span text:style-name="T24">b)</text:span><text:span text:style-name="T14"> Oferentom nie przysługuje prawo do składania protestów i odwołań. </text:span></text:p>
      <text:p text:style-name="P7"><text:span text:style-name="T24">c) </text:span><text:span text:style-name="T14">Zapytanie ofertowe zostało zamieszczone na stronie internetowej: </text:span><text:span text:style-name="T11">bip.puchatek-kudowa.pl</text:span></text:p>
      <text:p text:style-name="P7"><text:span text:style-name="T24">d)</text:span><text:span text:style-name="T14"> Osoba <text:s/>uprawniona do kontaktu z oferentami: </text:span><text:span text:style-name="T16">Joanna Miliszewska</text:span><text:span text:style-name="T14">, tel. 748661448</text:span></text:p>
      <text:p text:style-name="P25"><text:span text:style-name="T3">e</text:span><text:span text:style-name="T2">)</text:span> Stosujemy z<text:span text:style-name="T25">apisy klauzuli z art. 13 RODO <text:s/>z procesem udzielania zamówień, <text:s text:c="18"/>w których „przetwarzanie jest niezbędne do wypełnienia obowiązku prawnego ciążącego na administratorze”, a więc na podstawie prawnej określonej w art. 6 ust. 1 lit. c RODO. </text:span></text:p>
      <text:p text:style-name="P7"/>
      <text:p text:style-name="P7"/>
      <text:p text:style-name="P14">Załączniki:</text:p>
      <text:p text:style-name="P8"><text:span text:style-name="T15">1.Formularz cenowy</text:span><text:span text:style-name="T14"> <text:s text:c="2"/></text:span><text:span text:style-name="T23"><text:s text:c="2"/></text:span><text:s text:c="15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0:53:22.584000000</meta:creation-date>
    <dc:date>2019-12-06T10:36:08.150000000</dc:date>
    <meta:editing-duration>PT1H38M28S</meta:editing-duration>
    <meta:editing-cycles>8</meta:editing-cycles>
    <meta:generator>LibreOffice/5.2.2.2$Windows_x86 LibreOffice_project/8f96e87c890bf8fa77463cd4b640a2312823f3ad</meta:generator>
    <meta:document-statistic meta:table-count="0" meta:image-count="0" meta:object-count="0" meta:page-count="2" meta:paragraph-count="40" meta:word-count="500" meta:character-count="4007" meta:non-whitespace-character-count="3201"/>
  </office:meta>
</office:document-meta>
</file>