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661d9" officeooo:paragraph-rsid="000661d9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661d9" officeooo:paragraph-rsid="000661d9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rsid="000661d9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0661d9" officeooo:paragraph-rsid="000661d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officeooo:rsid="000661d9" officeooo:paragraph-rsid="000661d9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officeooo:rsid="000661d9" officeooo:paragraph-rsid="000661d9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0d2ead" officeooo:paragraph-rsid="000d2ea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tyle="italic" officeooo:rsid="000661d9" officeooo:paragraph-rsid="000661d9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4b50b6" officeooo:paragraph-rsid="000661d9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4b50b6" officeooo:paragraph-rsid="000f1498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0661d9" officeooo:paragraph-rsid="000661d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06dd4b" officeooo:paragraph-rsid="0006dd4b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0d2ead" officeooo:paragraph-rsid="000d2ea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0d2ead" officeooo:paragraph-rsid="000d2ead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b50b6" officeooo:paragraph-rsid="000e87d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f1498" officeooo:paragraph-rsid="000f149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03e7" officeooo:paragraph-rsid="001103e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33976" officeooo:paragraph-rsid="0013397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e87db" officeooo:paragraph-rsid="000e87d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paragraph-rsid="000ca603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normal" officeooo:rsid="000661d9" officeooo:paragraph-rsid="000661d9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weight="bold" officeooo:rsid="000661d9" officeooo:paragraph-rsid="000661d9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officeooo:rsid="000661d9" officeooo:paragraph-rsid="000661d9" style:font-weight-asian="bold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6dd4b" officeooo:paragraph-rsid="0006dd4b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839c6" officeooo:paragraph-rsid="000839c6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9d98e" officeooo:paragraph-rsid="0009d98e" style:font-size-asian="12pt" style:font-size-complex="12pt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Times New Roman" fo:font-size="12pt" officeooo:rsid="000d2ead" officeooo:paragraph-rsid="000d2ead" style:font-size-asian="12pt" style:font-size-complex="12pt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Times New Roman" fo:font-size="12pt" officeooo:rsid="000d9e32" officeooo:paragraph-rsid="000d9e32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e87db" officeooo:paragraph-rsid="000e87db" style:font-size-asian="12pt" style:font-weight-asian="normal" style:font-size-complex="12pt" style:font-weight-complex="normal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officeooo:rsid="000e87db" officeooo:paragraph-rsid="000e87d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4b50b6" officeooo:paragraph-rsid="000f1498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f1498" officeooo:paragraph-rsid="000f1498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f1498" officeooo:paragraph-rsid="000f1498" style:font-size-asian="12pt" style:font-weight-asian="normal" style:font-size-complex="12pt" style:font-weight-complex="normal"/>
    </style:style>
    <style:style style:name="P34" style:family="paragraph" style:parent-style-name="Standard" style:list-style-name="L5">
      <style:paragraph-properties fo:text-align="justify" style:justify-single-word="false"/>
      <style:text-properties style:font-name="Times New Roman" fo:font-size="12pt" fo:font-weight="normal" officeooo:rsid="0010d594" officeooo:paragraph-rsid="0010d594" style:font-size-asian="12pt" style:font-weight-asian="normal" style:font-size-complex="12pt" style:font-weight-complex="normal"/>
    </style:style>
    <style:style style:name="P35" style:family="paragraph" style:parent-style-name="Standard" style:list-style-name="L5">
      <style:paragraph-properties fo:text-align="justify" style:justify-single-word="false"/>
      <style:text-properties style:font-name="Times New Roman" fo:font-size="12pt" fo:font-weight="normal" officeooo:rsid="0010d594" officeooo:paragraph-rsid="001103e7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103e7" officeooo:paragraph-rsid="001103e7" style:font-size-asian="12pt" style:font-weight-asian="normal" style:font-size-complex="12pt" style:font-weight-complex="normal"/>
    </style:style>
    <style:style style:name="P37" style:family="paragraph" style:parent-style-name="Standard" style:list-style-name="L6">
      <style:paragraph-properties fo:text-align="justify" style:justify-single-word="false"/>
      <style:text-properties style:font-name="Times New Roman" fo:font-size="12pt" fo:font-weight="normal" officeooo:rsid="001103e7" officeooo:paragraph-rsid="001103e7" style:font-size-asian="12pt" style:font-weight-asian="normal" style:font-size-complex="12pt" style:font-weight-complex="normal"/>
    </style:style>
    <style:style style:name="P38" style:family="paragraph" style:parent-style-name="Standard" style:list-style-name="L6">
      <style:paragraph-properties fo:text-align="justify" style:justify-single-word="false"/>
      <style:text-properties style:font-name="Times New Roman" fo:font-size="12pt" fo:font-weight="normal" officeooo:rsid="0011cd45" officeooo:paragraph-rsid="0011cd45" style:font-size-asian="12pt" style:font-weight-asian="normal" style:font-size-complex="12pt" style:font-weight-complex="normal"/>
    </style:style>
    <style:style style:name="P39" style:family="paragraph" style:parent-style-name="Standard" style:list-style-name="L4">
      <style:paragraph-properties fo:text-align="center" style:justify-single-word="false"/>
      <style:text-properties style:font-name="Times New Roman" fo:font-size="12pt" fo:font-weight="normal" officeooo:rsid="000ef8a8" officeooo:paragraph-rsid="0011cd45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ef8a8" officeooo:paragraph-rsid="0011cd45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ef8a8" officeooo:paragraph-rsid="001103e7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ef8a8" officeooo:paragraph-rsid="001103e7" style:font-size-asian="12pt" style:font-weight-asian="normal" style:font-size-complex="12pt" style:font-weight-complex="normal"/>
    </style:style>
    <style:style style:name="P43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bold" officeooo:rsid="000e87db" officeooo:paragraph-rsid="000f1498" style:font-size-asian="12pt" style:font-weight-asian="bold" style:font-size-complex="12pt" style:font-weight-complex="bold"/>
    </style:style>
    <style:style style:name="P44" style:family="paragraph" style:parent-style-name="Standard" style:list-style-name="L4">
      <style:paragraph-properties fo:text-align="center" style:justify-single-word="false"/>
      <style:text-properties style:font-name="Times New Roman" fo:font-size="12pt" fo:font-weight="bold" officeooo:rsid="000e87db" officeooo:paragraph-rsid="000f1498" style:font-size-asian="12pt" style:font-weight-asian="bold" style:font-size-complex="12pt" style:font-weight-complex="bold"/>
    </style:style>
    <style:style style:name="P45" style:family="paragraph" style:parent-style-name="Standard" style:list-style-name="L4">
      <style:paragraph-properties fo:text-align="center" style:justify-single-word="false"/>
      <style:text-properties style:font-name="Times New Roman" fo:font-size="12pt" fo:font-weight="bold" officeooo:rsid="000e87db" officeooo:paragraph-rsid="001103e7" style:font-size-asian="12pt" style:font-weight-asian="bold" style:font-size-complex="12pt" style:font-weight-complex="bold"/>
    </style:style>
    <style:style style:name="P46" style:family="paragraph" style:parent-style-name="Standard" style:list-style-name="L2">
      <style:paragraph-properties fo:text-align="justify" style:justify-single-word="false"/>
      <style:text-properties style:font-name="Times New Roman" officeooo:rsid="000d2ead" officeooo:paragraph-rsid="000d2ea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087423" officeooo:paragraph-rsid="000d9e32" style:font-size-asian="14pt" style:font-weight-asian="normal" style:font-size-complex="14pt" style:font-weight-complex="normal"/>
    </style:style>
    <style:style style:name="P48" style:family="paragraph" style:parent-style-name="Standard" style:list-style-name="L1">
      <style:paragraph-properties fo:text-align="justify" style:justify-single-word="false"/>
      <style:text-properties officeooo:rsid="000b91ca" officeooo:paragraph-rsid="000b91ca"/>
    </style:style>
    <style:style style:name="T1" style:family="text">
      <style:text-properties officeooo:rsid="000661d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7423" style:font-weight-asian="normal" style:font-weight-complex="normal"/>
    </style:style>
    <style:style style:name="T4" style:family="text">
      <style:text-properties fo:font-weight="normal" officeooo:rsid="000d2ead" style:font-weight-asian="normal" style:font-weight-complex="normal"/>
    </style:style>
    <style:style style:name="T5" style:family="text">
      <style:text-properties fo:font-weight="normal" officeooo:rsid="000e87db" style:font-weight-asian="normal" style:font-weight-complex="normal"/>
    </style:style>
    <style:style style:name="T6" style:family="text">
      <style:text-properties fo:font-weight="normal" officeooo:rsid="004b50b6" style:font-weight-asian="normal" style:font-weight-complex="normal"/>
    </style:style>
    <style:style style:name="T7" style:family="text">
      <style:text-properties fo:font-weight="normal" officeooo:rsid="000ef8a8" style:font-weight-asian="normal" style:font-weight-complex="normal"/>
    </style:style>
    <style:style style:name="T8" style:family="text">
      <style:text-properties fo:font-weight="normal" officeooo:rsid="000f1498" style:font-weight-asian="normal" style:font-weight-complex="normal"/>
    </style:style>
    <style:style style:name="T9" style:family="text">
      <style:text-properties fo:font-weight="normal" officeooo:rsid="001103e7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03dce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0bef58" style:font-size-asian="12pt" style:font-size-complex="12pt"/>
    </style:style>
    <style:style style:name="T15" style:family="text">
      <style:text-properties officeooo:rsid="000d2ead"/>
    </style:style>
    <style:style style:name="T16" style:family="text">
      <style:text-properties fo:font-size="12pt" officeooo:rsid="004b50b6" style:font-size-asian="12pt" style:font-size-complex="12pt"/>
    </style:style>
    <style:style style:name="T17" style:family="text">
      <style:text-properties fo:font-size="12pt" officeooo:rsid="000ca603" style:font-size-asian="12pt" style:font-size-complex="12pt"/>
    </style:style>
    <style:style style:name="T18" style:family="text">
      <style:text-properties fo:font-style="italic" fo:font-weight="bold" officeooo:rsid="0015af11" style:font-style-asian="italic" style:font-weight-asian="bold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<text:span text:style-name="T18">Projekt umowy</text:span></text:p>
      <text:p text:style-name="P8"/>
      <text:p text:style-name="P1"/>
      <text:p text:style-name="P1">UMOWA NR………………</text:p>
      <text:p text:style-name="P1">NA SUKCESYWNĄ DOSTAWĘ ŚRODKÓW CZYSTOŚCI</text:p>
      <text:p text:style-name="P2"/>
      <text:p text:style-name="P2">zawarta w dniu ………………. w Kudowie Zdroju pomiędzy:</text:p>
      <text:p text:style-name="P2"/>
      <text:p text:style-name="P4">Przedszkolem im. Kubusia Puchatka, <text:span text:style-name="T2">ul. 1-go Maja 16, 57-350 Kudowa Zdrój, </text:span></text:p>
      <text:p text:style-name="P4"><text:span text:style-name="T2">NIP: </text:span><text:span text:style-name="T11"><text:s/>883-</text:span><text:span text:style-name="T12">18-60-614</text:span></text:p>
      <text:p text:style-name="P6">reprezentowanym przez Katarzynę Jędrzejewską – Dyrektor Przedszkola</text:p>
      <text:p text:style-name="P4"><text:span text:style-name="T2">zwaną dalej </text:span>„Zamawiającym”, </text:p>
      <text:p text:style-name="P5">a</text:p>
      <text:p text:style-name="P6">……………………………………………………………………………………………………</text:p>
      <text:p text:style-name="P6">……………………………………………………………………………………………………</text:p>
      <text:p text:style-name="P6">zwaną dalej <text:span text:style-name="T10">„Wykonawcą”</text:span></text:p>
      <text:p text:style-name="P4"/>
      <text:p text:style-name="P23"/>
      <text:p text:style-name="P9"><text:s/>§<text:span text:style-name="T1">1.</text:span></text:p>
      <text:p text:style-name="P11">PRZEDMIOT UMOWY</text:p>
      <text:p text:style-name="P11"/>
      <text:list xml:id="list5645674978678649887" text:style-name="L1">
        <text:list-item>
          <text:p text:style-name="P24"><text:s/>Przedmiotem umowy jest określenie zasad współpracy Stron w roku 2020, w zakresie sukcesywnego dostarczania Zamawiającemu przez Wykonawcę środków czystości.</text:p>
        </text:list-item>
        <text:list-item>
          <text:p text:style-name="P24">Ilości asortymentu podane w zapytaniu ofertowym są orientacyjne i zostały przyjęte według dotychczasowego zużycia. Faktyczne ilości zostaną określone w zamówieniach według aktualnego zapotrzebowania Zamawiającego. </text:p>
        </text:list-item>
        <text:list-item>
          <text:p text:style-name="P24">Zamawiający zastrzega sobie możliwość niewykorzystania pełnej ilości środków czystości podanych w formularzu ofertowym w zależności od faktycznych potrzeb Zamawiającego. Z tytułu wykorzystania mniejszej ilości środków czystości Wykonawcy nie przysługują żadne roszczenia. </text:p>
        </text:list-item>
        <text:list-item>
          <text:p text:style-name="P25">Wykonawca zobowiązuje się do sprzedaży dokładnie tego asortymentu, który został wskazany przez Zamawiającego w zapytaniu ofertowym. Nie ma możliwości dostarczenia zamienników bez zgody Zamawiającego. Towar należy dostarczać w ilościach oraz terminach wskazanych przez Zamawiającego, po cenach wynikających z oferty złożonej przez Wykonawcę, stanowiącej Załącznik nr 1. <text:s/></text:p>
        </text:list-item>
        <text:list-item>
          <text:p text:style-name="P26">Sprzedaż oraz dostawa środków czystości będzie się odbywała na podstawie zamówień, <text:s text:c="16"/>w których Zamawiający szczegółowo określi przedmiot zamówienia. Zamawiający będzie składał zamówienia na środki czystości telefonicznie lub drogą elektroniczną. </text:p>
        </text:list-item>
        <text:list-item>
          <text:p text:style-name="P48"><text:span text:style-name="T13">Wykonawca zobowiązany jest dostarczać przedmiot umowy do siedziby Zamawiającego, tj. do Przedszkola im. Kubusia Puchatka w Kudowie Zdroju. </text:span><text:span text:style-name="T14">Dostawa realizowana będzie na koszt Wykonawcy, jego transportem. Dostawy realizowane będą w terminie do 5 dni roboczych po dniu złożenia Zamówienia. </text:span></text:p>
        </text:list-item>
      </text:list>
      <text:p text:style-name="P12"/>
      <text:p text:style-name="P11"/>
      <text:p text:style-name="P20"><text:span text:style-name="T16"><text:s/>§</text:span><text:span text:style-name="T17">2.</text:span></text:p>
      <text:p text:style-name="P7">WARUNKI I TERMINY WYKONANIA UMOWY </text:p>
      <text:p text:style-name="P7"/>
      <text:list xml:id="list2381647157572161402" text:style-name="L2">
        <text:list-item>
          <text:p text:style-name="P46">Strony ustalają termin realizacji przedmiotu umowy od 7 stycznia do 31 grudnia 2020 roku. </text:p>
        </text:list-item>
        <text:list-item>
          <text:p text:style-name="P46">Z dniem 01.01.2021 r. przestają strony wiązać wzajemne zobowiązania w zakresie realizacji dostaw. </text:p>
        </text:list-item>
      </text:list>
      <text:p text:style-name="P10"><text:soft-page-break/><text:s/></text:p>
      <text:p text:style-name="P10">§<text:span text:style-name="T15">3.</text:span></text:p>
      <text:p text:style-name="P13">WARUNKI DOSTAWY I ODBIÓR</text:p>
      <text:p text:style-name="P14"/>
      <text:list xml:id="list5342764892648958238" text:style-name="L3">
        <text:list-item>
          <text:p text:style-name="P27">Miejscem dostawy jest Przedszkole im. Kubusia Puchatka w Kudowie Zdroju, ul. 1-go Maja 16. 57-350 Kudowa Zdrój. </text:p>
        </text:list-item>
        <text:list-item>
          <text:p text:style-name="P27">Odbiór przedmiotu nastąpi w wyznaczonym przez Zamawiającego dniu roboczym, tj. od poniedziałku do piątku, w godz. 8.00-14.30. Wykonawca zobowiązuje się potwierdzić Zamawiającemu datę oraz godzinę dostawy. </text:p>
        </text:list-item>
        <text:list-item>
          <text:p text:style-name="P28">Odbioru dokona przedstawiciel Zamawiającego.</text:p>
        </text:list-item>
        <text:list-item>
          <text:p text:style-name="P28">Jeżeli w trakcie odbioru zostaną stwierdzone wady i usterki, Zamawiający może odmówić przyjęcia <text:s/>zamówienia.</text:p>
        </text:list-item>
        <text:list-item>
          <text:p text:style-name="P28">W przypadku dostarczenia asortymentu niezgodnego z warunkami zamówienia, Zamawiający zastrzega sobie prawo do reklamacji, która powinna być zrealizowana w ciągu 3 dni roboczych od daty zgłoszenia. <text:span text:style-name="T3">Wykonawca zobowiązany jest wymienić wadliwy towar na nowy. Wolny od wad.</text:span></text:p>
        </text:list-item>
      </text:list>
      <text:p text:style-name="P47"/>
      <text:p text:style-name="P15"><text:span text:style-name="T2"><text:s/>§</text:span><text:span text:style-name="T5">4.</text:span></text:p>
      <text:p text:style-name="P19">WARUNKI PŁATNOŚCI </text:p>
      <text:p text:style-name="P19"/>
      <text:list xml:id="list2245360391989351046" text:style-name="L4">
        <text:list-item>
          <text:p text:style-name="P30">Zapłata przez Zamawiającego ceny dla Wykonawcy nastąpi po należytym wykonaniu każdego zamówienia – tj. po odbiorze bez uwag. </text:p>
        </text:list-item>
        <text:list-item>
          <text:p text:style-name="P30">Strony zgodnie ustalają, że ceny jednostkowe asortymentu nie mogą ulec zmianie w trakcie trwania umowy. Ewentualne zmiany stawki podatku VAT nie będą miały wpływu na wynagrodzenie ustalone w umowie. </text:p>
        </text:list-item>
        <text:list-item>
          <text:p text:style-name="P30">Zamawiający zobowiązuje się do zapłaty należnego Wykonawcy wynagrodzenia na rachunek bankowy Wykonawcy ………………………………………………………………</text:p>
          <text:p text:style-name="P30">nr konta …………………………………………………………... w terminie 14 dni od daty wystawienia i przekazania faktury VAT Zamawiającemu. Strony zgodnie postanawiają, iż za termin zapłaty ustalają dzień obciążenia rachunku bankowego Zamawiającego. </text:p>
        </text:list-item>
        <text:list-item>
          <text:p text:style-name="P43"><text:span text:style-name="T2">W przypadku opóźnienia Wykonawcy w dostawie towaru w terminie, o którym mowa w </text:span><text:span text:style-name="T6"><text:s/>§</text:span><text:span text:style-name="T4">3 </text:span><text:span text:style-name="T7">ust. 2 Zamawiający ma prawo naliczyć karę umowną za każdy dzień opóźnienia <text:s text:c="33"/>w wysokości 10% wartości brutto zamówienia objętego dostawą, której dotyczy opóźnienie.</text:span></text:p>
        </text:list-item>
      </text:list>
      <text:p text:style-name="P31"/>
      <text:p text:style-name="P31"/>
      <text:list xml:id="list103642929855741" text:continue-numbering="true" text:style-name="L4">
        <text:list-header>
          <text:p text:style-name="P44"><text:span text:style-name="T6">§</text:span><text:span text:style-name="T8">5</text:span><text:span text:style-name="T2">.</text:span><text:span text:style-name="T7"> <text:s/></text:span></text:p>
        </text:list-header>
      </text:list>
      <text:p text:style-name="P16"><text:span text:style-name="T7">K</text:span><text:span text:style-name="T2">ARY UMOWNE</text:span></text:p>
      <text:p text:style-name="P32"/>
      <text:list xml:id="list1741765620387866162" text:style-name="L5">
        <text:list-item>
          <text:p text:style-name="P34">Jeżeli Wykonawca nie dotrzyma terminu realizacji poszczególnych zamówień, Wykonawca zapłaci Zamawiającemu karę umowną w wysokości 0,1% wartości brutto umowy za każdy dzień opóźnienia. </text:p>
        </text:list-item>
        <text:list-item>
          <text:p text:style-name="P35">W przypadku odstąpienia Zamawiającego od umowy lub jej rozwiązania z przyczyn za które odpowiada Wykonawca, Wykonawca zapłaci Zamawiającemu karę umowną </text:p>
          <text:p text:style-name="P35">w wysokości 10% wartości brutto umowy. </text:p>
        </text:list-item>
      </text:list>
      <text:p text:style-name="P33"/>
      <text:p text:style-name="P33"/>
      <text:list xml:id="list103642094559669" text:continue-list="list103642929855741" text:style-name="L4">
        <text:list-header>
          <text:p text:style-name="P45"><text:span text:style-name="T6">§</text:span><text:span text:style-name="T9">6.</text:span><text:span text:style-name="T7"> </text:span></text:p>
        </text:list-header>
      </text:list>
      <text:p text:style-name="P17"><text:span text:style-name="T7">P</text:span><text:span text:style-name="T2">OSTANOWIENIA KOŃCOWE</text:span></text:p>
      <text:p text:style-name="P36"/>
      <text:list xml:id="list4770195195083920862" text:style-name="L6">
        <text:list-item>
          <text:p text:style-name="P37"><text:soft-page-break/>Zamawiający może odstąpić od Umowy, w przypadku niewykonania lub nienależytego wykonania zobowiązania przez Wykonawcę, w terminie 10 dni od upływu terminu na dostarczenie określonej partii środków czystości. </text:p>
        </text:list-item>
        <text:list-item>
          <text:p text:style-name="P37">Wykonawca niezwłocznie po doręczeniu mu pisemnego oświadczenia Zamawiającego <text:s text:c="19"/>o odstąpieniu od Umowy, powstrzyma się od dalszego wykonywania przedmiotu Umowy. </text:p>
        </text:list-item>
        <text:list-item>
          <text:p text:style-name="P38">W sprawach nie uregulowanych umową stosuje się odpowiednie przepisy Kodeksu cywilnego. </text:p>
        </text:list-item>
        <text:list-item>
          <text:p text:style-name="P38">Zmiany umowy wymagają formy pisemnej pod rygorem nieważności. </text:p>
        </text:list-item>
        <text:list-item>
          <text:p text:style-name="P38">Umowa sporządzona została w dwóch jednobrzmiących <text:s/>egzemplarzach, jeden egzemplarz dla Wykonawcy i jeden egzemplarz dla Zamawiającego. </text:p>
        </text:list-item>
      </text:list>
      <text:p text:style-name="P36"/>
      <text:list xml:id="list103643466659028" text:continue-list="list103642094559669" text:style-name="L4">
        <text:list-header>
          <text:p text:style-name="P39"><text:s/></text:p>
        </text:list-header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8"><text:span text:style-name="T7"><text:tab/>Z</text:span><text:span text:style-name="T2">AMAWIAJĄCY <text:tab/><text:tab/><text:tab/><text:tab/><text:tab/><text:tab/><text:tab/>WYKONAWCA</text:span></text:p>
      <text:p text:style-name="P36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20:22:24.408000000</meta:creation-date>
    <dc:date>2019-12-06T10:36:40.980000000</dc:date>
    <meta:editing-duration>PT1H56M30S</meta:editing-duration>
    <meta:editing-cycles>22</meta:editing-cycles>
    <meta:generator>LibreOffice/5.2.2.2$Windows_x86 LibreOffice_project/8f96e87c890bf8fa77463cd4b640a2312823f3ad</meta:generator>
    <meta:document-statistic meta:table-count="0" meta:image-count="0" meta:object-count="0" meta:page-count="3" meta:paragraph-count="54" meta:word-count="662" meta:character-count="5126" meta:non-whitespace-character-count="4411"/>
  </office:meta>
</office:document-meta>
</file>