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d63f0"/>
    </style:style>
    <style:style style:name="P2" style:family="paragraph" style:parent-style-name="Text_20_body">
      <style:text-properties officeooo:paragraph-rsid="000d63f0"/>
    </style:style>
    <style:style style:name="P3" style:family="paragraph" style:parent-style-name="Standard">
      <style:paragraph-properties fo:text-align="justify" style:justify-single-word="false"/>
      <style:text-properties officeooo:paragraph-rsid="000d63f0"/>
    </style:style>
    <style:style style:name="P4" style:family="paragraph" style:parent-style-name="Standard">
      <style:paragraph-properties fo:text-align="end" style:justify-single-word="false"/>
      <style:text-properties officeooo:paragraph-rsid="000d63f0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0pt" officeooo:paragraph-rsid="000d63f0" style:font-size-asian="10pt" style:font-name-complex="Liberation Mono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Liberation Mono" fo:font-size="10pt" officeooo:paragraph-rsid="000d63f0" style:font-size-asian="10pt" style:font-name-complex="Liberation Mono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Mono" fo:font-size="10pt" officeooo:paragraph-rsid="000d63f0" style:font-size-asian="10pt" style:font-name-complex="Liberation Mono" style:font-size-complex="10pt"/>
    </style:style>
    <style:style style:name="P8" style:family="paragraph" style:parent-style-name="Standard">
      <style:text-properties style:font-name="Liberation Mono" fo:font-size="10pt" officeooo:paragraph-rsid="000d63f0" style:font-size-asian="10pt" style:font-name-complex="Liberation Mono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0pt" fo:font-weight="bold" officeooo:paragraph-rsid="000d63f0" style:font-size-asian="10pt" style:font-weight-asian="bold" style:font-name-complex="Liberation Mono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Mono" fo:font-size="10pt" fo:font-weight="bold" officeooo:paragraph-rsid="000d63f0" style:font-size-asian="10pt" style:font-weight-asian="bold" style:font-name-complex="Liberation Mono" style:font-size-complex="10pt"/>
    </style:style>
    <style:style style:name="P11" style:family="paragraph" style:parent-style-name="Standard">
      <style:text-properties style:font-name="Liberation Mono" fo:font-size="10pt" fo:font-weight="bold" officeooo:paragraph-rsid="000d63f0" style:font-name-asian="Arial" style:font-size-asian="10pt" style:font-weight-asian="bold" style:font-name-complex="Liberation Mono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Mono" fo:font-size="10pt" officeooo:paragraph-rsid="000d63f0" style:font-name-asian="Arial" style:font-size-asian="10pt" style:font-name-complex="Liberation Mono" style:font-size-complex="10pt"/>
    </style:style>
    <style:style style:name="P13" style:family="paragraph" style:parent-style-name="Standard">
      <style:text-properties style:font-name="Liberation Mono" fo:font-size="10pt" officeooo:paragraph-rsid="000d63f0" style:font-name-asian="Arial" style:font-size-asian="10pt" style:font-name-complex="Liberation Mono" style:font-size-complex="10pt"/>
    </style:style>
    <style:style style:name="P14" style:family="paragraph" style:parent-style-name="Standard">
      <style:text-properties style:font-name="Liberation Mono" fo:font-size="10pt" officeooo:paragraph-rsid="000d63f0" style:font-name-asian="Liberation Mono" style:font-size-asian="10pt" style:font-name-complex="Liberation Mono" style:font-size-complex="10pt"/>
    </style:style>
    <style:style style:name="P15" style:family="paragraph" style:parent-style-name="Standard">
      <style:text-properties style:font-name="Liberation Mono" fo:font-size="10pt" fo:font-weight="normal" officeooo:paragraph-rsid="000d63f0" style:font-name-asian="Arial" style:font-size-asian="10pt" style:font-weight-asian="normal" style:font-name-complex="Liberation Mono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0d63f0"/>
    </style:style>
    <style:style style:name="P17" style:family="paragraph" style:parent-style-name="Standard" style:list-style-name="WW8Num10">
      <style:paragraph-properties fo:text-align="start" style:justify-single-word="false"/>
      <style:text-properties officeooo:paragraph-rsid="000d63f0"/>
    </style:style>
    <style:style style:name="P18" style:family="paragraph" style:parent-style-name="Standard">
      <style:paragraph-properties fo:text-align="start" style:justify-single-word="false"/>
      <style:text-properties officeooo:paragraph-rsid="000d63f0"/>
    </style:style>
    <style:style style:name="P19" style:family="paragraph" style:parent-style-name="Standard">
      <style:paragraph-properties fo:line-height="120%" fo:text-align="justify" style:justify-single-word="false">
        <style:tab-stops>
          <style:tab-stop style:position="3.041cm"/>
        </style:tab-stops>
      </style:paragraph-properties>
      <style:text-properties officeooo:paragraph-rsid="000d63f0"/>
    </style:style>
    <style:style style:name="P20" style:family="paragraph" style:parent-style-name="Standard" style:list-style-name="WW8Num3">
      <style:paragraph-properties fo:line-height="120%" fo:text-align="justify" style:justify-single-word="false">
        <style:tab-stops>
          <style:tab-stop style:position="2.251cm"/>
        </style:tab-stops>
      </style:paragraph-properties>
      <style:text-properties officeooo:paragraph-rsid="000d63f0"/>
    </style:style>
    <style:style style:name="P21" style:family="paragraph" style:parent-style-name="Standard" style:list-style-name="WW8Num3">
      <style:paragraph-properties fo:line-height="120%" fo:text-align="justify" style:justify-single-word="false">
        <style:tab-stops>
          <style:tab-stop style:position="2.272cm"/>
        </style:tab-stops>
      </style:paragraph-properties>
      <style:text-properties officeooo:paragraph-rsid="000d63f0"/>
    </style:style>
    <style:style style:name="P22" style:family="paragraph" style:parent-style-name="Standard">
      <style:paragraph-properties fo:line-height="120%">
        <style:tab-stops>
          <style:tab-stop style:position="11.502cm" style:leader-style="dotted" style:leader-text="."/>
        </style:tab-stops>
      </style:paragraph-properties>
      <style:text-properties officeooo:paragraph-rsid="000d63f0"/>
    </style:style>
    <style:style style:name="P23" style:family="paragraph" style:parent-style-name="Standard">
      <style:text-properties officeooo:paragraph-rsid="000d63f0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Mono" fo:font-size="10pt" fo:font-weight="bold" officeooo:paragraph-rsid="000d63f0" style:font-size-asian="10pt" style:font-weight-asian="bold" style:font-name-complex="Liberation Mono" style:font-size-complex="10pt"/>
    </style:style>
    <style:style style:name="P2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Liberation Mono" fo:font-size="10pt" officeooo:paragraph-rsid="000d63f0" style:font-size-asian="10pt" style:font-name-complex="Liberation Mono" style:font-size-complex="10pt"/>
    </style:style>
    <style:style style:name="P2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officeooo:paragraph-rsid="000d63f0"/>
    </style:style>
    <style:style style:name="P27" style:family="paragraph" style:parent-style-name="Standard">
      <style:paragraph-properties fo:margin-left="7.493cm" fo:margin-right="0cm" fo:text-indent="0cm" style:auto-text-indent="false"/>
      <style:text-properties officeooo:paragraph-rsid="000d63f0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style:font-name="Liberation Mono" fo:font-size="10pt" officeooo:paragraph-rsid="000d63f0" style:font-size-asian="10pt" style:font-name-complex="Liberation Mono" style:font-size-complex="10pt"/>
    </style:style>
    <style:style style:name="P29" style:family="paragraph" style:parent-style-name="Standard">
      <style:paragraph-properties fo:margin-left="2.272cm" fo:margin-right="0cm" fo:line-height="120%" fo:text-indent="-0.501cm" style:auto-text-indent="false">
        <style:tab-stops>
          <style:tab-stop style:position="0.501cm"/>
        </style:tab-stops>
      </style:paragraph-properties>
      <style:text-properties officeooo:paragraph-rsid="000d63f0"/>
    </style:style>
    <style:style style:name="T1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2" style:family="text">
      <style:text-properties style:font-name="Liberation Mono" fo:font-size="10pt" style:font-size-asian="10pt" style:font-name-complex="Liberation Mono" style:font-size-complex="10pt"/>
    </style:style>
    <style:style style:name="T3" style:family="text">
      <style:text-properties style:font-name="Liberation Mono" fo:font-size="10pt" style:font-name-asian="Arial" style:font-size-asian="10pt" style:font-name-complex="Liberation Mono" style:font-size-complex="10pt"/>
    </style:style>
    <style:style style:name="T4" style:family="text">
      <style:text-properties style:font-name="Liberation Mono" fo:font-size="10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5" style:family="text">
      <style:text-properties style:font-name="Liberation Mono" fo:font-size="10pt" fo:font-weight="bold" style:font-size-asian="10pt" style:font-weight-asian="bold" style:font-name-complex="Liberation Mono" style:font-size-complex="10pt"/>
    </style:style>
    <style:style style:name="T6" style:family="text">
      <style:text-properties style:font-name="Liberation Mono" fo:font-size="10pt" fo:font-weight="bold" style:font-size-asian="10pt" style:font-weight-asian="bold" style:font-name-complex="Liberation Mono" style:font-size-complex="10pt" style:font-weight-complex="bold"/>
    </style:style>
    <style:style style:name="T7" style:family="text">
      <style:text-properties style:font-name="Liberation Mono" fo:font-size="10pt" fo:font-weight="bold" style:font-name-asian="Arial" style:font-size-asian="10pt" style:font-weight-asian="bold" style:font-name-complex="Liberation Mono" style:font-size-complex="10pt"/>
    </style:style>
    <style:style style:name="T8" style:family="text">
      <style:text-properties style:font-name="Liberation Mono" fo:font-size="10pt" fo:font-weight="bold" style:font-name-asian="Arial" style:font-size-asian="10pt" style:font-weight-asian="bold" style:font-name-complex="Liberation Mono" style:font-size-complex="10pt" style:font-weight-complex="bold"/>
    </style:style>
    <style:style style:name="T9" style:family="text">
      <style:text-properties style:font-name="Liberation Mono" fo:font-size="10pt" fo:font-weight="normal" style:font-name-asian="Arial" style:font-size-asian="10pt" style:font-weight-asian="normal" style:font-name-complex="Liberation Mono" style:font-size-complex="10pt" style:font-weight-complex="normal"/>
    </style:style>
    <style:style style:name="T10" style:family="text">
      <style:text-properties style:font-name="Liberation Mono" fo:font-size="10pt" fo:font-style="italic" style:font-size-asian="10pt" style:font-style-asian="italic" style:font-name-complex="Liberation Mono" style:font-size-complex="10pt"/>
    </style:style>
    <style:style style:name="T11" style:family="text">
      <style:text-properties style:font-name="Liberation Mono" fo:font-size="10pt" fo:font-style="italic" style:font-name-asian="Arial" style:font-size-asian="10pt" style:font-style-asian="italic" style:font-name-complex="Liberation Mono" style:font-size-complex="10pt"/>
    </style:style>
    <style:style style:name="T12" style:family="text">
      <style:text-properties style:font-name="Liberation Mono" fo:font-size="10pt" fo:font-style="italic" style:font-name-asian="Liberation Mono" style:font-size-asian="10pt" style:font-style-asian="italic" style:font-name-complex="Liberation Mono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rządzenia</text:p>
      <text:p text:style-name="P4"/>
      <text:p text:style-name="P4"><text:span text:style-name="T2">Kudowa</text:span><text:span text:style-name="T3"> </text:span><text:span text:style-name="T2">-</text:span><text:span text:style-name="T3"> </text:span><text:span text:style-name="T2">Zdrój,</text:span><text:span text:style-name="T3"> 28.11.2017r.</text:span></text:p>
      <text:p text:style-name="P23"/>
      <text:p text:style-name="P23"/>
      <text:p text:style-name="P8"/>
      <text:p text:style-name="P23"><text:span text:style-name="T2">Znak</text:span><text:span text:style-name="T3"> </text:span><text:span text:style-name="T2">sprawy:</text:span><text:span text:style-name="T3"> PKP/372/4/17</text:span></text:p>
      <text:p text:style-name="P8"/>
      <text:p text:style-name="P8"/>
      <text:p text:style-name="P8"/>
      <text:p text:style-name="P9">WNIOSEK</text:p>
      <text:p text:style-name="P16"/>
      <text:p text:style-name="P18"><text:span text:style-name="T4"><text:s text:c="4"/></text:span><text:span text:style-name="T6">do</text:span><text:span text:style-name="T8"> </text:span><text:span text:style-name="T6">Dyrektora</text:span><text:span text:style-name="T8"> Przedszkola </text:span><text:span text:style-name="T6">im.</text:span><text:span text:style-name="T8"> </text:span><text:span text:style-name="T6">Kubusia</text:span><text:span text:style-name="T8"> </text:span><text:span text:style-name="T6">Puchatka w Kudowie Zdroju</text:span></text:p>
      <text:p text:style-name="P18"><text:span text:style-name="T2">o</text:span><text:span text:style-name="T3"> </text:span><text:span text:style-name="T2">wyrażenie</text:span><text:span text:style-name="T3"> </text:span><text:span text:style-name="T2">zgody</text:span><text:span text:style-name="T3"> </text:span><text:span text:style-name="T2">na</text:span><text:span text:style-name="T3"> </text:span><text:span text:style-name="T2">realizację</text:span><text:span text:style-name="T3"> <text:s/></text:span><text:span text:style-name="T2">zamówienia</text:span><text:span text:style-name="T3"> </text:span><text:span text:style-name="T2">o</text:span><text:span text:style-name="T3"> </text:span><text:span text:style-name="T2">wartości</text:span><text:span text:style-name="T3"> </text:span><text:span text:style-name="T2">szacunkowej</text:span><text:span text:style-name="T3"> </text:span><text:bookmark-start text:name="OLE_LINK14"/><text:bookmark-start text:name="OLE_LINK15"/><text:bookmark-start text:name="OLE_LINK16"/><text:bookmark-start text:name="OLE_LINK17"/><text:bookmark-start text:name="OLE_LINK18"/><text:span text:style-name="T2"><text:line-break/>nieprzekraczającej</text:span><text:span text:style-name="T3"> </text:span><text:span text:style-name="T2">30</text:span><text:span text:style-name="T3"> </text:span><text:span text:style-name="T2">000</text:span><text:span text:style-name="T3"> </text:span><text:span text:style-name="T2">euro</text:span><text:span text:style-name="T3"> </text:span><text:span text:style-name="T2">netto</text:span><text:bookmark-end text:name="OLE_LINK14"/><text:bookmark-end text:name="OLE_LINK15"/><text:bookmark-end text:name="OLE_LINK16"/><text:bookmark-end text:name="OLE_LINK17"/><text:bookmark-end text:name="OLE_LINK18"/></text:p>
      <text:p text:style-name="P23"/>
      <text:list xml:id="list3739979430269315076" text:style-name="WW8Num10">
        <text:list-item>
          <text:p text:style-name="P17"><text:span text:style-name="T6">Nazwa</text:span><text:span text:style-name="T8"> </text:span><text:span text:style-name="T6">przedmiotu</text:span><text:span text:style-name="T8"> </text:span><text:span text:style-name="T6">zamówienia:</text:span><text:span text:style-name="T3"> sukcesywna dostawa artykułów czystościowych i dezynfekujących.</text:span></text:p>
        </text:list-item>
      </text:list>
      <text:p text:style-name="P25"/>
      <text:list xml:id="list114514625695494" text:continue-numbering="true" text:style-name="WW8Num10">
        <text:list-item>
          <text:p text:style-name="P17"><text:span text:style-name="T2">Termin</text:span><text:span text:style-name="T3"> </text:span><text:span text:style-name="T2">realizacji</text:span><text:span text:style-name="T3"> </text:span><text:span text:style-name="T2">zamówienia:</text:span><text:span text:style-name="T3"> </text:span><text:span text:style-name="T2">02.01.2018r</text:span><text:span text:style-name="T3"> – </text:span><text:span text:style-name="T2">31.12.2018r.</text:span><text:span text:style-name="T3"> </text:span></text:p>
        </text:list-item>
      </text:list>
      <text:p text:style-name="P12"/>
      <text:list xml:id="list114516260010750" text:continue-numbering="true" text:style-name="WW8Num10">
        <text:list-item>
          <text:p text:style-name="P17"><text:span text:style-name="T2">Szacunkowa</text:span><text:span text:style-name="T3"> </text:span><text:span text:style-name="T2">wartość</text:span><text:span text:style-name="T3"> </text:span><text:span text:style-name="T2">zamówienia:</text:span></text:p>
        </text:list-item>
      </text:list>
      <text:p text:style-name="P26"><text:span text:style-name="T6">Wartość</text:span><text:span text:style-name="T8"> </text:span><text:span text:style-name="T6">netto:</text:span><text:span text:style-name="T8"> <text:s text:c="2"/>8470,00 </text:span><text:span text:style-name="T6">zł</text:span></text:p>
      <text:p text:style-name="P26"><text:span text:style-name="T6">Wartość</text:span><text:span text:style-name="T8"> </text:span><text:span text:style-name="T6">brutto: 11000,00</text:span><text:span text:style-name="T8"> </text:span><text:span text:style-name="T6">zł</text:span></text:p>
      <text:p text:style-name="P26"><text:span text:style-name="T2">Wartość</text:span><text:span text:style-name="T3"> </text:span><text:span text:style-name="T2">zamówienia</text:span><text:span text:style-name="T3"> </text:span><text:span text:style-name="T2">netto</text:span><text:span text:style-name="T3"> </text:span><text:span text:style-name="T2">w</text:span><text:span text:style-name="T3"> </text:span><text:span text:style-name="T2">przeliczeniu</text:span><text:span text:style-name="T3"> </text:span><text:span text:style-name="T2">na</text:span><text:span text:style-name="T3"> </text:span><text:span text:style-name="T2">euro</text:span><text:span text:style-name="T3"> </text:span><text:span text:style-name="T2">wynosi:</text:span><text:span text:style-name="T8">2.028,79 </text:span><text:span text:style-name="T6">euro</text:span><text:span text:style-name="T8"> </text:span><text:span text:style-name="T6">netto.</text:span></text:p>
      <text:p text:style-name="P5"/>
      <text:p text:style-name="P8"/>
      <text:p text:style-name="P2"><text:span text:style-name="T2">Średni</text:span><text:span text:style-name="T3"> </text:span><text:span text:style-name="T2">kurs</text:span><text:span text:style-name="T3"> </text:span><text:span text:style-name="T2">złotego</text:span><text:span text:style-name="T3"> </text:span><text:span text:style-name="T2">do</text:span><text:span text:style-name="T3"> </text:span><text:span text:style-name="T2">euro</text:span><text:span text:style-name="T3"> </text:span><text:span text:style-name="T2">służący</text:span><text:span text:style-name="T3"> </text:span><text:span text:style-name="T2">do</text:span><text:span text:style-name="T3"> </text:span><text:span text:style-name="T2">przeliczenia</text:span><text:span text:style-name="T3"> </text:span><text:span text:style-name="T2">wartości</text:span><text:span text:style-name="T3"> </text:span><text:span text:style-name="T2">zamówienia</text:span><text:span text:style-name="T3"> </text:span><text:span text:style-name="T2">wynosi:</text:span><text:span text:style-name="T3"> 4,1749 </text:span><text:span text:style-name="T2">zł</text:span></text:p>
      <text:p text:style-name="P23"><text:span text:style-name="T2">Ustalenia</text:span><text:span text:style-name="T3"> </text:span><text:span text:style-name="T2">wartości</text:span><text:span text:style-name="T3"> </text:span><text:span text:style-name="T2">zamówienia</text:span><text:span text:style-name="T3"> </text:span><text:span text:style-name="T2">dokonano</text:span><text:span text:style-name="T3"> </text:span><text:span text:style-name="T2">w</text:span><text:span text:style-name="T3"> </text:span><text:span text:style-name="T2">dniu</text:span><text:span text:style-name="T3"> 28</text:span><text:span text:style-name="T2">.11.2017r.</text:span></text:p>
      <text:p text:style-name="P23"><text:span text:style-name="T2">Określono</text:span><text:span text:style-name="T3"> </text:span><text:span text:style-name="T2">na</text:span><text:span text:style-name="T3"> </text:span><text:span text:style-name="T2">podstawie:</text:span><text:span text:style-name="T3"> strony internetowej dotyczącej wartości euro w danym dniu</text:span><text:span text:style-name="T2">.</text:span></text:p>
      <text:p text:style-name="P23"><text:span text:style-name="T2">Osoba/osoby</text:span><text:span text:style-name="T3"> </text:span><text:span text:style-name="T2">dokonująca</text:span><text:span text:style-name="T3"> </text:span><text:span text:style-name="T2">ustalenia</text:span><text:span text:style-name="T3"> </text:span><text:span text:style-name="T2">wartości</text:span><text:span text:style-name="T3"> </text:span><text:span text:style-name="T2">zamówienia:</text:span><text:span text:style-name="T3"> </text:span></text:p>
      <text:p text:style-name="P8"/>
      <text:p text:style-name="P8"><text:tab/></text:p>
      <text:p text:style-name="P8"/>
      <text:p text:style-name="P8"/>
      <text:p text:style-name="P14"><text:s text:c="43"/></text:p>
      <text:p text:style-name="P23"><text:span text:style-name="T1"><text:s text:c="45"/></text:span><text:span text:style-name="T2">.............................</text:span></text:p>
      <text:p text:style-name="P27"><text:span text:style-name="T1"><text:s text:c="9"/></text:span><text:span text:style-name="T2">(podpis</text:span><text:span text:style-name="T3"> </text:span><text:span text:style-name="T2">i</text:span><text:span text:style-name="T3"> </text:span><text:span text:style-name="T2">pieczęć</text:span><text:span text:style-name="T3"> <text:s/></text:span><text:span text:style-name="T2">intendenta)</text:span></text:p>
      <text:p text:style-name="P8"/>
      <text:p text:style-name="P28"/>
      <text:p text:style-name="P28"/>
      <text:p text:style-name="P8"><text:tab/><text:tab/><text:tab/><text:tab/><text:tab/><text:tab/><text:tab/></text:p>
      <text:p text:style-name="P23"><text:span text:style-name="T1"><text:s text:c="46"/></text:span><text:span text:style-name="T2">Zatwierdzam/</text:span><text:span text:style-name="T3"> </text:span><text:span text:style-name="T2">nie</text:span><text:span text:style-name="T3"> </text:span><text:span text:style-name="T2">zatwierdzam</text:span></text:p>
      <text:p text:style-name="P8"/>
      <text:p text:style-name="P8"/>
      <text:p text:style-name="P6"><text:tab/><text:tab/><text:tab/><text:tab/><text:tab/><text:tab/><text:tab/><text:tab/></text:p>
      <text:p text:style-name="P6"/>
      <text:p text:style-name="P6">................................</text:p>
      <text:p text:style-name="P23"><text:span text:style-name="T1"><text:s text:c="50"/></text:span><text:span text:style-name="T2">data</text:span><text:span text:style-name="T3"> </text:span><text:span text:style-name="T2">i</text:span><text:span text:style-name="T3"> </text:span><text:span text:style-name="T2">podpis</text:span><text:span text:style-name="T3"> </text:span><text:span text:style-name="T2">Dyrektora</text:span><text:span text:style-name="T3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5">Załącznik</text:span><text:span text:style-name="T7"> </text:span><text:span text:style-name="T5">nr</text:span><text:span text:style-name="T7"> </text:span><text:span text:style-name="T5">2</text:span><text:span text:style-name="T7"> </text:span><text:span text:style-name="T5">do</text:span><text:span text:style-name="T7"> </text:span><text:span text:style-name="T5">zarządzenia</text:span></text:p>
      <text:p text:style-name="P4"><text:span text:style-name="T2">Kudowa</text:span><text:span text:style-name="T3"> </text:span><text:span text:style-name="T2">-</text:span><text:span text:style-name="T3"> </text:span><text:span text:style-name="T2">Zdrój,</text:span><text:span text:style-name="T3"> 28.12.2017r.</text:span></text:p>
      <text:p text:style-name="P13"/>
      <text:p text:style-name="P13"><text:soft-page-break/></text:p>
      <text:p text:style-name="P13"/>
      <text:p text:style-name="P23"><text:span text:style-name="T3"><text:s text:c="49"/></text:span><text:span text:style-name="T2">Znak</text:span><text:span text:style-name="T3"> </text:span><text:span text:style-name="T2">sprawy</text:span><text:span text:style-name="T3"> PKP/372/4/17</text:span></text:p>
      <text:p text:style-name="P8"/>
      <text:p text:style-name="P8"/>
      <text:p text:style-name="P8"/>
      <text:p text:style-name="P8"/>
      <text:p text:style-name="P8"/>
      <text:h text:style-name="P1" text:outline-level="1"><text:span text:style-name="T2">ZAPYTANIE</text:span><text:span text:style-name="T3"> </text:span><text:span text:style-name="T2">OFERTOWE</text:span></text:h>
      <text:p text:style-name="P8"/>
      <text:p text:style-name="P3"><text:span text:style-name="T1"><text:s/></text:span><text:span text:style-name="T2">Przedszkole</text:span><text:span text:style-name="T3"> </text:span><text:span text:style-name="T2">im.</text:span><text:span text:style-name="T3"> </text:span><text:span text:style-name="T2">Kubusia</text:span><text:span text:style-name="T3"> </text:span><text:span text:style-name="T2">Puchatka</text:span><text:span text:style-name="T3"> </text:span><text:span text:style-name="T2">w</text:span><text:span text:style-name="T3"> </text:span><text:span text:style-name="T2">Kudowie</text:span><text:span text:style-name="T3"> – </text:span><text:span text:style-name="T2">Zdroju</text:span><text:span text:style-name="T3"> </text:span><text:span text:style-name="T2">przy</text:span><text:span text:style-name="T3"> </text:span><text:span text:style-name="T2">ul.</text:span><text:span text:style-name="T3"> </text:span><text:span text:style-name="T2">1</text:span><text:span text:style-name="T3"> </text:span><text:span text:style-name="T2">Maja</text:span><text:span text:style-name="T3"> </text:span><text:span text:style-name="T2">16</text:span><text:span text:style-name="T3"> </text:span><text:span text:style-name="T2">zaprasza</text:span><text:span text:style-name="T3"> </text:span><text:span text:style-name="T2">do</text:span><text:span text:style-name="T3"> </text:span><text:span text:style-name="T2">złożenia</text:span><text:span text:style-name="T3"> </text:span><text:span text:style-name="T2">oferty:</text:span><text:span text:style-name="T3"> </text:span></text:p>
      <text:p text:style-name="P7"/>
      <text:p text:style-name="P8">1) Na Dostawę artykułów chemicznych.</text:p>
      <text:p text:style-name="P9"/>
      <text:p text:style-name="P23"><text:span text:style-name="T2">Termin</text:span><text:span text:style-name="T3"> </text:span><text:span text:style-name="T2">realizacji</text:span><text:span text:style-name="T3"> </text:span><text:span text:style-name="T2">zamówienia:</text:span><text:span text:style-name="T3"> </text:span><text:span text:style-name="T8">02.01.2018r. <text:s/>- 31.12.2018r.</text:span></text:p>
      <text:p text:style-name="P11"/>
      <text:p text:style-name="P23"><text:span text:style-name="T6">Przedmiot</text:span><text:span text:style-name="T8"> </text:span><text:span text:style-name="T6">zamówienia:</text:span><text:span text:style-name="T3"> sukcesywna dostawa artykułów czystościowych i dezynfekujących.</text:span></text:p>
      <text:p text:style-name="P15"/>
      <text:p text:style-name="P19"><text:span text:style-name="T2">Oferty</text:span><text:span text:style-name="T3"> </text:span><text:span text:style-name="T2">należy</text:span><text:span text:style-name="T3"> </text:span><text:span text:style-name="T2">składać</text:span><text:span text:style-name="T3"> </text:span><text:span text:style-name="T2">w Przedszkolu</text:span><text:span text:style-name="T3"> </text:span><text:span text:style-name="T2">im.</text:span><text:span text:style-name="T3"> </text:span><text:span text:style-name="T2">Kubusia</text:span><text:span text:style-name="T3"> </text:span><text:span text:style-name="T2">Puchatka</text:span><text:span text:style-name="T3"> <text:s/></text:span><text:span text:style-name="T2">przy</text:span><text:span text:style-name="T3"> </text:span><text:span text:style-name="T2">ul.</text:span><text:span text:style-name="T3"> </text:span><text:span text:style-name="T2">1</text:span><text:span text:style-name="T3"> </text:span><text:span text:style-name="T2">Maja</text:span><text:span text:style-name="T3"> </text:span><text:span text:style-name="T2">16,</text:span><text:span text:style-name="T3"> </text:span><text:span text:style-name="T2">57-350</text:span><text:span text:style-name="T3"> </text:span><text:span text:style-name="T2">Kudowa</text:span><text:span text:style-name="T3"> </text:span><text:span text:style-name="T2">-</text:span><text:span text:style-name="T3"> </text:span><text:span text:style-name="T2">Zdrój</text:span><text:span text:style-name="T3"> </text:span><text:span text:style-name="T2">w</text:span><text:span text:style-name="T3"> biurze </text:span><text:span text:style-name="T2">dyrektora</text:span><text:span text:style-name="T3"> Przedszkola </text:span><text:span text:style-name="T2">w terminie</text:span><text:span text:style-name="T3"> </text:span><text:span text:style-name="T2">do</text:span><text:span text:style-name="T3"> </text:span><text:span text:style-name="T6">dnia</text:span><text:span text:style-name="T8"> 08.12.2017r </text:span><text:span text:style-name="T6">do</text:span><text:span text:style-name="T8"> </text:span><text:span text:style-name="T6">godziny</text:span><text:span text:style-name="T8"> 12,00 </text:span><text:span text:style-name="T2">w formie:</text:span><text:span text:style-name="T3"> </text:span><text:span text:style-name="T2">pisemnej</text:span><text:span text:style-name="T3"> </text:span><text:span text:style-name="T2">(osobiście,</text:span><text:span text:style-name="T3"> </text:span><text:span text:style-name="T2">listownie)</text:span><text:span text:style-name="T3"> </text:span><text:span text:style-name="T2">w zamkniętej</text:span><text:span text:style-name="T3"> </text:span><text:span text:style-name="T2">kopercie</text:span><text:span text:style-name="T3"> </text:span><text:span text:style-name="T2">zaadresowanej</text:span><text:span text:style-name="T3"> </text:span><text:span text:style-name="T2">na</text:span><text:span text:style-name="T3"> <text:s/></text:span><text:span text:style-name="T2">Przedszkole</text:span><text:span text:style-name="T3"> </text:span><text:span text:style-name="T2">w Kudowie</text:span><text:span text:style-name="T3"> </text:span><text:span text:style-name="T2">Zdroju,</text:span><text:span text:style-name="T3"> </text:span><text:span text:style-name="T2">ul.</text:span><text:span text:style-name="T3"> </text:span><text:span text:style-name="T2">1</text:span><text:span text:style-name="T3"> </text:span><text:span text:style-name="T2">Maja16,</text:span><text:span text:style-name="T3"> </text:span><text:span text:style-name="T2">57-350</text:span><text:span text:style-name="T3"> </text:span><text:span text:style-name="T2">Kudowa-Zdrój</text:span><text:span text:style-name="T3"> </text:span><text:span text:style-name="T2">oznakowanej</text:span><text:span text:style-name="T3"> </text:span><text:span text:style-name="T2">nazwą</text:span><text:span text:style-name="T3"> </text:span><text:span text:style-name="T2">i adresem</text:span><text:span text:style-name="T3"> </text:span><text:span text:style-name="T2">Wykonawcy</text:span><text:span text:style-name="T3"> </text:span><text:span text:style-name="T2">oraz</text:span><text:span text:style-name="T3"> </text:span><text:span text:style-name="T2">dopiskiem:</text:span><text:span text:style-name="T3"> „</text:span><text:span text:style-name="T2">Oferta</text:span><text:span text:style-name="T3"> </text:span><text:span text:style-name="T2">na:</text:span><text:span text:style-name="T3"> </text:span><text:span text:style-name="T2">(nazwa</text:span><text:span text:style-name="T3"> </text:span><text:span text:style-name="T2">zadania)</text:span><text:span text:style-name="T3">” </text:span><text:span text:style-name="T2">Nie</text:span><text:span text:style-name="T3"> </text:span><text:span text:style-name="T2">otwierać</text:span><text:span text:style-name="T3"> </text:span><text:span text:style-name="T6">przed</text:span><text:span text:style-name="T8"> </text:span><text:span text:style-name="T6">dniem</text:span><text:span text:style-name="T8"> 08.12.2017 </text:span><text:span text:style-name="T6">r.</text:span><text:span text:style-name="T3"> </text:span><text:span text:style-name="T6">do</text:span><text:span text:style-name="T8"> </text:span><text:span text:style-name="T6">godz.</text:span><text:span text:style-name="T8"> </text:span><text:span text:style-name="T6">.12,00</text:span></text:p>
      <text:p text:style-name="P22"><text:span text:style-name="T2">Oferta</text:span><text:span text:style-name="T3"> </text:span><text:span text:style-name="T2">powinna</text:span><text:span text:style-name="T3"> </text:span><text:span text:style-name="T2">zawierać:</text:span><text:span text:style-name="T3"> </text:span></text:p>
      <text:list xml:id="list6411609420930359467" text:style-name="WW8Num3">
        <text:list-item>
          <text:p text:style-name="P20"><text:span text:style-name="T2">Nazwę,</text:span><text:span text:style-name="T3"> </text:span><text:span text:style-name="T2">siedzibę,</text:span><text:span text:style-name="T3"> </text:span><text:span text:style-name="T2">nr</text:span><text:span text:style-name="T3"> </text:span><text:span text:style-name="T2">telefonu/fax,</text:span><text:span text:style-name="T3"> </text:span><text:span text:style-name="T2">nr</text:span><text:span text:style-name="T3"> </text:span><text:span text:style-name="T2">NIP,</text:span><text:span text:style-name="T3"> </text:span><text:span text:style-name="T2">nr</text:span><text:span text:style-name="T3"> </text:span><text:span text:style-name="T2">REGON</text:span><text:span text:style-name="T3"> </text:span><text:span text:style-name="T2">Wykonawcy</text:span></text:p>
        </text:list-item>
        <text:list-item>
          <text:p text:style-name="P21"><text:span text:style-name="T2">Zaoferowaną</text:span><text:span text:style-name="T3"> </text:span><text:span text:style-name="T2">cenę</text:span><text:span text:style-name="T3"> </text:span><text:span text:style-name="T2">za</text:span><text:span text:style-name="T3"> </text:span><text:span text:style-name="T2">wykonanie</text:span><text:span text:style-name="T3"> </text:span><text:span text:style-name="T2">przedmiotu</text:span><text:span text:style-name="T3"> </text:span><text:span text:style-name="T2">zamówienia:</text:span></text:p>
        </text:list-item>
      </text:list>
      <text:p text:style-name="P29"><text:span text:style-name="T10"><text:tab/>Brutto...............</text:span><text:span text:style-name="T11"> </text:span><text:span text:style-name="T10">zł,</text:span><text:span text:style-name="T11"> </text:span><text:span text:style-name="T10">(słownie:<text:tab/>.......................................................</text:span><text:span text:style-name="T11"> </text:span><text:span text:style-name="T10">zł)</text:span><text:span text:style-name="T11"> </text:span></text:p>
      <text:p text:style-name="P29"><text:span text:style-name="T12"><text:s text:c="2"/></text:span><text:span text:style-name="T10">w</text:span><text:span text:style-name="T11"> </text:span><text:span text:style-name="T10">tym:</text:span><text:span text:style-name="T11"> </text:span><text:span text:style-name="T10">...............</text:span><text:span text:style-name="T11"> </text:span><text:span text:style-name="T10">%</text:span><text:span text:style-name="T11"> </text:span><text:span text:style-name="T10">stawka</text:span><text:span text:style-name="T11"> </text:span><text:span text:style-name="T10">podatku</text:span><text:span text:style-name="T11"> </text:span><text:span text:style-name="T10">VAT</text:span></text:p>
      <text:list xml:id="list114514610589481" text:continue-numbering="true" text:style-name="WW8Num3">
        <text:list-item>
          <text:p text:style-name="P21"><text:span text:style-name="T2">Oświadczenie</text:span><text:span text:style-name="T3"> </text:span><text:span text:style-name="T2">o zapoznaniu</text:span><text:span text:style-name="T3"> </text:span><text:span text:style-name="T2">się</text:span><text:span text:style-name="T3"> </text:span><text:span text:style-name="T2">z opisem</text:span><text:span text:style-name="T3"> </text:span><text:span text:style-name="T2">przedmiotu</text:span><text:span text:style-name="T3"> </text:span><text:span text:style-name="T2">zamówienia</text:span><text:span text:style-name="T3"> </text:span><text:span text:style-name="T2">i nie</text:span><text:span text:style-name="T3"> </text:span><text:span text:style-name="T2">wnoszeniu</text:span><text:span text:style-name="T3"> </text:span><text:span text:style-name="T2">do</text:span><text:span text:style-name="T3"> </text:span><text:span text:style-name="T2">niego</text:span><text:span text:style-name="T3"> </text:span><text:span text:style-name="T2">zastrzeżeń</text:span><text:span text:style-name="T3"> </text:span><text:span text:style-name="T2">oraz</text:span><text:span text:style-name="T3"> </text:span><text:span text:style-name="T2">o wykonaniu</text:span><text:span text:style-name="T3"> </text:span><text:span text:style-name="T2">zamówienia</text:span><text:span text:style-name="T3"> </text:span><text:span text:style-name="T2">zgodnie</text:span><text:span text:style-name="T3"> </text:span><text:span text:style-name="T2">z wymaganiami</text:span><text:span text:style-name="T3"> </text:span><text:span text:style-name="T2">Zamawiającego.</text:span></text:p>
        </text:list-item>
        <text:list-item>
          <text:p text:style-name="P21"><text:span text:style-name="T2">Oświadczenie</text:span><text:span text:style-name="T3"> </text:span><text:span text:style-name="T2">o zaakceptowaniu</text:span><text:span text:style-name="T3"> </text:span><text:span text:style-name="T2">istotnych</text:span><text:span text:style-name="T3"> </text:span><text:span text:style-name="T2">postanowień</text:span><text:span text:style-name="T3"> </text:span><text:span text:style-name="T2">umowy</text:span><text:span text:style-name="T3"> </text:span><text:span text:style-name="T2">i zobowiązaniu</text:span><text:span text:style-name="T3"> </text:span><text:span text:style-name="T2">się,</text:span><text:span text:style-name="T3"> </text:span><text:span text:style-name="T2">w przypadku</text:span><text:span text:style-name="T3"> </text:span><text:span text:style-name="T2">wyboru</text:span><text:span text:style-name="T3"> </text:span><text:span text:style-name="T2">oferty,</text:span><text:span text:style-name="T3"> </text:span><text:span text:style-name="T2">do</text:span><text:span text:style-name="T3"> </text:span><text:span text:style-name="T2">zawarcia</text:span><text:span text:style-name="T3"> </text:span><text:span text:style-name="T2">Umowy</text:span><text:span text:style-name="T3"> </text:span><text:span text:style-name="T2">na</text:span><text:span text:style-name="T3"> </text:span><text:span text:style-name="T2">przedstawionych</text:span><text:span text:style-name="T3"> </text:span><text:span text:style-name="T2">warunkach,</text:span><text:span text:style-name="T3"> </text:span><text:span text:style-name="T2">w miejscu</text:span><text:span text:style-name="T3"> </text:span><text:span text:style-name="T2">i terminie</text:span><text:span text:style-name="T3"> </text:span><text:span text:style-name="T2">ustalonym</text:span><text:span text:style-name="T3"> </text:span><text:span text:style-name="T2">przez</text:span><text:span text:style-name="T3"> </text:span><text:span text:style-name="T2">Zamawiającego.</text:span></text:p>
        </text:list-item>
        <text:list-item>
          <text:p text:style-name="P21"><text:span text:style-name="T2">Wykaz</text:span><text:span text:style-name="T3"> </text:span><text:span text:style-name="T2">załączników</text:span><text:span text:style-name="T3"> </text:span><text:span text:style-name="T2">do</text:span><text:span text:style-name="T3"> </text:span><text:span text:style-name="T2">oferty</text:span><text:span text:style-name="T3"> </text:span><text:span text:style-name="T2">stanowiących</text:span><text:span text:style-name="T3"> </text:span><text:span text:style-name="T2">integralną</text:span><text:span text:style-name="T3"> </text:span><text:span text:style-name="T2">jej</text:span><text:span text:style-name="T3"> </text:span><text:span text:style-name="T2">cześć.</text:span></text:p>
        </text:list-item>
        <text:list-item>
          <text:p text:style-name="P21"><text:span text:style-name="T2">Imię</text:span><text:span text:style-name="T3"> </text:span><text:span text:style-name="T2">i nazwisko</text:span><text:span text:style-name="T3"> </text:span><text:span text:style-name="T2">oraz</text:span><text:span text:style-name="T3"> </text:span><text:span text:style-name="T2">podpis</text:span><text:span text:style-name="T3"> </text:span><text:span text:style-name="T2">uprawnionego</text:span><text:span text:style-name="T3"> </text:span><text:span text:style-name="T2">przedstawiciela</text:span><text:span text:style-name="T3"> </text:span><text:span text:style-name="T2">Wykonawcy.</text:span></text:p>
        </text:list-item>
      </text:list>
      <text:p text:style-name="P3"><text:span text:style-name="T2">Szczegółowych</text:span><text:span text:style-name="T3"> </text:span><text:span text:style-name="T2">informacji</text:span><text:span text:style-name="T3"> </text:span><text:span text:style-name="T2">w</text:span><text:span text:style-name="T3"> </text:span><text:span text:style-name="T2">zakresie</text:span><text:span text:style-name="T3"> </text:span><text:span text:style-name="T2">realizacji</text:span><text:span text:style-name="T3"> </text:span><text:span text:style-name="T2">zamówienia</text:span><text:span text:style-name="T3"> </text:span><text:span text:style-name="T2">udzieli</text:span><text:span text:style-name="T3"> </text:span><text:span text:style-name="T2">Pani</text:span><text:span text:style-name="T3"> </text:span><text:span text:style-name="T2">Kazimiera</text:span><text:span text:style-name="T3"> </text:span><text:span text:style-name="T2">Walczak</text:span><text:span text:style-name="T3"> <text:s/></text:span><text:span text:style-name="T2">tel</text:span><text:span text:style-name="T3"> <text:s/></text:span><text:span text:style-name="T2">748661448</text:span><text:span text:style-name="T3"> </text:span><text:span text:style-name="T2">lub</text:span><text:span text:style-name="T3"> </text:span><text:span text:style-name="T2">748661447,</text:span><text:span text:style-name="T3"> </text:span><text:span text:style-name="T2">e-mail:</text:span><text:span text:style-name="T3"> </text:span></text:p>
      <text:p text:style-name="P3"/>
      <text:p text:style-name="P3"/>
      <text:p text:style-name="P3"><text:span text:style-name="T1"><text:s text:c="56"/></text:span><text:span text:style-name="T2">podpis Dyrekto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1:44:06.517000000</meta:creation-date>
    <dc:date>2017-11-29T11:45:13.877000000</dc:date>
    <meta:editing-duration>PT1M7S</meta:editing-duration>
    <meta:editing-cycles>1</meta:editing-cycles>
    <meta:document-statistic meta:table-count="0" meta:image-count="0" meta:object-count="0" meta:page-count="2" meta:paragraph-count="45" meta:word-count="357" meta:character-count="3082" meta:non-whitespace-character-count="2433"/>
    <meta:generator>LibreOffice/5.2.2.2$Windows_x86 LibreOffice_project/8f96e87c890bf8fa77463cd4b640a2312823f3ad</meta:generator>
  </office:meta>
</office:document-meta>
</file>