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style:font-name="Liberation Mono"/>
    </style:style>
    <style:style style:name="P4" style:family="paragraph" style:parent-style-name="Standard">
      <style:text-properties style:font-name="Liberation Mono" fo:font-size="14pt" style:font-size-asian="14pt" style:font-size-complex="14pt"/>
    </style:style>
    <style:style style:name="P5" style:family="paragraph" style:parent-style-name="Standard">
      <style:paragraph-properties fo:text-align="start" style:justify-single-word="false"/>
      <style:text-properties style:font-name="Liberation Mono" fo:font-size="14pt" style:font-size-asian="14pt" style:font-size-complex="14pt"/>
    </style:style>
    <style:style style:name="P6" style:family="paragraph" style:parent-style-name="Standard">
      <style:paragraph-properties fo:text-align="end" style:justify-single-word="false"/>
      <style:text-properties style:font-name="Liberation Mono"/>
    </style:style>
    <style:style style:name="P7" style:family="paragraph" style:parent-style-name="Standard">
      <style:text-properties fo:font-weight="bold" style:font-weight-asian="bold" style:font-weight-complex="bold"/>
    </style:style>
    <style:style style:name="P8" style:family="paragraph" style:parent-style-name="Text_20_body">
      <style:text-properties fo:font-weight="bold" style:font-weight-asian="bold" style:font-weight-complex="bold"/>
    </style:style>
    <style:style style:name="P9" style:family="paragraph" style:parent-style-name="Standard">
      <style:text-properties style:font-name="Liberation Mono" fo:font-size="14pt" style:font-size-asian="14pt" style:font-size-complex="14pt"/>
    </style:style>
    <style:style style:name="P10" style:family="paragraph" style:parent-style-name="Standard" style:list-style-name="L1">
      <style:text-properties style:font-name="Liberation Mono" fo:font-size="14pt" style:font-size-asian="14pt" style:font-size-complex="14pt"/>
    </style:style>
    <style:style style:name="P11" style:family="paragraph" style:parent-style-name="Standard">
      <style:paragraph-properties fo:text-align="start" style:justify-single-word="false"/>
      <style:text-properties style:font-name="Liberation Mono" fo:font-size="14pt" style:font-size-asian="14pt" style:font-size-complex="14pt"/>
    </style:style>
    <style:style style:name="P12" style:family="paragraph" style:parent-style-name="Standard">
      <style:paragraph-properties fo:text-align="end" style:justify-single-word="false"/>
      <style:text-properties style:font-name="Liberation Mono"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name="Liberation Mono" fo:font-size="14pt" style:font-size-asian="14pt" style:font-size-complex="14pt"/>
    </style:style>
    <style:style style:name="T5" style:family="text">
      <style:text-properties fo:font-size="12pt"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text:s text:c="147"/></text:p>
      <text:p text:style-name="P6"><text:s text:c="28"/><text:span text:style-name="T3"><text:s text:c="15"/></text:span></text:p>
      <text:p text:style-name="P12"><text:s/>Załącznik Nr 4 <text:s text:c="122"/></text:p>
      <text:p text:style-name="P12">do Specyfikacji Istotnych</text:p>
      <text:p text:style-name="P6"><text:span text:style-name="T3">Warunków Zamówienia</text:span> <text:s text:c="102"/></text:p>
      <text:p text:style-name="P3"/>
      <text:p text:style-name="P3"/>
      <text:p text:style-name="P3"/>
      <text:p text:style-name="P3"/>
      <text:p text:style-name="P4"/>
      <text:p text:style-name="P4"/>
      <text:p text:style-name="P3"><text:span text:style-name="T2">UMOWA</text:span><text:span text:style-name="T1"> zawarta w dniu .........… <text:s text:c="4"/>2016r. <text:s/>pomiędzy <text:s/>Przedszkolem <text:s/>im. Kubusia </text:span></text:p>
      <text:p text:style-name="P4">Puchatka. ul. 1 Maja 16 <text:s/>reprezentowany przez: <text:s/>Ewę Liebner– dyrektora, <text:s text:c="2"/>w </text:p>
      <text:p text:style-name="P4">dalszej części umowy zwanym „Zamawiającym” a ......................................................................................................................... .................................................................................................................... </text:p>
      <text:p text:style-name="P4">wpisanego do ewidencji działalności gospodarczej (Krajowego Rejestru Sądowego) prowadzoną przez w/w właściciela, zwanego w dalszej części umowy Dostawcą o następującej treści: </text:p>
      <text:p text:style-name="P4"><text:s text:c="53"/></text:p>
      <text:p text:style-name="P4"><text:s text:c="25"/>§1 </text:p>
      <text:p text:style-name="P4"/>
      <text:p text:style-name="P3"><text:span text:style-name="T1">Przedmiotem umowy są sukcesywne bezgotówkowe dostawy artykułów spożywczych w ilościach, asortymencie i cenach wymienionych w załączniku Nr 1 części ... do niniejszej umowy, zgodnie z ofertą przetargową z dnia 29 grudnia 2016r. sporządzoną w oparciu o Specyfikację Istotnych Warunków Zamówienia z dnia 05 grudnia 2016 r. Podstawą zawarcia umowy jest przetarg nieograniczony z dnia 0</text:span><text:span text:style-name="T1">6.</text:span><text:span text:style-name="T1"> grudnia 2016r. (data publikacji ogłoszenia o przetargu ) na dostawę produktów żywnościowych do Przedszkola im.Kubusia Puchatk <text:s/>ul. 1 Maja 16 w Kudowie Zdroju.</text:span></text:p>
      <text:p text:style-name="P4"/>
      <text:p text:style-name="P4"><text:s text:c="24"/>§2</text:p>
      <text:p text:style-name="P4"/>
      <text:p text:style-name="P4">1. Zamawiający zleca a Dostawca przyjmuje do realizacji dostawę i sprzedaż a Zamawiający do nabycia w/w artykułów zgodnie z warunkami zamówienia określonymi w SIWZ.</text:p>
      <text:p text:style-name="P4"><text:soft-page-break/>2. Miejsce wykonywania dostaw: wskazane przez Zamawiającego: Przedszkole im.Kubusia Puchatk <text:s/>ul. 1 Maja 16 w Kudowie Zdroju.</text:p>
      <text:p text:style-name="P4"/>
      <text:p text:style-name="P4"><text:s text:c="25"/>§3 </text:p>
      <text:p text:style-name="P4"/>
      <text:p text:style-name="P4">1. Wszelkie koszty transportu ponosi Dostawca.</text:p>
      <text:p text:style-name="P4">2. W/w artykuły powinny odpowiadać obowiązującym normom technicznym, sanitarnym i smakowym oraz PN jakościowej. Ocena ich jakości należy do Zamawiającego. Może on odmówić przyjęcia towaru, jeżeli nie spełniają wymogów określonych umową.</text:p>
      <text:p text:style-name="Standard"><text:span text:style-name="T4">3. </text:span><text:span text:style-name="T5">Dopuszcza się zmiany cen produktów stanowiących przedmiot zamówienia w oparciu  o wskaźnik cen towarów i usług konsumpcyjnych publikowany, co miesiąc przez GUS.</text:span><text:span text:style-name="T3"> </text:span></text:p>
      <text:p text:style-name="P7"><text:span text:style-name="T4">4. </text:span>Nie wykonanie pełnego zakresu ilościowego umowy nie rodzi roszczenia o zakup nie </text:p>
      <text:p text:style-name="P8"><text:s/>zrealizowanej w okresie obowiązywania umowy ilości towaru.</text:p>
      <text:p text:style-name="P4"/>
      <text:p text:style-name="P4"/>
      <text:p text:style-name="P4"><text:s text:c="3"/></text:p>
      <text:p text:style-name="P4"><text:s text:c="25"/>§4 </text:p>
      <text:p text:style-name="P4"/>
      <text:p text:style-name="P4">1. Sukcesywne dostawy będą wykonywane codziennie w godzinach od 7:00 do 15:00. Szczegółowe zamówienie na każdą z dostaw Zamawiający złoży, telefonicznie w dniu poprzedzającym dostawę. Nie złożenie zamówienia do tej godziny będzie równoznaczne z brakiem potrzeby wykonywania dostawy w następnym dniu. <text:s text:c="34"/>2. Jeżeli przedmiotem niniejszej Umowy są artykuły wchodzące w skład o nazwie „Pieczywo” przedmiotu zamówienia, wymienionej w SIWZ, to dostawy tych produktów odbywać się będą w opakowaniach zbiorczych w postaci koszów codziennie od poniedziałku do piątku w godzinach od 6:00 do 6:30. Zamawiający będzie zwracał Dostawcy puste kosze przy odbiorze kolejnej dostawy. Zamówienia na w/w artykuły Zamawiający będzie składał, telefonicznie , do godziny 15:00 ostatniego dnia roboczego tj. pon. – pt. poprzedzającego dzień dostawy.</text:p>
      <text:list xml:id="list30603099" text:style-name="L1">
        <text:list-header>
          <text:p text:style-name="P10"/>
        </text:list-header>
      </text:list>
      <text:p text:style-name="P4"><text:s text:c="27"/>§5 </text:p>
      <text:p text:style-name="P4"/>
      <text:p text:style-name="P4">1. Płatność za każdą wykonaną dostawę, z zastrzeżeniem pkt 2, Zamawiający będzie regulował przelewem w ciągu 14 dni od daty otrzymania poprawnie wystawionej faktury VAT – NIP Zamawiającego 8831860614 na konto</text:p>
      <text:p text:style-name="P4"><text:soft-page-break/><text:s/>Dostawcy ....................................................................................................................…</text:p>
      <text:p text:style-name="P4">2. Rozliczenia za artykuły, o których mowa w <text:span text:style-name="T3">§4 pkt 3</text:span> będą następowały w terminie 14 dni od dnia dostarczenia poprawnie wystawionej faktury zbiorczej za rzeczywiście wykonane dostawy w każdym tygodniu. Faktury będą wystawiane na podstawie przedstawionych przy każdej dostawie dokumentów WZ odzwierciedlających wykonaną dostawę i podpisanych przez uprawnionego pracownika Zamawiającego. <text:s text:c="51"/>3. Strony ustalają jako datę zapłaty przez Zamawiającego – dzień obciążenia rachunku bankowego Zamawiającego. </text:p>
      <text:p text:style-name="P4"/>
      <text:p text:style-name="P4"><text:s text:c="26"/>§6</text:p>
      <text:p text:style-name="P4"/>
      <text:p text:style-name="P4"><text:s/>Dostawca nie może bez zgody Zamawiającego powierzyć wykonania umowy innej osobie lub jednostce, ani też przelewać na nią swoich praw wynikających z umowy pod rygorem odstąpienia przez Zamawiającego od umowy. </text:p>
      <text:p text:style-name="P4"/>
      <text:p text:style-name="P4"><text:s text:c="26"/>§7 </text:p>
      <text:p text:style-name="P4"/>
      <text:p text:style-name="P4">Umowa obowiązuje od dnia 1 stycznia 2017r. do dnia 31 grudnia 2017r. </text:p>
      <text:p text:style-name="P4"/>
      <text:p text:style-name="P4"><text:s text:c="25"/>§8 </text:p>
      <text:p text:style-name="P4"/>
      <text:p text:style-name="P4">Koordynatorami w zakresie realizacji przedmiotu umowy są: - ze strony Dostawcy:................................ <text:s text:c="3"/>- ze strony Zamawiającego: Kazimiera Walczak - intendent. </text:p>
      <text:p text:style-name="P4"/>
      <text:p text:style-name="P4"/>
      <text:p text:style-name="P4"><text:s text:c="24"/>§ 9 </text:p>
      <text:p text:style-name="P4"/>
      <text:p text:style-name="P4">1. Zmiany postanowień niniejszej umowy mogą nastąpić jedynie za zgodą obu stron, wyrażoną na piśmie pod rygorem nieważności takiej zmiany.</text:p>
      <text:p text:style-name="P4">2. Niedopuszczalna jest, pod rygorem nieważności, zmiana postanowień niniejszej umowy oraz wprowadzenie nowych postanowień niekorzystnych dla Zamawiającego, jeżeli przy ich uwzględnieniu należałoby zmienić treść oferty, na podstawie, której dokonano wyboru Dostawcy, chyba że konieczność takich zmian wynika z okoliczności, których nie można było przewidzieć w chwili zawarcia umowy.</text:p>
      <text:p text:style-name="P5"><text:soft-page-break/>3. W razie zaistnienia istotnej zmiany okoliczności powodującej, że wykonanie umowy nie leży w interesie publicznym, czego nie można było przewiedzieć w chwili zawarcia umowy, Zamawiający może odstąpić od umowy w terminie 30 dni od powzięcia wiadomości o powyższych okolicznościach. <text:span text:style-name="T3">W takim przypadku Wykonawca mo</text:span></text:p>
      <text:p text:style-name="P5">4. W razie sporu związanego z wykonaniem umowy w sprawie zamówienia publicznego, Dostawca zobowiązany jest wyczerpać drogę postępowania reklamacyjnego, kierując swoje roszczenia do Zamawiającego.</text:p>
      <text:p text:style-name="P5">5. Zamawiający obowiązany jest do pisemnego ustosunkowania się do roszczeń Dostawcy w ciągu 14 dni od chwili zgłoszenia roszczeń.</text:p>
      <text:p text:style-name="P5">6. W przypadku rażącego naruszenia warunków umowy przez Dostawcę, Zamawiającemu przysługuje prawo rozwiązania umowy w trybie natychmiastowym. <text:s text:c="35"/>7. Spory wynikłe na tle realizacji niniejszej umowy, a nie rozstrzygnięte w drodze negocjacji będą rozpatrywane przez właściwy rzeczowo Sąd dla siedziby Zamawiającego.</text:p>
      <text:p text:style-name="P5">8. W sprawach nie uregulowanych niniejszą umową mają zastosowanie przepisy Kodeksu Cywilnego oraz Ustawy Prawo zamówień publicznych z dnia 29 stycznia 2004r (Dz. U. Nr 19, poz. 117 ze zm.).</text:p>
      <text:p text:style-name="P5">9. Umowa zostaje sporządzona w dwóch jednobrzmiących egzemplarzach, po jednym dla każdej ze stron.</text:p>
      <text:p text:style-name="P2"/>
      <text:p text:style-name="P1"/>
      <text:p text:style-name="P1"/>
      <text:p text:style-name="P1"/>
      <text:p text:style-name="P1"/>
      <text:p text:style-name="P1"/>
      <text:p text:style-name="Standard"><text:s/>ZAMAWIAJĄCY <text:s text:c="70"/>DOSTAW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21:17:29.467000000</meta:creation-date>
    <dc:date>2016-12-09T10:41:52.43</dc:date>
    <meta:editing-duration>PT01H10M43S</meta:editing-duration>
    <meta:editing-cycles>7</meta:editing-cycles>
    <meta:generator>OpenOffice.org/3.2$Win32 OpenOffice.org_project/320m18$Build-9502</meta:generator>
    <meta:document-statistic meta:table-count="0" meta:image-count="0" meta:object-count="0" meta:page-count="4" meta:paragraph-count="44" meta:word-count="785" meta:character-count="6890"/>
  </office:meta>
</office:document-meta>
</file>