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Open Sans" svg:font-family="'Open Sans', Arial, sans-serif"/>
    <style:font-face style:name="OpenSymbol1" svg:font-family="OpenSymbol"/>
    <style:font-face style:name="Times New Roman" svg:font-family="'Times New Roman'" style:font-family-generic="roman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Mono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Liberation Mono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iberation Mono" fo:font-size="14pt" style:font-size-asian="14pt" style:font-size-complex="14pt"/>
    </style:style>
    <style:style style:name="P7" style:family="paragraph" style:parent-style-name="Standard">
      <style:text-properties style:font-name="Liberation Mono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Liberation Mono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Mono" fo:font-size="12pt" style:font-size-asian="12pt" style:font-size-complex="12pt"/>
    </style:style>
    <style:style style:name="P10" style:family="paragraph" style:parent-style-name="Standard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Mono" fo:font-size="12pt" fo:font-weight="bold" style:font-name-asian="Lucida Console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Liberation Mono" fo:font-size="12pt" fo:font-weight="bold" style:font-name-asian="Lucida Console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Liberation Mono" fo:font-size="12pt" fo:font-weight="bold" style:font-name-asian="Lucida Console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Mono" fo:font-size="12pt" fo:font-weight="bold" style:font-name-asian="Lucida Console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Liberation Mono" fo:font-size="13pt" style:font-size-asian="13pt" style:font-size-complex="13pt"/>
    </style:style>
    <style:style style:name="P16" style:family="paragraph" style:parent-style-name="Standard"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variant="normal" fo:text-transform="none" fo:color="#373737" style:font-name="Open Sans" fo:font-size="11.25pt" fo:letter-spacing="normal" fo:font-style="normal" fo:font-weight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fo:font-size="13pt" style:text-underline-style="none" style:font-size-asian="13pt" style:font-size-complex="13pt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List_20_Contents">
      <style:paragraph-properties loext:contextual-spacing="false" fo:margin-left="0cm" fo:margin-right="0cm" fo:margin-top="0cm" fo:margin-bottom="0cm" fo:line-height="140%" fo:widows="1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List_20_Contents">
      <style:paragraph-properties loext:contextual-spacing="false" fo:margin-left="1.251cm" fo:margin-right="0cm" fo:margin-top="0.201cm" fo:margin-bottom="0.201cm" fo:line-height="115%" fo:widows="1" fo:text-indent="0cm" style:auto-text-indent="false" fo:padding="0cm" fo:border="none"/>
    </style:style>
    <style:style style:name="P27" style:family="paragraph" style:parent-style-name="Standard">
      <style:paragraph-properties loext:contextual-spacing="false" fo:margin-left="1.251cm" fo:margin-right="0cm" fo:margin-top="0.201cm" fo:margin-bottom="0.201cm" fo:line-height="115%" fo:text-indent="0cm" style:auto-text-indent="false"/>
    </style:style>
    <style:style style:name="P28" style:family="paragraph" style:parent-style-name="List_20_Contents">
      <style:paragraph-properties loext:contextual-spacing="false" fo:margin-left="1.251cm" fo:margin-right="0cm" fo:margin-top="0.101cm" fo:margin-bottom="0.101cm" fo:line-height="115%" fo:widows="1" fo:text-indent="0cm" style:auto-text-indent="false" fo:padding="0cm" fo:border="none"/>
    </style:style>
    <style:style style:name="P29" style:family="paragraph" style:parent-style-name="Standard">
      <style:paragraph-properties loext:contextual-spacing="false" fo:margin-left="1.251cm" fo:margin-right="0cm" fo:margin-top="0.101cm" fo:margin-bottom="0.101cm" fo:line-height="115%" fo:text-indent="0cm" style:auto-text-indent="false"/>
    </style:style>
    <style:style style:name="P30" style:family="paragraph" style:parent-style-name="Standard">
      <style:paragraph-properties fo:margin-left="-0.101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top="0.101cm" fo:margin-bottom="0.101cm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Text_20_body" style:list-style-name="L1">
      <style:paragraph-properties loext:contextual-spacing="false" fo:margin-top="0cm" fo:margin-bottom="0cm" style:line-height-at-least="0.556cm" fo:text-align="start" style:justify-single-word="false" fo:widows="1"/>
      <style:text-properties fo:font-variant="normal" fo:text-transform="none" fo:color="#373737" style:font-name="Open Sans" fo:font-size="11.2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weight="bold" style:font-weight-asian="bold" style:font-weight-complex="bold"/>
    </style:style>
    <style:style style:name="T5" style:family="text">
      <style:text-properties style:font-name="Liberation Mono" fo:font-weight="normal" style:font-weight-asian="normal" style:font-weight-complex="normal"/>
    </style:style>
    <style:style style:name="T6" style:family="text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Mono" fo:font-size="14pt" style:font-size-asian="14pt" style:font-size-complex="14pt"/>
    </style:style>
    <style:style style:name="T8" style:family="text">
      <style:text-properties fo:font-variant="normal" fo:text-transform="none" fo:color="#373737" style:font-name="Open Sans" fo:font-size="11.25pt" fo:letter-spacing="normal" fo:font-style="normal" fo:font-weight="bold"/>
    </style:style>
    <style:style style:name="T9" style:family="text">
      <style:text-properties fo:font-variant="normal" fo:text-transform="none" fo:color="#373737" style:font-name="Open Sans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555555" style:font-name="Helvetica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555555" style:font-name="Helvetica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 loext:char-shading-value="0" loext:padding="0cm" loext:border="none"/>
    </style:style>
    <style:style style:name="T12" style:family="text">
      <style:text-properties fo:font-variant="normal" fo:text-transform="none" fo:color="#555555" style:font-name="Helvetica" fo:font-size="12pt" fo:letter-spacing="normal" fo:font-style="normal" style:text-underline-style="none" fo:background-color="transparent" style:font-size-asian="12pt" style:font-size-complex="12pt" loext:char-shading-value="0" loext:padding="0cm" loext:border="none"/>
    </style:style>
    <style:style style:name="T13" style:family="text">
      <style:text-properties fo:font-variant="normal" fo:text-transform="none" fo:color="#555555" style:font-name="Helvetica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14" style:family="text">
      <style:text-properties fo:font-variant="normal" fo:text-transform="none" fo:color="#555555" style:font-name="Helvetica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555555" style:font-name="Helvetica" fo:font-size="12pt" fo:letter-spacing="normal" fo:font-style="normal" style:font-size-asian="12pt" style:font-size-complex="12pt" loext:padding="0cm" loext:border="none"/>
    </style:style>
    <style:style style:name="T16" style:family="text">
      <style:text-properties fo:font-variant="normal" fo:text-transform="none" fo:color="#7d7d7d" style:font-name="Helvetica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 loext:char-shading-value="0" loext:padding="0cm" loext:border="none"/>
    </style:style>
    <style:style style:name="T17" style:family="text">
      <style:text-properties fo:font-variant="normal" fo:text-transform="none" fo:color="#7d7d7d" style:font-name="Helvetica" fo:font-size="12pt" fo:letter-spacing="normal" fo:font-style="normal" style:text-underline-style="none" fo:background-color="transparent" style:font-size-asian="12pt" style:font-size-complex="12pt" loext:char-shading-value="0" loext:padding="0cm" loext:border="none"/>
    </style:style>
    <style:style style:name="T18" style:family="text">
      <style:text-properties fo:font-variant="normal" fo:text-transform="none" fo:color="#7d7d7d" style:font-name="Helvetica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19" style:family="text">
      <style:text-properties fo:font-variant="normal" fo:text-transform="none" fo:color="#000000" style:font-name="Liberation Mono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font-name="Liberation Mono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21" style:family="text">
      <style:text-properties fo:color="#000000" style:font-name="Liberation Mono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Mono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style:text-underline-style="none" style:font-size-asian="12pt" style:font-size-complex="12pt"/>
    </style:style>
    <style:style style:name="T2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weight-asian="bold"/>
    </style:style>
    <style:style style:name="T33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0"/></text:p>
      <text:p text:style-name="P5"><text:s text:c="18"/></text:p>
      <text:p text:style-name="P5"><text:span text:style-name="T2"><text:s text:c="20"/>Kudowa Zdrój 08.12.2016 <text:s text:c="2"/></text:span><text:s text:c="12"/></text:p>
      <text:p text:style-name="P4"/>
      <text:p text:style-name="P5"><text:s/></text:p>
      <text:p text:style-name="P1">Przedszkole im. Kubusia Puchatka</text:p>
      <text:p text:style-name="P1">ul.1 Maja 16</text:p>
      <text:p text:style-name="P1">57-350 Kudowa Zdrój</text:p>
      <text:p text:style-name="P1">przedszkole.kudowa@wp.pl</text:p>
      <text:p text:style-name="P1"/>
      <text:p text:style-name="P1"/>
      <text:p text:style-name="P1">Znak sprawy:PKP/372/4/16</text:p>
      <text:p text:style-name="P4"/>
      <text:p text:style-name="P4"/>
      <text:p text:style-name="P4"/>
      <text:p text:style-name="P3"><text:s/>SPECYFIKACJA ISTOTNYCH WARUNKÓW ZAMÓWIENIA</text:p>
      <text:p text:style-name="P3">PRZETARG NIEOGRANICZONY</text:p>
      <text:p text:style-name="P3">na zakup i dostawę artykułów żywnościowych</text:p>
      <text:p text:style-name="P3"><text:s text:c="5"/>na potrzeby Przedszkola z podziałem na części. </text:p>
      <text:p text:style-name="P3"/>
      <text:p text:style-name="P31">prowadzonego zgodnie z przepisami ustawy z dnia 29 stycznia 2004 r. prawo zamówień publicznych ( Dz. U. nr 19 , poz. 177 z późn. zm.) w trybie przetargu nieograniczonego na podstawie art. 39 pzp. na dostawę produktów spożywczych , z podziałem na części obejmujący:</text:p>
      <text:p text:style-name="P31"><text:s/></text:p>
      <text:p text:style-name="P29"><text:span text:style-name="T27">CPV – 15100000-9 <text:s/>- <text:s/></text:span><text:span text:style-name="Strong_20_Emphasis"><text:span text:style-name="T10">Produkty zwierzęce, mięso i <text:s text:c="2"/></text:span></text:span></text:p>
      <text:p text:style-name="P29"><text:span text:style-name="Strong_20_Emphasis"><text:span text:style-name="T10"><text:s text:c="45"/>produkty <text:s text:c="2"/>mięsne</text:span></text:span></text:p>
      <text:p text:style-name="P27"><text:span text:style-name="T27">CPV - 15800000-6 <text:s/>- <text:s/></text:span><text:span text:style-name="Strong_20_Emphasis"><text:span text:style-name="T10">Różne produkty spożywcze <text:s text:c="3"/></text:span></text:span></text:p>
      <text:p text:style-name="P27"><text:span text:style-name="Strong_20_Emphasis"><text:span text:style-name="T10"><text:s text:c="46"/>(dołączono mleko i produkty mleczne)</text:span></text:span><text:span text:style-name="T27"> </text:span></text:p>
      <text:p text:style-name="P26"><text:span text:style-name="T27">CPV –</text:span><text:span text:style-name="T28"> </text:span><text:span text:style-name="Strong_20_Emphasis"><text:span text:style-name="T23">15331100-8</text:span></text:span><text:span text:style-name="Strong_20_Emphasis"><text:span text:style-name="T28"> </text:span></text:span><text:span text:style-name="Strong_20_Emphasis"><text:span text:style-name="T16"><text:s/>- <text:s text:c="4"/></text:span></text:span><text:span text:style-name="Strong_20_Emphasis"><text:span text:style-name="T11">Warzywa świeże lub mrożone</text:span></text:span></text:p>
      <text:p text:style-name="P28"><text:span text:style-name="T27">CPV – 15220000-6 <text:s/>- <text:s/></text:span><text:span text:style-name="Strong_20_Emphasis"><text:span text:style-name="T10">Ryby mrożone, filety rybne <text:s text:c="2"/></text:span></text:span></text:p>
      <text:p text:style-name="P28"><text:span text:style-name="Strong_20_Emphasis"><text:span text:style-name="T10">CPV - <text:s text:c="2"/>155000000- 3 <text:s text:c="3"/>- <text:s text:c="4"/>Mleko i produkty mleczne</text:span></text:span></text:p>
      <text:p text:style-name="P28"><text:span text:style-name="Strong_20_Emphasis"><text:span text:style-name="T10">CPV - <text:s text:c="3"/>031425000-3 <text:s text:c="4"/>- <text:s text:c="3"/>Jaja -dołączono do warzyw)</text:span></text:span></text:p>
      <text:p text:style-name="P28"><text:span text:style-name="Strong_20_Emphasis"><text:span text:style-name="T10">CPV - <text:s text:c="3"/>158100000-9 <text:s text:c="5"/>- <text:s text:c="2"/>Pieczywo</text:span></text:span></text:p>
      <text:p text:style-name="P24"><text:span text:style-name="Strong_20_Emphasis"><text:span text:style-name="T10"/></text:span></text:p>
      <text:p text:style-name="P24"><text:span text:style-name="Strong_20_Emphasis"><text:span text:style-name="T10"><text:s/>O udzielenie zamówienia mogą ubiegać się wyłącznie wykonawcy, których oferta odpowiada zasadom określonym w ustawie z 29 stycznia 2004 r. - Prawo zamówień publicznych i spełnia wymagania określone w niniejszej Specyfikacji istotnych </text:span></text:span><text:span text:style-name="Strong_20_Emphasis"><text:span text:style-name="T10">warunków zamówienia / SiWZ /. <text:s text:c="29"/></text:span></text:span></text:p>
      <text:p text:style-name="P24"><text:soft-page-break/><text:span text:style-name="Strong_20_Emphasis"><text:span text:style-name="T10"/></text:span></text:p>
      <text:p text:style-name="P20"><text:span text:style-name="T4"><text:s/>I.</text:span><text:span text:style-name="T2">INFORMACJE OGÓLNE</text:span></text:p>
      <text:p text:style-name="P22"/>
      <text:p text:style-name="P8">1.Zamawiający : Przedszkole Kubusia Puchatka ul.1 Maja 16,57-350 Kudowa - Zdrój <text:s/>ogłasza przetarg nieograniczony na dostawę artykułów spożywczych</text:p>
      <text:p text:style-name="P8">2.Niniejsze postępowanie zostało ogłoszone poprzez wywieszenie na tablicy ogłoszeń w siedzibie Zamawiającego w dniu 05.12 2016 roku oraz zamieszczone na jego stronie internetowej: </text:p>
      <text:p text:style-name="P8">a) godziny pracy: od poniedziałku do piątku w godzinach 7.00 do 15.00. </text:p>
      <text:p text:style-name="P8">b) wszelkie wnioski i zapytania do Zamawiającego proszę składać pisemnie w biurze Dyrektora Przedszkola w Kudowie Zdroju lub przesyłać pocztą na adres podany wyżej, </text:p>
      <text:p text:style-name="P8"/>
      <text:p text:style-name="P16">III.TRYB UDZIELENIA ZAMÓWIENIA</text:p>
      <text:p text:style-name="P8"/>
      <text:p text:style-name="P8"><text:s/>Postępowanie o udzielenie zamówienia publicznego prowadzone jest w trybie przetargu nieograniczonego,na podstawie art. 39 ustawy prawo zamówień publicznych z dnia 29 stycznia 2004 r/ Dz.U. Nr 19 z 2004 poz.177 z póź. zm./</text:p>
      <text:p text:style-name="P15"/>
      <text:p text:style-name="P16">IV. OPIS PRZEDMIOTU ZAMÓWIENIA</text:p>
      <text:p text:style-name="P9"/>
      <text:p text:style-name="P9">4.1.Przedmiotem zamówienia jest sukcesywna dostawa artykułów spożywczych w 2017 r.do Przedszkola im.Kubusia Puchatka ul. 1 Maja 16 w Kudowie Zdroju .Szczegółowy opis przedmiotu zamówienia z podziałem na części stanowią pakiety jako załączniki niniejszej specyfikacji. </text:p>
      <text:p text:style-name="P30"><text:span text:style-name="T21">CPV – 15100000-9 -</text:span><text:span text:style-name="Strong_20_Emphasis"><text:span text:style-name="T19">Produkty zwierzęce, mięso i produkty <text:s text:c="3"/></text:span></text:span></text:p>
      <text:p text:style-name="P30"><text:span text:style-name="Strong_20_Emphasis"><text:span text:style-name="T19">mięsne, </text:span></text:span><text:span text:style-name="T21">CPV -15800000-6 <text:s/>-</text:span><text:span text:style-name="Strong_20_Emphasis"><text:span text:style-name="T19">Różne produkty spożywcze,</text:span></text:span><text:span text:style-name="T21"> </text:span></text:p>
      <text:p text:style-name="P25"><text:span text:style-name="T21">CPV –</text:span><text:span text:style-name="T22"> </text:span><text:span text:style-name="Strong_20_Emphasis"><text:span text:style-name="T22">15331100-8 </text:span></text:span><text:span text:style-name="Strong_20_Emphasis"><text:span text:style-name="T20"><text:s/>- Warzywa świeże lub mrożone, </text:span></text:span><text:span text:style-name="T21">CPV – 15220000-6 <text:s/>-</text:span><text:span text:style-name="Strong_20_Emphasis"><text:span text:style-name="T19">Ryby mrożone, filety rybne, <text:s text:c="2"/>CPV - 155000000- 3 -Mleko i produkty mleczne, CPV -031425000-3 - Jaja</text:span></text:span></text:p>
      <text:p text:style-name="P19"><text:span text:style-name="Strong_20_Emphasis"><text:span text:style-name="T19">CPV - 158100000-9 – Pieczywo.</text:span></text:span><text:span text:style-name="T21"> </text:span></text:p>
      <text:p text:style-name="P8">4.2.Wykonawca zobowiązuje się dostarczać artykuły spożywcze partiami w zależności od aktualnych potrzeb Zamawiającego, na podstawie telefonicznego zamówienia z dziennym wyprzedzeniem do <text:s/>Przedszkola im.Kubusia Puchatka ul. 1 Maja 16 w Kudowie Zdroju. Wykonawca zobowiązuje się dostarczać artykuły spożywcze własnym transportem . Wykonawca zobowiązuje się dostarczać artykuły spożywcze w nienaruszonych opakowaniach zawierających oznaczenia fabryczne, tzn. rodzaj, nazwę wyrobu, ilość, datę przydatności do spożycia, nazwę i adres producenta. Wykonawca zobowiązuje się dostarczać artykuły spożywcze (w asortymencie i w ilości wynikających z zamówień) najwyższej jakości, zarówno pod względem norm jakościowych jak i odpowiednim terminem ważności, który upływa nie wcześniej niż 5 dni po dacie dostawy, zapewniając bezpieczne użycie dostarczonych produktów. Artykuły spożywcze posiadające wady Wykonawca zobowiązuje się wymienić na artykuły wolne od wad i dostarczyć Zamawiającemu na własny koszt w ciągu 24 godzin od momentu zgłoszenia o wadzie.Wykonawca dostarczać będzie <text:soft-page-break/>żywność do siedziby Zamawiającego własnym środkiem transportu spełniającym wymogi sanitarne, na własny koszt i ryzyko w godzinach 7:00 - 14:00 następnego dnia po złożeniu zamówienia. Wykonawca zobowiązany jest do wniesienia towarów do magazynów żywnościowych znajdujących się w budynku Zamawiającego. Środek transportu musi być przystosowany do przewożenia artykułów żywnościowych zgodnie z obowiązującymi przepisami sanitarnymi. Żywność będzie dostarczana w pojemnikach Wykonawcy, za które nie będzie pobierał opłat. Zamawiając będzie zobowiązany do zwrotu </text:p>
      <text:p text:style-name="P8">pojemników Wykonawcy. Dostawa mięsa, drobiu i przetworów mięsnych powinna odbywać się w zamkniętych opakowaniach, lub pojemnikach plastikowych z pokrywami,posiadającymi stosowne atesty,pojemnikach plombowanych lubmetkowanych,czystych i nieuszkodzonych.. Mrożonki powinny być opakowane z zewnątrz kartonem, wewnątrz folią, trwale </text:p>
      <text:p text:style-name="P9">i prawidłowo oznakowane w języku polskim zarówno na opakowaniu zewnętrznym jak i folii, czyste,nieuszkodzone, temperatura surowca w momencie przyjęcia min - 18°C, owoce lub warzywa jednolite tej samej odmiany, w stanie dojrzałości konsumpcyjnej, czyste, sypkie, nieoblodzone, bez trwałych zlepieńców, bez zapachów i posmaków obcych dla danego asortymentu, smak i zapach delikatny,</text:p>
      <text:p text:style-name="P9">niedopuszczalny smak i zapach świadczący o nieświeżości lub inny obcy, barwa typowa dla danego gatunku i odmiany, jednolita w partii (z wyjątkiem mieszanek), owoce i warzywa zdrowe, bez uszkodzeń spowodowanych przez choroby i szkodniki, brak zanieczyszczeń chemicznych, brak oznak i obecności pleśni, brak zanieczyszczeń mikrobiologicznych i bakterii </text:p>
      <text:p text:style-name="P8">chorobotwórczych. </text:p>
      <text:p text:style-name="P15"/>
      <text:p text:style-name="P16">IV. OFERTY CZĘŚCIOWE</text:p>
      <text:p text:style-name="P10"/>
      <text:p text:style-name="P23"><text:span text:style-name="T3">Zamawiający dopuszcza składanie ofert na poszczególne części. </text:span><text:span text:style-name="T4">Liczba części – </text:span><text:span text:style-name="T4">pięć</text:span><text:span text:style-name="T3">(zgodnie z opisem przedmiotu zamówienia). </text:span><text:span text:style-name="T4">Wykonawca może złożyć ofertę na jedną lub więcej części zamówienia</text:span><text:span text:style-name="T3">. Każda część przedmiotu zamówienia oceniana będzie odrębnie.</text:span></text:p>
      <text:p text:style-name="P15"/>
      <text:p text:style-name="P16">V.TERMIN WYKONANIA ZAMÓWIENIA </text:p>
      <text:p text:style-name="P8"><text:s/></text:p>
      <text:p text:style-name="P8">Dostawa i realizacja przedmiotu zamówienia określonego w częściach obejmuje okres od dnia 1 stycznia 2017 r. do dnia 31 grudnia 2017 roku .</text:p>
      <text:p text:style-name="P15"/>
      <text:p text:style-name="P16">VI. OPIS WARUNKÓW UDZIAŁU W POSTĘPOWANIU ORAZ OPIS SPOSOBU DOKONYWANIA OCENY SPEŁNIENIA TYCH WARUNKÓW</text:p>
      <text:p text:style-name="P10"/>
      <text:p text:style-name="P8"><text:s/>W przetargu mogą wziąć udział Wykonawcy, którzy spełniają następujące warunki: nie podlegają wykluczeniu z ubiegania się o udzielenie zamówienia na podstawie art. 24 ust.1 i 2 ustawy P.z.p., 4.2. spełniają warunki określone w art. 22 ust. 1 ustawy P.z.p. 4.3. </text:p>
      <text:p text:style-name="P8">Zamawiający oceni spełnienie warunków udziału w postępowaniu na podstawie dokumentów załączonych do oferty.</text:p>
      <text:p text:style-name="P8"><text:soft-page-break/></text:p>
      <text:p text:style-name="P16">VII. ZAMAWIAJĄCY ODRZUCA OFERTĘ, KTÓRA NIE SPEŁNIA NASTĘPUJĄCYCH WYMOGÓW TJ</text:p>
      <text:p text:style-name="P10"/>
      <text:p text:style-name="P8">7.1.jest niezgodna z ustawą z dnia 29 stycznia 2004 r. – Prawo zamówień publicznych ( Dz. U. Nr 19, poz.177 z późniejszymi zmianami ); </text:p>
      <text:p text:style-name="P8">7.2.jej treść nie odpowiada treści specyfikacji istotnych warunków zamówienia; </text:p>
      <text:p text:style-name="P8">7.3.jej złożenie stanowi czyn nieuczciwej konkurencji w rozumieniu przepisów o zwalczaniu nieuczciwej konkurencji;</text:p>
      <text:p text:style-name="P8">7.4.zawiera rażąco niską cenę w stosunku do przedmiotu zamówienia; </text:p>
      <text:p text:style-name="P8">7.5.została złożona przez wykonawcę wykluczonego z udziału w postępowaniu o udzielenie zamówienia; </text:p>
      <text:p text:style-name="P8">7.5.zawiera omyłki rachunkowe w obliczeniu ceny, których nie można poprawić na podstawie art. 87 cytowanej wyżej ustawy, lub błędy w obliczeniu ceny; </text:p>
      <text:p text:style-name="P8">7.6.wykonawca w terminie 7 dni od dnia otrzymania zawiadomienia nie zgodził się na poprawienie omyłki rachunkowej w obliczeniu ceny ;</text:p>
      <text:p text:style-name="P8">7.7.jest nieważna na podstawie odrębnych przepisów. </text:p>
      <text:p text:style-name="P15"/>
      <text:p text:style-name="P16">VIII. OŚWIADCZENIA I DOKUMENTY WYMAGANE OD WYKONAWCY</text:p>
      <text:p text:style-name="P8"/>
      <text:p text:style-name="P8">Wykonawca zobowiązany jest załączyć do oferty następujące dokumenty: </text:p>
      <text:p text:style-name="P8">8.1. Wypełniony Formularz cenowy - zgodny w treści ze</text:p>
      <text:p text:style-name="P8">wzorem stanowiącym załącznik Nr 1.</text:p>
      <text:p text:style-name="P8">8.2..Wypełniony formularz oferty – jako załącznik nr 2 <text:s text:c="21"/>8.3 Oświadczenie wykonawcy, że spełnia warunki określone w art. 22 ust. 1 pkt 1-4 Ustawy Prawo Zamówień Publicznych oraz nie podlega wykluczeniu z postępowania na podstawie art. 24 ust. 1 i 2 - zgodne w treści ze wzorem stanowiącym - załącznik Nr 3 do niniejszej specyfikacji.</text:p>
      <text:p text:style-name="P8">8.4. Zaparafowany projekt umowy - załącznik nr 4</text:p>
      <text:p text:style-name="P8"/>
      <text:p text:style-name="P16">IX. SPOSÓB POROZUMIEWANIA SIĘ Z ZAMAWIAJĄCYM</text:p>
      <text:p text:style-name="P10"/>
      <text:p text:style-name="P8">9.1.W postępowaniu o udzielenie przedmiotowego zamówienia oświadczenia, wnioski, zawiadomienia oraz informacje Zamawiający i Wykonawca przekazują przy zachowaniu formy pisemnej w języku polskim. </text:p>
      <text:p text:style-name="P8">9.2.Wszelką pisemną korespondencję do Zamawiającego, związaną z niniejszym postępowaniem, należy kierować na adres: <text:s/>Przedszkole im.Kubusia Puchatka ul. 1 Maja 16 w Kudowie Zdroju. </text:p>
      <text:p text:style-name="P8">9.3.Zamawiający dopuszcza możliwość kontaktowania się z Wykonawcami. W przypadku przekazywania oświadczeń, wniosków, zawiadomień do biura Dyrektora,zgodnie z art. 27 ust.2 ustawy, Wykonawca zobowiązany jest niezwłocznie potwierdzić fakt ich otrzymania. Korespondencja przesyłana przez Zamawiającego, potwierdzana będzie pisemnie listem poleconym. </text:p>
      <text:p text:style-name="P8">9.4.Osoba uprawniona do porozumiewania się z Wykonawcami w godz.. 7.00 do 15.00 jest: Kazimiera Walczak tel; <text:s/>74/8661448. </text:p>
      <text:p text:style-name="P8"><text:soft-page-break/>9.5.Nie przewiduje się zebrania wykonawców. </text:p>
      <text:p text:style-name="P8"/>
      <text:p text:style-name="P21"><text:span text:style-name="T4">x. WYMAGANIA DOTYCZĄCE WADIU</text:span><text:span text:style-name="T3">M</text:span></text:p>
      <text:p text:style-name="P8"/>
      <text:p text:style-name="P8"><text:s/>Zamawiający nie wymaga wniesienia wadium.</text:p>
      <text:p text:style-name="P15"/>
      <text:p text:style-name="P16">XI. TERMIN ZWIĄZANIA OFERTĄ</text:p>
      <text:p text:style-name="P8"/>
      <text:p text:style-name="P8"><text:s/>Okres związania wykonawców złożoną ofertą wynosi 14 dni, licząc od upływu terminu złożenia ofert. </text:p>
      <text:p text:style-name="P8"/>
      <text:p text:style-name="P16">XII. OPIS SPOSOBU PRZYGOTOWANIA OFERT</text:p>
      <text:p text:style-name="P8"/>
      <text:p text:style-name="P8">12.1.Ofertę może złożyć osoba fizyczna, osoba prawna lub jednostka organizacyjna nie posiadająca osobowości prawnej oraz podmioty te występujące wspólnie, o ile spełniają warunki określone zamówień ustawie Prawo zamówień publicznych oraz w niniejszej specyfikacji. 12.2. Obowiązek sporządzenia oferty na piśmie w języku polskim. </text:p>
      <text:p text:style-name="P8">1) Ofertę należy sporządzić w języku polskim z zachowaniem formy pisemnej pod rygorem nieważności (art. 82 ust. 2 ustawy). 2) Ofertę należy sporządzić w sposób czytelny, na papierze, przy użyciu nośnika pisma nie ulegającego usunięciu bez pozostawiania śladów. Oferty nieczytelne nie będą rozpatrywane.</text:p>
      <text:p text:style-name="P15"><text:s/></text:p>
      <text:p text:style-name="P16">XIII. TREŚĆ OFERTY.</text:p>
      <text:p text:style-name="P10"/>
      <text:p text:style-name="P23"><text:span text:style-name="T3">13.1 Ofertę stanowi wypełniony druk </text:span><text:span text:style-name="T4">„OFERTA”</text:span><text:span text:style-name="T3"> z wypełnionym </text:span><text:span text:style-name="T4">FORMULARZEM CENOWYM </text:span><text:span text:style-name="T3">/ na poszczególne części-pakiety i wymaganymi załącznikami NR 1,2,3,4</text:span></text:p>
      <text:p text:style-name="P8">13.2 Wykonawcy przedstawią oferty zgodne w treści ze specyfikacją.Do oferty zostaną załączone wszystkie dokumenty wymagane postanowieniami niniejszej specyfikacji, w tym m.in. części III niniejszej Instrukcji. Formularz oferty i załączniki zostaną wypełnione przez Wykonawcę ściśle wg wskazówek. W przypadku gdy jakakolwiek część dokumentów nie dotyczy Wykonawcy należy wpisać w jego treści „nie dotyczy”.</text:p>
      <text:p text:style-name="P8">13.4 Każdy Wykonawca złoży tylko jedną ofertę . Złożenie większej liczby ofert lub oferty zawierającej alternatywy spowoduje odrzucenie wszystkich ofert złożonych przez danego Wykonawcę.</text:p>
      <text:p text:style-name="P23"><text:span text:style-name="T3">13.5. Informacje zawarte w ofercie, stanowiące tajemnicę przedsiębiorstwa. 1) Informacje zawarte w ofercie, stanowiące tajemnicę przedsiębiorstwa w rozumieniu art. 11 ust. 4 ustawy z dnia 16 kwietnia 1993 roku o zwalczaniu nieuczciwej konkurencji (tekst jednolity: Dz.U. z 2003 r. Nr 153, poz. 1503 ze zm.) co, do których </text:span><text:span text:style-name="T4">Wykonawca zastrzegł</text:span><text:span text:style-name="T3"> - nie później niż w terminie </text:span><text:span text:style-name="T5">składania ofert</text:span><text:span text:style-name="T3"> - że nie mogą być udostępniane, muszą być załączone do oferty w sposób umożliwiający ich wyjęcie i oznaczone klauzulą: </text:span><text:span text:style-name="T4">“NIE UDOSTĘPNIAĆ. INFORMACJE STANOWIĄCE TAJEMNICĘ PRZEDSIĘBIORSTWA W ROZUMIENIU ART. 11 UST. 4 USTAWY O ZWALCZANIU NIEUCZCIWEJ KONKURENCJI”</text:span></text:p>
      <text:p text:style-name="P23"><text:span text:style-name="T3">2) </text:span><text:span text:style-name="T5">Wykonawca nie może zastrzec informacji</text:span><text:span text:style-name="T3">, o których mowa w art. 86 ust. 4 ustawy Prawo zamówień publicznych. 10.5. Poprawki w </text:span><text:span text:style-name="T3">treści oferty. Wszystkie miejsca, w których wykonawca naniósł </text:span><text:soft-page-break/><text:span text:style-name="T3">zmiany muszą być parafowane przez osobę podpisująca ofertę.</text:span></text:p>
      <text:p text:style-name="P23"><text:span text:style-name="T3">13.6. </text:span><text:span text:style-name="T4">Pełnomocnictwo</text:span><text:span text:style-name="T3"> 1) W przypadku, gdy Wykonawcę reprezentuje pełnomocnik, do oferty musi być załączone pełnomocnictwo określające jego zakres i podpisane przez osoby uprawnione do reprezentacji Wykonawcy.</text:span></text:p>
      <text:p text:style-name="P23"><text:span text:style-name="T3">2) </text:span><text:span text:style-name="T4">W przypadku złożenia kserokopii</text:span><text:span text:style-name="T3">, pełnomocnictwo musi być potwierdzone „za zgodność z oryginałem” przez pełnomocnika. W takim przypadku, zamawiający może zażądać do wglądu oryginału lub notarialnie potwierdzonej kopii pełnomocnictwa.</text:span></text:p>
      <text:p text:style-name="P8">13.7. Podpisy.</text:p>
      <text:p text:style-name="P23"><text:span text:style-name="T3">1) </text:span><text:span text:style-name="T4">Strony OFERTY</text:span><text:span text:style-name="T3"> (wraz z załącznikami) muszą być podpisane przez osoby uprawnione do reprezentacji Wykonawcy lub przez upełnomocnionego przedstawiciela wykonawcy – w miejscach wskazanych przez Zamawiającego. 2) </text:span><text:span text:style-name="T4">Podpis lub podpisy osób</text:span><text:span text:style-name="T3"> uprawnionych do występowania w obrocie prawnym w imieniu Wykonawcy (reprezentacji) muszą być czytelne lub opisane pieczątkami imiennymi.</text:span></text:p>
      <text:p text:style-name="P23"><text:span text:style-name="T3">13.8. </text:span><text:span text:style-name="T4">Ponumerowanie stron oferty</text:span><text:span text:style-name="T3">. Zaleca się ponumerowanie stron oferty wraz z załącznikami oraz połączenie w sposób trwały wszystkich kart oferty i załączników.</text:span></text:p>
      <text:p text:style-name="P8"/>
      <text:p text:style-name="P16">XIV. WYMAGANIA DOTYCZĄCE OFERT SKŁADANYCH PRZEZ WYKONAWCÓW UBIEGAJĄCYCH SIĘ WSPÓLNIE O UDZIELENIE ZAMÓWIENIA</text:p>
      <text:p text:style-name="P10"/>
      <text:p text:style-name="P8">14.1. Ofertę może złożyć osoba fizyczna, osoba prawna lub jednostka organizacyjna nie posiadająca osobowości prawnej oraz podmioty te występujące wspólnie, o ile spełniają warunki określone zamówień w ustawie Prawo zamówień publicznych oraz w niniejszej specyfikacji. 14.2. Wykonawcy, którzy ubiegają się wspólnie o udzielenie zamówienia ponoszą solidarną odpowiedzialność za wykonanie umowy .</text:p>
      <text:p text:style-name="P8">14.3. Wykonawcy ubiegający się wspólnie o udzielenie zamówienia ustanawiają pełnomocnika do reprezentowania ich w postępowaniu o udzielenie zamówienia albo reprezentowania w postępowaniu i zawarcia umowy w sprawie zamówienia publicznego.</text:p>
      <text:p text:style-name="P8">14.4. W związku z powyższym do oferty składanej przez wykonawców wspólnie ubiegających się o udzielenie zamówienia należy załączyć pełnomocnictwo dla ustanowionego pełnomocnika, z którego musi wynikać:</text:p>
      <text:p text:style-name="P8">1) którego postępowania dotyczy,</text:p>
      <text:p text:style-name="P8">2) kto jest ustanowiony pełnomocnikiem,</text:p>
      <text:p text:style-name="P8">3) jakie podmioty ubiegają się wspólnie o zamówienie,</text:p>
      <text:p text:style-name="P8">4) zakres umocowania (reprezentowanie w postępowaniu czy reprezentowanie w postępowaniu oraz zawarcie umowy),</text:p>
      <text:p text:style-name="P8">5) Pełnomocnictwo, pod rygorem nieważności, musi być podpisane przez wszystkich wykonawców ubiegających się wspólnie o udzielenie zamówienia oraz przez ustanowionego pełnomocnika.</text:p>
      <text:p text:style-name="P16"/>
      <text:p text:style-name="P16">XV. SPOSÓB UDZIELANIA WYJAŚNIEŃ DOTYCZĄCYCH DOKUMENTACJI</text:p>
      <text:p text:style-name="P8"/>
      <text:p text:style-name="P8">15.1. Wykonawca może zwrócić się do Zamawiającego o wyjaśnienie niniejszej specyfikacji. Zamawiający odpowie niezwłocznie na pytanie chyba, że prośba o wyjaśnienie treści specyfikacji <text:soft-page-break/>wpłynęła do Zamawiającego na mniej niż 6 dni przed terminem składania ofert.</text:p>
      <text:p text:style-name="P8">15.2. W szczególnie uzasadnionych przypadkach, przed upływem terminu do składania ofert, Zamawiający może w każdym czasie, zmodyfikować treść niniejszej specyfikacji. Każda wprowadzona przez Zamawiającego zmiana stanie się częścią specyfikacji oraz zostanie doręczona wszystkim Wykonawcom.</text:p>
      <text:p text:style-name="P8">15.3. Zamawiający przedłuży termin składania ofert, jeżeli w wyniku modyfikacji treści specyfikacji niezbędny jest dodatkowy czas na wprowadzenie zmian w ofertach. W tym przypadku, wszelkie prawa i zobowiązania Zamawiającego i Wykonawcy odnośnie wcześniej ustalonego terminu, będą podlegały nowemu terminowi.</text:p>
      <text:p text:style-name="P16"/>
      <text:p text:style-name="P16">XVI. OPAKOWANIE, OZNACZENIE I ZAADRESOWANIE OFERTY</text:p>
      <text:p text:style-name="P8"/>
      <text:p text:style-name="P23"><text:span text:style-name="T3">16.1. Wykonawca powinien umieścić ofertę w trwale zamkniętym, nie przezroczystym opakowaniu np. kopercie, uniemożliwiającym otwarcie i zapoznanie się z treścią oferty przed upływem terminu składania ofert. Opakowanie powinno być zaadresowane na Zamawiającego z dopiskiem: </text:span><text:span text:style-name="T4">„OFERTA NA DOSTAWĘ ARTYKUŁÓW SPOŻYWCZYCH ” </text:span><text:span text:style-name="T3"><text:s/></text:span><text:span text:style-name="T4">ORAZ "NIE OTWIERAĆ PRZED GODZ. 12.00 DNIEM</text:span><text:span text:style-name="T3"> </text:span><text:span text:style-name="T4">29 grudnia</text:span><text:span text:style-name="T3"> </text:span><text:span text:style-name="T4">2016 r."</text:span><text:span text:style-name="T3"> opakowanie poza oznakowaniem jak wyżej musi być opisane nazwą i adresem Wykonawcy.</text:span></text:p>
      <text:p text:style-name="P8">16.2. W przypadku oferty wspólnej należy wymienić z nazwy – z określeniem siedziby – wszystkie podmioty składające ofertę wspólną.</text:p>
      <text:p text:style-name="P8"/>
      <text:p text:style-name="P16">XVII. SKŁADANIE I OTWARCIE OFERT</text:p>
      <text:p text:style-name="P8"/>
      <text:p text:style-name="P8">17.1. Oferty należy składać w siedzibie zamawiającego w Przedszkolu ul. 1 Maja 16 w Kudowie Zdroju,</text:p>
      <text:p text:style-name="P8"/>
      <text:p text:style-name="P8">17.2. Termin składania ofert upływa dnia 29 grudnia 2016 roku, o godz. 12.00</text:p>
      <text:p text:style-name="P8"><text:s/></text:p>
      <text:p text:style-name="P8">17.3. Dla ofert przesłanych do Zamawiającego, tak samo jak dla pozostałych składanych ofert, liczy się data i godzina dostarczenia oferty do miejsca wyznaczonego w siedzibie zamawiającego.</text:p>
      <text:p text:style-name="P8">17.4. Oferty złożone po tym terminie, zostaną zwrócone bez otwierania po upływie terminu przewidzianego na wniesienie protestu.</text:p>
      <text:p text:style-name="P8">17.5. Oferty zostaną otwarte w dniu, w którym upływa termin składania ofert - o godz. 12.00 w siedzibie Zamawiającego,Przedszkole ul. 1 Maja 16 w Kudowie Zdroju,.</text:p>
      <text:p text:style-name="P10"/>
      <text:p text:style-name="P10">XVIII. ZMIANA/WYCOFANIE OFERTY</text:p>
      <text:p text:style-name="P8"/>
      <text:p text:style-name="P23"><text:span text:style-name="T3">18.1. Wykonawca może zmienić lub wycofać ofertę przed upływem terminu do składania ofert. Zmiany oferty należy złożyć według takich samych zasad jak składana oferta, z dopiskiem: </text:span><text:span text:style-name="T4">„ZMIANA OFERTY”</text:span><text:span text:style-name="T3">. W przypadku złożenia oferty zamiennej, oferta pierwotna </text:span><text:span text:style-name="T3">względem oferty zamiennej nie będzie otwierana.</text:span></text:p>
      <text:p text:style-name="P23"><text:soft-page-break/><text:span text:style-name="T3">18.2.Wykonawca może wycofać złożoną przez siebie ofertę pod warunkiem, że pisemne powiadomienie wpłynie do Zamawiającego przed upływem terminu do składania ofert. Wniosek o wycofanie oferty należy złożyć, według takich samych zasad jak dla składania oferty, z dopiskiem: </text:span><text:span text:style-name="T4">„WYCOFANIE OFERTY”</text:span><text:span text:style-name="T3">. Zwrot wycofanej oferty nastąpi po terminie otwarcia ofert.</text:span></text:p>
      <text:p text:style-name="P15"/>
      <text:p text:style-name="P16">XIX. INFORMACJE O TRYBIE OTWARCIA I OCENY OFERT</text:p>
      <text:p text:style-name="P8"/>
      <text:p text:style-name="P8">19.1.Otwarcie ofert jest jawne. </text:p>
      <text:p text:style-name="P8">19.2.Bezpośrednio przed otwarciem ofert Zamawiający poda kwotę, jaką zamierza przeznaczyć na sfinansowanie zamówienia. </text:p>
      <text:p text:style-name="P8">19.3.Podczas otwarcia ofert Zamawiający poda nazwę (firmy) oraz adresy wykonawców, a także informacje dotyczące ceny, terminu wykonania zamówienia, okresu gwarancji, warunków płatności zawartych w ofertach. 19.4.W toku badania i oceny złożonych ofert Zamawiający może żądać udzielenia przez Wykonawców wyjaśnień dotyczących treści złożonych przez nich ofert. 19.5.Zamawiający poprawi w tekście oferty oczywiste omyłki pisarskie oraz omyłki rachunkowe w obliczeniu ceny na zasadach określonych w art.87 Prawo zamówień publicznych, niezwłocznie zawiadamiając o tym wszystkich Wykonawców, którzy złożyli oferty. </text:p>
      <text:p text:style-name="P8">19.6.Oferty, które nie zostaną odrzucone, zostaną poddane procedurze oceny, zgodnie z kryteriami oceny ofert określonymi w niniejszej specyfikacji. </text:p>
      <text:p text:style-name="P8">19.7.Zamawiający udzieli zamówienia Wykonawcy, którego oferta będzie przedstawiała najkorzystniejszy bilans z punktu widzenia wszystkich kryteriów oceny ofert. </text:p>
      <text:p text:style-name="P8">19.8.W przypadku, gdy Wykonawca nie był obecny przy otwieraniu ofert, na jego wniosek, Zamawiający prześle mu niezwłocznie informacje, które zostały ogłoszone na otwarciu ofert. </text:p>
      <text:p text:style-name="P8"/>
      <text:p text:style-name="P16">XX. OPIS SPOSOBU OBLICZENIA CENY OFERTY</text:p>
      <text:p text:style-name="P8"/>
      <text:p text:style-name="P23"><text:span text:style-name="T3"><text:s/>20.1.Cena ofertowa jest ceną brutto i powinna stanowić sumę wartości wszystkich pozycji </text:span><text:span text:style-name="T4">„FORMULARZA CENOWEGO”</text:span><text:span text:style-name="T3"> zawierająca wszystkie niezbędne koszty związane z wykonaniem dostawy wynikające wprost z dokumentacji przetargowej, jak również inne niezbędne do wykonania przedmiotu zamówienia. </text:span></text:p>
      <text:p text:style-name="P8">20.2.Wartości składowe powinny zawierać w sobie ewentualne upusty oferowane przez Wykonawcę 20.3.Wprowadzenie przez Wykonawcę jakichkolwiek zmian w formularzu cenowym spowoduje odrzucenie oferty. </text:p>
      <text:p text:style-name="P8">20.4.W cenie należy uwzględnić obowiązujący podatek VAT. 20.5.Cenę oferty stanowi suma wszystkich pozycji formularza cenowego . Zamawiający poprawia w tekście oferty omyłki rachunkowe w obliczeniu ceny, niezwłocznie zawiadamiając o tym wszystkich Wykonawców, którzy złożyli oferty zgodnie z art. 87 ustawy prawo zamówień publicznych. </text:p>
      <text:p text:style-name="P15"/>
      <text:p text:style-name="P16">XXI. KRYTERIA I ZASADY OCENY OFERT</text:p>
      <text:p text:style-name="P8"/>
      <text:p text:style-name="P8">21.1.Przy wyborze najkorzystniejszej oferty Zamawiający będzie <text:soft-page-break/>kierował się następującym kryterium i jego wagą oraz w następujący sposób będzie oceniać spełnianie kryteriów: <text:span text:style-name="T4">cena oferty 100 %</text:span></text:p>
      <text:p text:style-name="P11">Maksymalną ilość punktów w kryterium „Cena oferty” otrzyma oferta z najniższą ceną.</text:p>
      <text:p text:style-name="P14"/>
      <text:p text:style-name="P12">Ilość punktów przyznana ofercie w kryterium „Cena oferty” zostanie określona zgodnie ze wzorem przy</text:p>
      <text:p text:style-name="P12">zaokrągleniu wyniku do dwóch miejsc po przecinku:</text:p>
      <text:p text:style-name="P12"/>
      <text:p text:style-name="P12"><text:s text:c="10"/>Cena oferty najtańszej</text:p>
      <text:p text:style-name="P12">Cn = ----------------------------------- x Kp x Wc</text:p>
      <text:p text:style-name="P12"><text:s text:c="10"/>Cena oferty badanej</text:p>
      <text:p text:style-name="P12">gdzie:</text:p>
      <text:p text:style-name="P12">Cn – ilość punktów przyznana w ofercie w kryterium „Cena oferty”</text:p>
      <text:p text:style-name="P12">Kp – wspłczynnik proporcjonalności = 100</text:p>
      <text:p text:style-name="P13">Wc – waga procentowa dla kryterium „Cena oferty”= 100%</text:p>
      <text:p text:style-name="P8"/>
      <text:p text:style-name="P23"><text:span text:style-name="T3">1) </text:span><text:span text:style-name="T4">Ocenie</text:span><text:span text:style-name="T3"> będą poddawane oddzielnie wszystkie części zamówienia, które zaoferuje się wykonywać Wykonawca.</text:span></text:p>
      <text:p text:style-name="P23"><text:span text:style-name="T3">2) </text:span><text:span text:style-name="T4">Obliczenia</text:span><text:span text:style-name="T3"> dokonywane będą z dokładnością do dwóch miejsc po przecinku.</text:span></text:p>
      <text:p text:style-name="P23"><text:span text:style-name="T3">3)</text:span><text:span text:style-name="T4"> Zamawiający</text:span><text:span text:style-name="T3"> , dla każdej części wybierze ofertę , która uzyska najwyższą ilość punktów.</text:span></text:p>
      <text:p text:style-name="P8"/>
      <text:p text:style-name="P16">XXII. ZAWARCIE UMOWY</text:p>
      <text:p text:style-name="P8"/>
      <text:p text:style-name="P8">22.1. Zamawiający powiadomi o wyniku postępowania wszystkich jego uczestników zgodnie z Prawem zamówień publicznych. W zawiadomieniu wysłanym do Wykonawcy, którego oferta została wybrana, Zamawiający określi termin i miejsce zawarcia Umowy.</text:p>
      <text:p text:style-name="P8">22.2. Ogłoszenie o zawarciu umowy zostanie zamieszczone na stronach portalu internetowego Urzędu Zamówień Publicznych, na stronie internetowej zamawiającego . 22.3. Istotne postanowienia umowy, po upływie terminu do składania ofert, nie podlegają negocjacjom i złożenie oferty jest równoznaczne z pełną akceptacją umowy przez Wykonawcę. Wszelkie wyjaśnienia dotyczące zapisów istotnych postanowień umowy Wykonawca może zgłosić w sposób zgodny z art. 38 ustawy Prawo zamówień publicznych. 19.4. Zamawiający zawrze umowę w sprawie zamówienia publicznego w terminie nie krótszym niż 2 dni od dnia przekazania zawiadomienia o wyborze oferty, nie później jednak niż przed upływem terminu związania ofertą.</text:p>
      <text:p text:style-name="P8">22.5. Przed zawarciem umowy z wybranym Wykonawcą, Zamawiający zastrzega sobie prawo żądania umowy regulującej współpracę Wykonawców wspólnie ubiegających się o udzielenie zamówienia.</text:p>
      <text:p text:style-name="P8">22.6. Umowa wymaga, pod rygorem nieważności, zachowania formy pisemnej.</text:p>
      <text:p text:style-name="P8">22.7. Zamawiający nie wymaga wniesienia zabezpieczenia należytego wykonania umowy</text:p>
      <text:p text:style-name="P15"/>
      <text:p text:style-name="P16">XXIII. POUCZENIE O ŚRODKACH OCHRONY PRAWNEJ PRZYSŁUGUJĄCYCH </text:p>
      <text:p text:style-name="P8"/>
      <text:p text:style-name="P8">23.1.Wykonawcom, których interes prawny doznał lub może doznać <text:soft-page-break/>uszczerbku w wyniku naruszenia przez Zamawiającego określonych w Prawie zamówień publicznych przepisów, przysługują środki ochrony prawnej. <text:s text:c="24"/></text:p>
      <text:p text:style-name="P8">23.2. Protest do Zamawiającego powinien być umotywowany i złożony na piśmie w ciągu 7 dni od dnia, w którym Wykonawca powziął lub mógł powziąć wiadomości o okolicznościach stanowiących podstawę jego wniesienia. </text:p>
      <text:p text:style-name="P8">23.3. Protest dot. treści ogłoszenia oraz postanowień specyfikacji wnosi się w terminie 7 dni od dnia zamieszczenia SIWZ na stronie internetowej lub stronach portalu internetowego Urzędu Zamówień Publicznych</text:p>
      <text:p text:style-name="P8">23.4. Protest uważa się za wniesiony z chwilą, gdy doszedł on do Zamawiającego w taki sposób, że mógł zapoznać się z jego treścią.</text:p>
      <text:p text:style-name="P8">23.5. Protest powinien wskazywać oprotestowaną czynność lub zaniechanie Zamawiającego, a także zawierać żądanie, zwięzłe przytoczenie zarzutów oraz okoliczności faktycznych i prawnych uzasadniających wniesienie protestu.</text:p>
      <text:p text:style-name="P15"/>
      <text:p text:style-name="P16">XXIV. UMOWA RAMOWA</text:p>
      <text:p text:style-name="P8"/>
      <text:p text:style-name="P8">Zamawiający nie przewiduje zawarcia umowy ramowej, przeprowadzenia aukcji elektronicznej. </text:p>
      <text:p text:style-name="P8"/>
      <text:p text:style-name="P16">XXV. ZAMÓWIENIA UZUPEŁNIAJĄCE</text:p>
      <text:p text:style-name="P8"/>
      <text:p text:style-name="P8">Zamawiający nie przewiduje udzielania zamówień uzupełniających. </text:p>
      <text:p text:style-name="P15"/>
      <text:p text:style-name="P21"><text:span text:style-name="T4">XXVI. OFERTY WARIANTOW</text:span><text:span text:style-name="T3">E</text:span></text:p>
      <text:p text:style-name="P8"/>
      <text:p text:style-name="P8">Zamawiający nie dopuszcza możliwości złożenia oferty wariantowej </text:p>
      <text:p text:style-name="P15"/>
      <text:p text:style-name="P16">XXVII. KOSZTY UDZIAŁU W POSTĘPOWANIE</text:p>
      <text:p text:style-name="P8"/>
      <text:p text:style-name="P8"><text:s/>Zamawiający nie przewiduje zwrotu kosztów udziału w postępowaniu. Wszelkie koszty związane z przygotowaniem ofert i udziałem w postępowaniu ponosi Wykonawca.</text:p>
      <text:p text:style-name="P15"/>
      <text:p text:style-name="P16">XXVIII. INFORMACJE DOTYCZĄCE WALUT OBCYCH, JAKICH DOPUSZCZA SIĘ PROWADZENIE ROZLICZEŃ Z ZAMAWIAJĄCYM</text:p>
      <text:p text:style-name="P8"/>
      <text:p text:style-name="P8">Zamawiający nie dopuszcza rozliczeń w walutach obcych </text:p>
      <text:p text:style-name="P8"/>
      <text:p text:style-name="P16"/>
      <text:p text:style-name="P16">XXIX. POSTANOWIENIA KOŃCOWE</text:p>
      <text:p text:style-name="P8"/>
      <text:p text:style-name="P4"><text:span text:style-name="T26">Zasady udostępnienia dokumentów Uczestnicy postępowania mają prawo wglądu do treści protokołu, wniosków po upływie terminu ich składania oraz ofert w trakcie prowadzonego postępowania z wyjątkiem dokumentów stanowiących załączniki do protokołu ( jawne po zakończeniu postępowania ) oraz stanowiących tajemnicę przedsiębiorstwa w rozumieniu przepisów o zwalczaniu nieuczciwej </text:span><text:span text:style-name="T26">konkurencji zastrzeżonych przez uczestników postępowania . </text:span><text:soft-page-break/><text:span text:style-name="T26">Udostępnienie zainteresowanym odbywać się będzie wg poniższych zasad : </text:span></text:p>
      <text:p text:style-name="P8">- Zamawiający udostępnia wskazane dokumenty po złożeniu pisemnego wniosku</text:p>
      <text:p text:style-name="P8">- Zamawiający wyznacza termin, miejsce oraz zakres udostępnianych dokumentów</text:p>
      <text:p text:style-name="P8">- Udostępnienie może mieć miejsce w siedzibie zamawiającego oraz w czasie godzin jego urzędowania</text:p>
      <text:p text:style-name="P8"/>
      <text:p text:style-name="P1">XXX. PODSTAWY WYKLUCZENIA</text:p>
      <text:p text:style-name="P8"/>
      <text:p text:style-name="P8">30.1.Podstawy wykluczenia określone w art.24 ust.1 ustawy PZP</text:p>
      <text:p text:style-name="P8">30.2.Zamawijący przewiduje wykluczenie wykonawcy na podstawie </text:p>
      <text:p text:style-name="P8"><text:s text:c="5"/>art.24 ust.5 ustawy Pzp</text:p>
      <text:p text:style-name="P8">30.3.Zamawijący przewiduje fakultatywne podstawy wykluczenia:</text:p>
      <text:p text:style-name="P8"><text:s text:c="5"/>od nr.1 -8</text:p>
      <text:p text:style-name="P8"/>
      <text:p text:style-name="P1">XXXI.WYKAZ OŚWIADCZEŃ SKŁADANYCH PRZEZ WYKONAWCĘ W CELU</text:p>
      <text:p text:style-name="P1"><text:s text:c="5"/>WSTĘPNEG POTWIERDZENIA,ŻE NIE PODLEGA ON WYKLUCZENIU</text:p>
      <text:p text:style-name="P1"><text:s text:c="5"/>ORAZ SPEŁNIA WARUNKI UDZIAŁU W POSTĘPOWANIU ORAZ </text:p>
      <text:p text:style-name="P1"><text:s text:c="5"/>SPEŁNIA KRYTERIA SELEKCJI.</text:p>
      <text:p text:style-name="P1"/>
      <text:p text:style-name="P7">Owiadczenie o niepodleganiu wykluczeniu oraz spełnianiu warunków udziału w postępowaniu.</text:p>
      <text:p text:style-name="P8"/>
      <text:p text:style-name="P2">XXXII.WYKAZ OŚWIADCZEŃ LUB DOKUMENTÓW,SKŁADANYCH PRZEZ</text:p>
      <text:p text:style-name="P2"><text:s text:c="5"/>WYKONAWCĘ W POSTĘPOWANIU NA WEZWANIE ZAMAWIAJĄCEGO</text:p>
      <text:p text:style-name="P2"><text:s text:c="5"/>W CELU POTWIERDZENIA OKOLICZNOŚCI,O KTÓRYCH MOWA W</text:p>
      <text:p text:style-name="P6"><text:span text:style-name="T2"><text:s text:c="5"/>ART.25 UST.1 PKT 3USTAWY PZP</text:span><text:span text:style-name="T26">:</text:span></text:p>
      <text:p text:style-name="P9"/>
      <text:p text:style-name="P6"><text:span text:style-name="T26">Odpis z właściwego rejestru lub z centralnej ewidencji informacji o działalności gospodarczej,jeżeli odrębne przepisy wymagają wpisu do rejestrulub ewidencji, w celu potwierdzenia braku podstaw do wykluczenia na podstawie art.24 ust5 pkt 1 PZP,</text:span><text:span text:style-name="T26">wystawionego nie wcześniej niż 6 miesięcy przed upływem terminu składania ofert.Oświadczenie Wykonawcy o braku wydania wobec niego prawomocnego wyroku sądu lub ostatecznej decyzji administracyjnej o zaleganiu z uiszczeniem podatków, opłat lub składek na ubezpieczenie społeczne lub zdrowotne.</text:span></text:p>
      <text:p text:style-name="P15"/>
      <text:p text:style-name="P16">XXXIII. INFORMACJE DODATKOWE</text:p>
      <text:p text:style-name="P4"/>
      <text:p text:style-name="P8">Do spraw nie uregulowanych w Specyfikacji Istotnych Warunków Zamówienia mają zastosowanie przepisy Ustawy z dnia 29 stycznia 2004r. Prawo zamówień publicznych (tekst jedn. Dz.U. z 2004 r. Nr 19, poz. 177 ze zm.) oraz przepisy Ustawy z dnia 23 kwietnia 1964 r. – Kodeks cywilny (Dz. U. Nr 16, poz.93 z późn.zm.) jeżeli przepisy Prawa nie stanowią inaczej. </text:p>
      <text:p text:style-name="P15"/>
      <text:p text:style-name="P16">XXXIV. ZAŁĄCZNIKI</text:p>
      <text:p text:style-name="P4"><text:soft-page-break/></text:p>
      <text:p text:style-name="P23"><text:span text:style-name="T4">Załączniki składające się na integralną część</text:span><text:span text:style-name="T3"> </text:span><text:span text:style-name="T4">specyfikacji:</text:span></text:p>
      <text:p text:style-name="P10"/>
      <text:p text:style-name="P23"><text:span text:style-name="T4">1. Formularz cenowy – załącznik <text:s/>nr 1 <text:s text:c="30"/>2. Formularz oferty przetargowej – załączniki nr 2 <text:s text:c="21"/>3. Oświadczenie – załącznik nr 3 <text:s text:c="45"/></text:span><text:span text:style-name="T4">4. Projekt umowy – <text:s text:c="3"/>załącznik <text:s/>nr 4 </text:span><text:span text:style-name="T7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8"><text:s/></text:p>
      <text:p text:style-name="P18"/>
      <text:p text:style-name="P18"><text:soft-page-break/></text:p>
      <text:p text:style-name="P18"><text:s/></text:p>
      <text:p text:style-name="P18"/>
      <text:p text:style-name="Standard"><text:span text:style-name="Strong_20_Emphasis"><text:span text:style-name="T9"/></text:span></text:p>
      <text:p text:style-name="P18"/>
      <text:p text:style-name="Standard"/>
      <text:p text:style-name="P17"><text:span text:style-name="Strong_20_Emphasis"><text:span text:style-name="T8"/></text:span></text:p>
      <text:list xml:id="list30353337" text:style-name="L1">
        <text:list-header>
          <text:p text:style-name="P33"/>
        </text:list-header>
      </text:list>
      <text:p text:style-name="Standard"/>
      <text:p text:style-name="Standard"/>
      <text:p text:style-name="Standard"><text:span text:style-name="Strong_20_Emphasis"><text:span text:style-name="T8"/></text:span></text:p>
      <text:p text:style-name="Standard"/>
      <text:p text:style-name="Standard">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Open Sans" svg:font-family="'Open Sans', Arial, sans-serif"/>
    <style:font-face style:name="OpenSymbol1" svg:font-family="OpenSymbol"/>
    <style:font-face style:name="Times New Roman" svg:font-family="'Times New Roman'" style:font-family-generic="roman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1T07:30:33.796000000</meta:creation-date>
    <dc:date>2016-12-09T10:45:55.39</dc:date>
    <meta:editing-duration>PT10H55M01S</meta:editing-duration>
    <meta:editing-cycles>95</meta:editing-cycles>
    <meta:generator>OpenOffice.org/3.2$Win32 OpenOffice.org_project/320m18$Build-9502</meta:generator>
    <meta:document-statistic meta:table-count="0" meta:image-count="0" meta:object-count="0" meta:page-count="14" meta:paragraph-count="195" meta:word-count="3358" meta:character-count="25619"/>
  </office:meta>
</office:document-meta>
</file>