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paragraph-rsid="000c2f8e"/>
    </style:style>
    <style:style style:name="P2" style:family="paragraph" style:parent-style-name="Text_20_body">
      <style:paragraph-properties fo:line-height="100%"/>
      <style:text-properties style:font-name="Times New Roman" fo:font-size="8pt" fo:font-weight="normal" officeooo:rsid="001aab98" officeooo:paragraph-rsid="001aab98" style:font-size-asian="7pt" style:font-weight-asian="normal" style:font-size-complex="8pt" style:font-weight-complex="normal"/>
    </style:style>
    <style:style style:name="P3" style:family="paragraph" style:parent-style-name="Text_20_body">
      <style:paragraph-properties fo:line-height="100%"/>
      <style:text-properties style:font-name="Times New Roman" fo:font-size="8pt" style:text-underline-style="none" fo:font-weight="normal" officeooo:rsid="001c52da" officeooo:paragraph-rsid="001c52da" style:font-size-asian="7pt" style:font-weight-asian="normal" style:font-size-complex="8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1pt" style:text-underline-style="solid" style:text-underline-width="auto" style:text-underline-color="font-color" fo:font-weight="normal" officeooo:rsid="001c52da" officeooo:paragraph-rsid="001c52da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/>
      <style:text-properties style:font-name="Times New Roman" fo:font-size="10.5pt" style:text-underline-style="none" fo:font-weight="normal" officeooo:rsid="001c52da" officeooo:paragraph-rsid="001c52da" style:font-size-asian="9.14999961853027pt" style:font-weight-asian="normal" style:font-size-complex="10.5pt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officeooo:paragraph-rsid="000c2f8e"/>
    </style:style>
    <style:style style:name="P7" style:family="paragraph" style:parent-style-name="Text_20_body">
      <loext:graphic-properties draw:fill="solid" draw:fill-color="#bfbfbf" draw:opacity="100%"/>
      <style:paragraph-properties fo:line-height="150%" fo:text-align="center" style:justify-single-word="false" fo:background-color="#bfbfbf"/>
      <style:text-properties style:font-name="Times New Roman" fo:font-size="12pt" officeooo:paragraph-rsid="00257ad0" style:font-size-asian="12pt" style:font-size-complex="12pt"/>
    </style:style>
    <style:style style:name="P8" style:family="paragraph" style:parent-style-name="Text_20_body">
      <loext:graphic-properties draw:fill="solid" draw:fill-color="#bfbfbf" draw:opacity="100%"/>
      <style:paragraph-properties fo:line-height="150%" fo:text-align="center" style:justify-single-word="false" fo:background-color="#bfbfbf"/>
      <style:text-properties style:font-name="Times New Roman" fo:font-size="12pt" officeooo:paragraph-rsid="00276f5e" style:font-size-asian="12pt" style:font-size-complex="12pt"/>
    </style:style>
    <style:style style:name="P9" style:family="paragraph" style:parent-style-name="Text_20_body">
      <loext:graphic-properties draw:fill="solid" draw:fill-color="#bfbfbf" draw:opacity="100%"/>
      <style:paragraph-properties fo:line-height="150%" fo:text-align="center" style:justify-single-word="false" fo:background-color="#bfbfbf"/>
      <style:text-properties style:font-name="Times New Roman" fo:font-size="12pt" officeooo:rsid="002984bc" officeooo:paragraph-rsid="002984bc" style:font-size-asian="12pt" style:font-size-complex="12pt"/>
    </style:style>
    <style:style style:name="P10" style:family="paragraph" style:parent-style-name="Text_20_body">
      <loext:graphic-properties draw:fill="solid" draw:fill-color="#bfbfbf" draw:opacity="100%"/>
      <style:paragraph-properties fo:line-height="150%" fo:text-align="center" style:justify-single-word="false" fo:background-color="#bfbfbf"/>
      <style:text-properties style:font-name="Times New Roman" fo:font-size="12pt" fo:font-weight="bold" officeooo:rsid="002984bc" officeooo:paragraph-rsid="002984bc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Times New Roman" officeooo:rsid="00250b68" officeooo:paragraph-rsid="00250b68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officeooo:paragraph-rsid="000c2f8e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officeooo:paragraph-rsid="002ef3bc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fo:font-weight="bold" officeooo:paragraph-rsid="00257ad0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/>
      <style:text-properties fo:font-weight="bold" officeooo:paragraph-rsid="00276f5e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7%" fo:text-align="end" style:justify-single-word="false"/>
      <style:text-properties style:font-name="Times New Roman" fo:font-weight="bold" officeooo:rsid="001aab98" officeooo:paragraph-rsid="001aab98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7%" fo:text-align="start" style:justify-single-word="false"/>
      <style:text-properties style:font-name="Times New Roman" fo:font-weight="bold" officeooo:rsid="001aab98" officeooo:paragraph-rsid="001aab98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style:font-name="Times New Roman" fo:font-weight="bold" officeooo:rsid="00257ad0" officeooo:paragraph-rsid="00257ad0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7%" fo:text-align="start" style:justify-single-word="false"/>
      <style:text-properties style:font-name="Times New Roman" fo:font-weight="normal" officeooo:rsid="001aab98" officeooo:paragraph-rsid="001aab98" style:font-weight-asian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font-weight="bold" officeooo:paragraph-rsid="000c2f8e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font-weight="bold" officeooo:rsid="00257ad0" officeooo:paragraph-rsid="00257ad0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2947a0" officeooo:paragraph-rsid="002947a0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fo:font-weight="bold" officeooo:rsid="002947a0" officeooo:paragraph-rsid="002947a0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officeooo:rsid="002947a0" officeooo:paragraph-rsid="002947a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font-style="italic" officeooo:paragraph-rsid="00276f5e" style:font-size-asian="10.5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officeooo:rsid="00257ad0" officeooo:paragraph-rsid="00276f5e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50%"/>
      <style:text-properties style:font-name="Times New Roman" officeooo:paragraph-rsid="000c2f8e"/>
    </style:style>
    <style:style style:name="P28" style:family="paragraph" style:parent-style-name="Text_20_body">
      <style:paragraph-properties fo:margin-top="0cm" fo:margin-bottom="0cm" loext:contextual-spacing="false" fo:line-height="150%"/>
      <style:text-properties style:font-name="Times New Roman" officeooo:paragraph-rsid="0012f761"/>
    </style:style>
    <style:style style:name="P29" style:family="paragraph" style:parent-style-name="Text_20_body">
      <style:paragraph-properties fo:margin-top="0cm" fo:margin-bottom="0cm" loext:contextual-spacing="false" fo:line-height="150%"/>
      <style:text-properties style:font-name="Times New Roman" officeooo:paragraph-rsid="00257ad0"/>
    </style:style>
    <style:style style:name="P30" style:family="paragraph" style:parent-style-name="Text_20_body">
      <style:paragraph-properties fo:margin-top="0cm" fo:margin-bottom="0cm" loext:contextual-spacing="false" fo:line-height="150%"/>
      <style:text-properties style:font-name="Times New Roman" officeooo:paragraph-rsid="00276f5e"/>
    </style:style>
    <style:style style:name="P3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.5pt" officeooo:paragraph-rsid="00257ad0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.5pt" officeooo:paragraph-rsid="00276f5e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style="normal" fo:font-weight="normal" officeooo:rsid="002ba533" officeooo:paragraph-rsid="002ba533" style:font-size-asian="7pt" style:font-style-asian="normal" style:font-weight-asian="normal" style:font-size-complex="8pt" style:font-style-complex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font-style="italic" officeooo:paragraph-rsid="00276f5e"/>
    </style:style>
    <style:style style:name="P35" style:family="paragraph" style:parent-style-name="Text_20_body">
      <style:paragraph-properties fo:margin-top="0cm" fo:margin-bottom="0cm" loext:contextual-spacing="false" fo:line-height="150%"/>
      <style:text-properties style:font-name="Times New Roman" officeooo:rsid="00257ad0" officeooo:paragraph-rsid="00276f5e"/>
    </style:style>
    <style:style style:name="P36" style:family="paragraph" style:parent-style-name="Text_20_body">
      <style:paragraph-properties fo:margin-top="0cm" fo:margin-bottom="0cm" loext:contextual-spacing="false" fo:line-height="150%"/>
      <style:text-properties fo:font-size="11pt" fo:font-style="italic" fo:font-weight="normal" officeooo:rsid="00276f5e" officeooo:paragraph-rsid="00276f5e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.5pt" fo:font-weight="bold" officeooo:paragraph-rsid="000c2f8e"/>
    </style:style>
    <style:style style:name="P38" style:family="paragraph" style:parent-style-name="Text_20_body">
      <loext:graphic-properties draw:fill="solid" draw:fill-color="#bfbfb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bfbfbf"/>
      <style:text-properties style:font-name="Times New Roman" fo:font-size="12pt" fo:font-style="normal" fo:font-weight="bold" officeooo:rsid="002947a0" officeooo:paragraph-rsid="002ba533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.5pt" fo:font-style="normal" fo:font-weight="bold" officeooo:rsid="002947a0" officeooo:paragraph-rsid="002ba533" style:font-size-asian="10.5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.5pt" fo:font-style="normal" fo:font-weight="bold" officeooo:rsid="002947a0" officeooo:paragraph-rsid="002947a0" style:font-size-asian="10.5pt" style:font-style-asian="normal" style:font-weight-asian="bold" style:font-size-complex="12pt" style:font-style-complex="normal" style:font-weight-complex="bold"/>
    </style:style>
    <style:style style:name="P41" style:family="paragraph" style:parent-style-name="Text_20_body">
      <style:paragraph-properties fo:margin-left="9.991cm" fo:margin-right="0cm" fo:margin-top="0cm" fo:margin-bottom="0cm" loext:contextual-spacing="false" fo:line-height="150%" fo:text-indent="0cm" style:auto-text-indent="false"/>
      <style:text-properties officeooo:paragraph-rsid="000c2f8e"/>
    </style:style>
    <style:style style:name="P42" style:family="paragraph" style:parent-style-name="Text_20_body">
      <style:paragraph-properties fo:margin-left="9.991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76f5e"/>
    </style:style>
    <style:style style:name="P43" style:family="paragraph" style:parent-style-name="Text_20_body">
      <style:paragraph-properties fo:margin-left="9.991cm" fo:margin-right="0cm" fo:margin-top="0cm" fo:margin-bottom="0cm" loext:contextual-spacing="false" fo:line-height="150%" fo:text-indent="0cm" style:auto-text-indent="false"/>
      <style:text-properties style:font-name="Times New Roman" fo:font-size="8pt" fo:font-style="italic" officeooo:paragraph-rsid="000c2f8e"/>
    </style:style>
    <style:style style:name="P44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rsid="001e2997" officeooo:paragraph-rsid="001e2997"/>
    </style:style>
    <style:style style:name="P45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rsid="001e2997" officeooo:paragraph-rsid="001e2997"/>
    </style:style>
    <style:style style:name="P46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rsid="002127ff" officeooo:paragraph-rsid="002127ff"/>
    </style:style>
    <style:style style:name="P47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aab98" style:font-weight-asian="bold" style:font-weight-complex="bold"/>
    </style:style>
    <style:style style:name="P48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none" fo:font-weight="bold" officeooo:rsid="001e2997" officeooo:paragraph-rsid="001e2997"/>
    </style:style>
    <style:style style:name="P49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none" fo:font-weight="bold" officeooo:rsid="001e2997" officeooo:paragraph-rsid="001e2997" style:font-weight-asian="bold" style:font-weight-complex="bold"/>
    </style:style>
    <style:style style:name="P50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none" fo:font-weight="normal" officeooo:rsid="001e2997" officeooo:paragraph-rsid="001e2997" style:font-weight-asian="normal" style:font-weight-complex="normal"/>
    </style:style>
    <style:style style:name="P51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style:text-underline-style="none" fo:font-weight="normal" officeooo:rsid="001e2997" officeooo:paragraph-rsid="001e2997" style:font-weight-asian="normal" style:font-weight-complex="normal"/>
    </style:style>
    <style:style style:name="P52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 officeooo:paragraph-rsid="000c2f8e"/>
    </style:style>
    <style:style style:name="P53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 officeooo:rsid="00206e1e" officeooo:paragraph-rsid="00206e1e"/>
    </style:style>
    <style:style style:name="P54" style:family="paragraph" style:parent-style-name="Text_20_body">
      <style:paragraph-properties fo:margin-top="0cm" fo:margin-bottom="0cm" loext:contextual-spacing="false" fo:line-height="150%"/>
      <style:text-properties style:font-name="Arial" fo:font-size="8pt" fo:font-style="italic" officeooo:paragraph-rsid="002ef3bc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8pt" fo:font-style="italic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font-weight="bold" officeooo:rsid="00257ad0"/>
    </style:style>
    <style:style style:name="T6" style:family="text">
      <style:text-properties fo:font-weight="bold" officeooo:rsid="00276f5e"/>
    </style:style>
    <style:style style:name="T7" style:family="text">
      <style:text-properties fo:font-weight="bold" officeooo:rsid="002947a0"/>
    </style:style>
    <style:style style:name="T8" style:family="text">
      <style:text-properties fo:font-weight="normal" officeooo:rsid="00257ad0" style:font-weight-asian="normal" style:font-weight-complex="normal"/>
    </style:style>
    <style:style style:name="T9" style:family="text">
      <style:text-properties fo:font-size="10.5pt"/>
    </style:style>
    <style:style style:name="T10" style:family="text">
      <style:text-properties fo:font-size="10.5pt" officeooo:rsid="00206e1e"/>
    </style:style>
    <style:style style:name="T11" style:family="text">
      <style:text-properties fo:font-size="8pt" officeooo:rsid="00257ad0" style:font-size-asian="8pt" style:font-size-complex="8pt"/>
    </style:style>
    <style:style style:name="T12" style:family="text">
      <style:text-properties fo:font-size="8pt" fo:font-style="italic"/>
    </style:style>
    <style:style style:name="T13" style:family="text">
      <style:text-properties fo:font-size="8pt" officeooo:rsid="00250b68" style:font-size-asian="7pt" style:font-size-complex="8pt"/>
    </style:style>
    <style:style style:name="T14" style:family="text">
      <style:text-properties fo:font-size="8pt" officeooo:rsid="00257ad0" style:font-size-asian="7pt" style:font-size-complex="8pt"/>
    </style:style>
    <style:style style:name="T15" style:family="text">
      <style:text-properties officeooo:rsid="00206e1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10pt"/>
    </style:style>
    <style:style style:name="T19" style:family="text">
      <style:text-properties fo:font-size="12pt" officeooo:rsid="00257ad0" style:font-size-asian="10.5pt" style:font-size-complex="12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style="italic" style:font-size-asian="12pt" style:font-size-complex="12pt"/>
    </style:style>
    <style:style style:name="T23" style:family="text">
      <style:text-properties style:font-name="Times New Roman" fo:font-size="12pt" fo:font-style="italic" officeooo:rsid="00257ad0" style:font-size-asian="12pt" style:font-size-complex="12pt"/>
    </style:style>
    <style:style style:name="T24" style:family="text">
      <style:text-properties style:font-name="Times New Roman" fo:font-size="12pt" fo:font-style="italic" officeooo:rsid="000da134" style:font-size-asian="12pt" style:font-size-complex="12pt"/>
    </style:style>
    <style:style style:name="T25" style:family="text">
      <style:text-properties style:font-name="Times New Roman" fo:font-size="12pt" fo:font-style="normal" officeooo:rsid="00276f5e" style:font-size-asian="12pt" style:font-style-asian="normal" style:font-size-complex="12pt" style:font-style-complex="normal"/>
    </style:style>
    <style:style style:name="T26" style:family="text">
      <style:text-properties style:font-name="Times New Roman" officeooo:rsid="000da134"/>
    </style:style>
    <style:style style:name="T27" style:family="text">
      <style:text-properties style:font-name="Times New Roman" officeooo:rsid="002cd297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normal" officeooo:rsid="00257ad0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</text:p>
      <text:p text:style-name="P17"/>
      <text:p text:style-name="P17"/>
      <text:p text:style-name="P17"/>
      <text:p text:style-name="P19">……………………………<text:tab/><text:tab/><text:tab/><text:tab/><text:tab/><text:tab/><text:tab/>…………………………</text:p>
      <text:p text:style-name="P2">(pieczątka nagłówkowa Wykonawcy/<text:tab/><text:tab/><text:tab/><text:tab/><text:tab/><text:tab/><text:tab/><text:tab/>(miejscowość i data)</text:p>
      <text:p text:style-name="P2">Nazwa, imię i nazwisko, adres Wykonawcy)</text:p>
      <text:p text:style-name="P4">reprezentowany przez:</text:p>
      <text:p text:style-name="P5">……………………………………</text:p>
      <text:p text:style-name="P5">…………………………………….</text:p>
      <text:p text:style-name="P3">(imię, nazwisko, stanowisko/podstawa do</text:p>
      <text:p text:style-name="P3">reprezentacji)</text:p>
      <text:p text:style-name="P2"/>
      <text:p text:style-name="P44">Oświadczenie wykonawcy</text:p>
      <text:p text:style-name="P48">składane na podstawie art. 25a ust. 1 ustawy z dnia 29 stycznia 2004 r. </text:p>
      <text:p text:style-name="P48">Prawo zamówień publicznych (dalej jako: ustawa Pzp),</text:p>
      <text:p text:style-name="P45">DOTYCZĄCE PRZESŁANEK WYKLUCZENIA Z POSTĘPOWANIA</text:p>
      <text:p text:style-name="P46">I SPEŁNIENIA WARUNKÓW UDZIAŁU W POSTĘPOWANIU.</text:p>
      <text:p text:style-name="P50">Na potrzeby postępowania o udzielenie zamówienia publicznego pn. </text:p>
      <text:p text:style-name="P49">„Sukcesywna dostawa artykułów żywnościowych na potrzeby Przedszkola im. Kubusia Puchatka w Kudowie Zdroju z podziałem na części” , </text:p>
      <text:p text:style-name="P51">prowadzonego przez Przedszkole im. Kubusia Puchatka w Kudowie Zdroju, </text:p>
      <text:p text:style-name="P51">oświadczam, co następuje</text:p>
      <text:p text:style-name="P47"/>
      <text:p text:style-name="P20"><text:span text:style-name="T15">OŚWIADCZENIA</text:span> DOTYCZĄC<text:span text:style-name="T15">E</text:span> WYKONAWCY:</text:p>
      <text:list xml:id="list6601457748248863402" text:style-name="L1">
        <text:list-item>
          <text:p text:style-name="P52"><text:span text:style-name="T9">Oświadczam, że </text:span><text:span text:style-name="T10">NIE PODLEGAM WYKLUCZENIU Z POSTĘPOWANIA NA PODSTAWIE art. 24 ust. 1 pkt 12-23 ustawy Pzp.</text:span></text:p>
        </text:list-item>
        <text:list-item>
          <text:p text:style-name="P53"><text:span text:style-name="T10">O</text:span><text:span text:style-name="T9">świadczam, że nie podlegam wykluczeniu z postępowania na podstawie art. 24 ust.5, pkt 1 ustawy Pzp. </text:span></text:p>
        </text:list-item>
      </text:list>
      <text:p text:style-name="P6"/>
      <text:p text:style-name="P6"/>
      <text:p text:style-name="P27">…………….………………<text:span text:style-name="T18">..</text:span><text:span text:style-name="T13">(</text:span><text:span text:style-name="T12">miejscowość),</text:span> <text:span text:style-name="T18">dnia ………….…………. r. </text:span></text:p>
      <text:p text:style-name="P27"/>
      <text:p text:style-name="P28"><text:s text:c="74"/></text:p>
      <text:p text:style-name="P28"><text:s text:c="83"/>…………………………………………</text:p>
      <text:p text:style-name="P43"><text:s text:c="19"/>(podpis)</text:p>
      <text:p text:style-name="P11"><text:soft-page-break/></text:p>
      <text:p text:style-name="P10">Oświadczenie składane w sytuacji, gdy w stosunku do Wykonawcy </text:p>
      <text:p text:style-name="P9"><text:span text:style-name="T29">z</text:span><text:span text:style-name="T28">achodzą podstawy wykluczenia z postępowania – jeżeli dotyczy</text:span></text:p>
      <text:p text:style-name="P11">Oświadczam, że zachodzą w stosunku do mnie podstawy wykluczenia z postępowania na podstawie art. ……………..ustawy Pzp (<text:span text:style-name="T16">podać mającą zastosowanie podstawę wykluczenia spośród wymienionych w art. 24 ust. 1 pkt. 13-14, 16-20 lub art. 24 ust. 5 ustawy Pzp). </text:span><text:span text:style-name="T17">Jednocześnie oświadczam, że w związku z ww. okolicznością, na podstawie art. 24 ust. 8 ustawy Pzp podjąłem następujące środki naprawcze: </text:span><text:s/>……………………………………………………………………….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...<text:span text:style-name="T14">(miejscowość), </text:span><text:span text:style-name="T19">dnia ……………….r <text:s text:c="48"/>……………………<text:tab/><text:tab/><text:tab/><text:tab/><text:tab/><text:tab/><text:tab/><text:tab/><text:tab/><text:tab/><text:tab/><text:tab/></text:span><text:span text:style-name="T11">(podpis)</text:span></text:p>
      <text:p text:style-name="Horizontal_20_Line"/>
      <text:p text:style-name="P7"><text:span text:style-name="T4">INFORMACJA </text:span><text:span text:style-name="T5">WYKONAWCY</text:span></text:p>
      <text:p text:style-name="P7"><text:span text:style-name="T4"><text:s/>W ZWIĄZKU Z POLEGANIEM NA ZASOBACH INNYCH PODMIOTÓW- </text:span><text:span text:style-name="T8">jeżeli dotyczy</text:span></text:p>
      <text:p text:style-name="P14"><text:span text:style-name="T21">Oświadczam, że w celu wykazania spełniania warunków udziału w postępowaniu, określonych przez zamawiającego w</text:span><text:span text:style-name="T22"> <text:s/></text:span><text:span text:style-name="T23">SIWZ</text:span><text:span text:style-name="T24"> <text:s text:c="2"/></text:span><text:span text:style-name="T21">polegam na zasobach następującego/ych podmiotu/ów:</text:span><text:span text:style-name="T3"> </text:span></text:p>
      <text:p text:style-name="P21">dla części nr 1:</text:p>
      <text:p text:style-name="P31">………………………………………………………………………………………………………………..</text:p>
      <text:p text:style-name="P21">dla części nr 2:</text:p>
      <text:p text:style-name="P31">……………………………………………………………………...…………………………………………</text:p>
      <text:p text:style-name="P18">dla części nr 3 :</text:p>
      <text:p text:style-name="P29">……………………………………………………………………………………………………</text:p>
      <text:p text:style-name="P18">dla części nr 4:</text:p>
      <text:p text:style-name="P29">…………………………………………………………………………………………………….</text:p>
      <text:p text:style-name="P18">dla części nr 5:</text:p>
      <text:p text:style-name="P29">…………………………………………………………………………………………………….. <text:span text:style-name="T12">(wskazać podmiot i określić odpowiedni zakres dla wskazanego podmiotu). </text:span></text:p>
      <text:p text:style-name="P12"/>
      <text:p text:style-name="P12"/>
      <text:p text:style-name="P13">…………<text:span text:style-name="T1">…. </text:span><text:span text:style-name="T2">(miejscowość),</text:span> <text:span text:style-name="T1">dnia ……….……. r. <text:s text:c="43"/></text:span>……………………</text:p>
      <text:p text:style-name="P54"><text:tab/><text:tab/><text:tab/><text:tab/><text:tab/><text:tab/><text:tab/><text:tab/><text:tab/><text:tab/>(podpis)</text:p>
      <text:p text:style-name="P8"><text:soft-page-break/><text:span text:style-name="T7">OŚWIADCZENIE</text:span><text:span text:style-name="T4"> </text:span><text:span text:style-name="T5">WYKONAWCY</text:span></text:p>
      <text:p text:style-name="P8"><text:span text:style-name="T4"><text:s/></text:span><text:span text:style-name="T6">DOTYCZĄCE PODMIOTU, NA KTÓREGO ZASOBY POWOŁUJE SIĘ</text:span><text:span text:style-name="T4">- </text:span><text:span text:style-name="T8">jeżeli dotyczy</text:span></text:p>
      <text:p text:style-name="P15"><text:span text:style-name="T21">Oświadczam, że w </text:span><text:span text:style-name="T25">stosunku do następującego/ych podmiotu/tów, na którego/ych zasoby powołuję się w niniejszym postępowaniu, tj.:</text:span><text:span text:style-name="T24"> <text:s/></text:span></text:p>
      <text:p text:style-name="P36"><text:span text:style-name="T26">(</text:span><text:span text:style-name="T20">podać pełną nazwę/firmę, adres, a także w zależności od podmiotu: KRS/C</text:span><text:span text:style-name="T27">E</text:span><text:span text:style-name="T20">iDG- NIP/PESEL, REGON)</text:span></text:p>
      <text:p text:style-name="P26">dla części nr 1:</text:p>
      <text:p text:style-name="P32">………………………………………………………………………………………………………………..</text:p>
      <text:p text:style-name="P26">dla części nr 2:</text:p>
      <text:p text:style-name="P32">……………………………………………………………………...…………………………………………</text:p>
      <text:p text:style-name="P35">dla części nr 3 :</text:p>
      <text:p text:style-name="P30">……………………………………………………………………………………………………</text:p>
      <text:p text:style-name="P35">dla części nr 4:</text:p>
      <text:p text:style-name="P30">…………………………………………………………………………………………………….</text:p>
      <text:p text:style-name="P35">dla części nr 5:</text:p>
      <text:p text:style-name="P30">…………………………………………………………………………………………………….. </text:p>
      <text:p text:style-name="P34"/>
      <text:p text:style-name="P23">nie zachodzą podstawy wykluczenia z postępowania o udzielenie zamówienia. </text:p>
      <text:p text:style-name="Horizontal_20_Line"/>
      <text:p text:style-name="P23"/>
      <text:p text:style-name="P38"><text:s/>OŚWIADCZENIE DOTYCZĄCE PODANYCH INFORMACJI:</text:p>
      <text:p text:style-name="P39"/>
      <text:p text:style-name="P40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22"/>
      <text:p text:style-name="P24">………………………….. <text:s text:c="31"/>………………………………………………….</text:p>
      <text:p text:style-name="P33">(imiona i nazwiska osób uprawnionych<text:tab/><text:tab/><text:tab/> <text:s text:c="5"/>(czytelne podpisy osób uprawnionych do reprezentowania Wykonawcy)</text:p>
      <text:p text:style-name="P33">do reprezentowania Wykonawcy)</text:p>
      <text:p text:style-name="P22"/>
      <text:p text:style-name="P22"/>
      <text:p text:style-name="P25"/>
      <text:p text:style-name="P42"/>
      <text:p text:style-name="P41"/>
      <text:p text:style-name="P41"><text:soft-page-break/></text:p>
      <text:p text:style-name="P41"/>
      <text:p text:style-name="P3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3:08:39.328000000</meta:creation-date>
    <dc:date>2019-11-26T08:29:00.884000000</dc:date>
    <meta:editing-duration>PT3H38M7S</meta:editing-duration>
    <meta:editing-cycles>32</meta:editing-cycles>
    <meta:generator>LibreOffice/5.2.2.2$Windows_x86 LibreOffice_project/8f96e87c890bf8fa77463cd4b640a2312823f3ad</meta:generator>
    <meta:print-date>2019-11-25T11:26:22.627000000</meta:print-date>
    <meta:document-statistic meta:table-count="0" meta:image-count="0" meta:object-count="0" meta:page-count="4" meta:paragraph-count="66" meta:word-count="422" meta:character-count="3873" meta:non-whitespace-character-count="3154"/>
  </office:meta>
</office:document-meta>
</file>