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face style:name="Lucida Sans1" svg:font-family="'Lucida Sans'" style:font-family-generic="swiss"/>
    <style:font-face style:name="Verdana1" svg:font-family="Verdana" style:font-family-generic="swiss"/>
    <style:font-face style:name="Liberation Mono" svg:font-family="'Liberation Mono'"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7.195cm" table:align="left"/>
    </style:style>
    <style:style style:name="Tabela3.A" style:family="table-column">
      <style:table-column-properties style:column-width="5.202cm"/>
    </style:style>
    <style:style style:name="Tabela3.B" style:family="table-column">
      <style:table-column-properties style:column-width="1.993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1" style:family="table">
      <style:table-properties style:width="7.195cm" table:align="left"/>
    </style:style>
    <style:style style:name="Tabela1.A" style:family="table-column">
      <style:table-column-properties style:column-width="5.202cm"/>
    </style:style>
    <style:style style:name="Tabela1.B" style:family="table-column">
      <style:table-column-properties style:column-width="1.993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5" style:family="table">
      <style:table-properties style:width="7.078cm" fo:margin-left="0.116cm" table:align="left"/>
    </style:style>
    <style:style style:name="Tabela5.A" style:family="table-column">
      <style:table-column-properties style:column-width="5.106cm"/>
    </style:style>
    <style:style style:name="Tabela5.B" style:family="table-column">
      <style:table-column-properties style:column-width="1.972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7.078cm" fo:margin-left="0.116cm" table:align="left"/>
    </style:style>
    <style:style style:name="Tabela2.A" style:family="table-column">
      <style:table-column-properties style:column-width="5.106cm"/>
    </style:style>
    <style:style style:name="Tabela2.B" style:family="table-column">
      <style:table-column-properties style:column-width="1.972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7" style:family="table">
      <style:table-properties style:width="7.195cm" table:align="left"/>
    </style:style>
    <style:style style:name="Tabela7.A" style:family="table-column">
      <style:table-column-properties style:column-width="5.202cm"/>
    </style:style>
    <style:style style:name="Tabela7.B" style:family="table-column">
      <style:table-column-properties style:column-width="1.993cm"/>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6" style:family="table">
      <style:table-properties style:width="16.842cm" table:align="right"/>
    </style:style>
    <style:style style:name="Tabela6.A" style:family="table-column">
      <style:table-column-properties style:column-width="16.842cm"/>
    </style:style>
    <style:style style:name="Tabela6.A1" style:family="table-cell">
      <style:table-cell-properties fo:padding="0.097cm" fo:border="0.05pt solid #000000"/>
    </style:style>
    <style:style style:name="P1" style:family="paragraph" style:parent-style-name="Footer">
      <style:text-properties officeooo:paragraph-rsid="01394c68"/>
    </style:style>
    <style:style style:name="P2" style:family="paragraph" style:parent-style-name="Standard">
      <style:paragraph-properties fo:text-align="center" style:justify-single-word="false"/>
      <style:text-properties fo:font-size="14pt" fo:font-style="italic" style:text-underline-style="none" officeooo:rsid="000ae165" officeooo:paragraph-rsid="000ae165" style:font-size-asian="12.25pt" style:font-style-asian="italic" style:font-size-complex="14pt" style:font-style-complex="italic"/>
    </style:style>
    <style:style style:name="P3" style:family="paragraph" style:parent-style-name="Standard">
      <style:text-properties fo:font-size="14pt" fo:font-style="italic" style:text-underline-style="solid" style:text-underline-width="auto" style:text-underline-color="font-color" officeooo:rsid="000ae165" officeooo:paragraph-rsid="000ae165" style:font-size-asian="12.25pt" style:font-style-asian="italic" style:font-size-complex="14pt" style:font-style-complex="italic"/>
    </style:style>
    <style:style style:name="P4" style:family="paragraph" style:parent-style-name="Standard">
      <style:paragraph-properties fo:text-align="center" style:justify-single-word="false"/>
      <style:text-properties style:font-name="Times New Roman" fo:font-size="12pt" fo:font-style="italic" style:text-underline-style="none" fo:font-weight="bold" officeooo:rsid="000ae165" officeooo:paragraph-rsid="000ae165"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style:font-name="Times New Roman" fo:font-size="12pt" fo:font-style="italic" style:text-underline-style="none" fo:font-weight="normal" officeooo:rsid="000ae165" officeooo:paragraph-rsid="000ae165" style:font-size-asian="12pt" style:font-style-asian="italic" style:font-weight-asian="normal" style:font-size-complex="12pt" style:font-style-complex="italic" style:font-weight-complex="normal"/>
    </style:style>
    <style:style style:name="P6" style:family="paragraph" style:parent-style-name="Standard">
      <style:paragraph-properties fo:line-height="115%" fo:text-align="justify" style:justify-single-word="false"/>
      <style:text-properties style:font-name="Times New Roman" fo:font-size="12pt" officeooo:rsid="00aea23c" officeooo:paragraph-rsid="00aea23c" style:font-size-asian="12pt" style:font-size-complex="12pt"/>
    </style:style>
    <style:style style:name="P7" style:family="paragraph" style:parent-style-name="Standard">
      <style:paragraph-properties fo:line-height="115%" fo:text-align="center" style:justify-single-word="false"/>
      <style:text-properties style:font-name="Times New Roman" fo:font-size="12pt" officeooo:rsid="00dce12d" officeooo:paragraph-rsid="00dce12d" style:font-size-asian="12pt" style:font-size-complex="12pt"/>
    </style:style>
    <style:style style:name="P8" style:family="paragraph" style:parent-style-name="Standard">
      <style:text-properties style:font-name="Times New Roman" fo:font-size="12pt" style:text-underline-style="none" fo:font-weight="normal" officeooo:rsid="001917d1" officeooo:paragraph-rsid="0039d722"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rsid="00bffa74" officeooo:paragraph-rsid="00bffa74" style:font-size-asian="10.5pt" style:font-weight-asian="normal" style:font-name-complex="Segoe UI" style:font-size-complex="12pt" style:font-weight-complex="normal"/>
    </style:style>
    <style:style style:name="P10" style:family="paragraph" style:parent-style-name="Standard">
      <style:paragraph-properties fo:line-height="115%" fo:text-align="justify" style:justify-single-word="false"/>
      <style:text-properties style:font-name="Times New Roman" fo:font-size="12pt" fo:font-weight="normal" officeooo:rsid="00e3cf1e" officeooo:paragraph-rsid="00e3cf1e"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fo:font-weight="normal" officeooo:rsid="000b77fd" officeooo:paragraph-rsid="000b77fd"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start" style:justify-single-word="false"/>
      <style:text-properties style:font-name="Times New Roman" fo:font-size="14pt" fo:font-style="italic" style:text-underline-style="solid" style:text-underline-width="auto" style:text-underline-color="font-color" fo:font-weight="normal" officeooo:rsid="000ae165" officeooo:paragraph-rsid="000ae165"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justify" style:justify-single-word="false"/>
      <style:text-properties style:font-name="Times New Roman" fo:font-size="14pt" fo:font-style="normal" style:text-underline-style="none" fo:font-weight="normal" officeooo:rsid="000b77fd" officeooo:paragraph-rsid="000b77fd"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center" style:justify-single-word="false"/>
      <style:text-properties style:font-name="Times New Roman" fo:font-size="16pt" fo:font-style="italic" style:text-underline-style="none" fo:font-weight="bold" officeooo:rsid="000ae165" officeooo:paragraph-rsid="000ae165" style:font-size-asian="16pt" style:font-style-asian="italic" style:font-weight-asian="bold" style:font-size-complex="16pt" style:font-style-complex="italic" style:font-weight-complex="bold"/>
    </style:style>
    <style:style style:name="P15" style:family="paragraph" style:parent-style-name="Standard">
      <style:paragraph-properties fo:text-align="center" style:justify-single-word="false"/>
      <style:text-properties style:font-name="Times New Roman" fo:font-size="18pt" fo:font-style="italic" style:text-underline-style="none" fo:font-weight="bold" officeooo:rsid="000ae165" officeooo:paragraph-rsid="000ae165" style:font-size-asian="18pt" style:font-style-asian="italic" style:font-weight-asian="bold" style:font-size-complex="18pt" style:font-style-complex="italic" style:font-weight-complex="bold"/>
    </style:style>
    <style:style style:name="P16"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officeooo:rsid="000f298c" officeooo:paragraph-rsid="000f298c" style:font-size-asian="11pt" style:font-style-asian="normal" style:font-weight-asian="bold" style:font-size-complex="11pt" style:font-style-complex="normal" style:font-weight-complex="bold"/>
    </style:style>
    <style:style style:name="P17" style:family="paragraph" style:parent-style-name="Standard">
      <style:paragraph-properties fo:line-height="115%" fo:text-align="justify" style:justify-single-word="false"/>
      <style:text-properties style:font-name="Times New Roman" fo:font-size="11pt" fo:font-style="normal" style:text-underline-style="solid" style:text-underline-width="auto" style:text-underline-color="font-color" fo:font-weight="bold" officeooo:rsid="000f298c" officeooo:paragraph-rsid="000f298c" style:font-size-asian="11pt" style:font-style-asian="normal" style:font-weight-asian="bold" style:font-size-complex="11pt" style:font-style-complex="normal" style:font-weight-complex="bold"/>
    </style:style>
    <style:style style:name="P18" style:family="paragraph" style:parent-style-name="Standard">
      <style:paragraph-properties fo:line-height="115%" fo:text-align="justify" style:justify-single-word="false"/>
      <style:text-properties style:font-name="Times New Roman" fo:font-size="11pt" fo:font-style="normal" style:text-underline-style="solid" style:text-underline-width="auto" style:text-underline-color="font-color" fo:font-weight="bold" officeooo:rsid="000f298c" officeooo:paragraph-rsid="009c9555"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officeooo:rsid="000fedd1" officeooo:paragraph-rsid="000fedd1" style:font-size-asian="11pt" style:font-style-asian="normal" style:font-weight-asian="bold" style:font-size-complex="11pt" style:font-style-complex="normal" style:font-weight-complex="bold"/>
    </style:style>
    <style:style style:name="P20" style:family="paragraph" style:parent-style-name="Standard">
      <style:paragraph-properties fo:text-align="justify" style:justify-single-word="false"/>
      <style:text-properties style:font-name="Times New Roman" fo:font-size="11pt" fo:font-style="normal" style:text-underline-style="none" fo:font-weight="normal" officeooo:rsid="000f298c" officeooo:paragraph-rsid="000f298c" style:font-size-asian="11pt" style:font-style-asian="normal" style:font-weight-asian="normal" style:font-size-complex="11pt" style:font-style-complex="normal" style:font-weight-complex="normal"/>
    </style:style>
    <style:style style:name="P21" style:family="paragraph" style:parent-style-name="Standard">
      <style:paragraph-properties fo:line-height="115%" fo:text-align="justify" style:justify-single-word="false"/>
      <style:text-properties style:font-name="Times New Roman" fo:font-size="11pt" fo:font-style="normal" style:text-underline-style="none" fo:font-weight="normal" officeooo:rsid="000f298c" officeooo:paragraph-rsid="009c9555" style:font-size-asian="11pt" style:font-style-asian="normal" style:font-weight-asian="normal" style:font-size-complex="11pt" style:font-style-complex="normal" style:font-weight-complex="normal"/>
    </style:style>
    <style:style style:name="P22" style:family="paragraph" style:parent-style-name="Standard">
      <style:paragraph-properties fo:line-height="115%" fo:text-align="justify" style:justify-single-word="false"/>
      <style:text-properties style:font-name="Times New Roman" fo:font-size="11pt" fo:font-style="normal" style:text-underline-style="none" fo:font-weight="normal" officeooo:rsid="000f298c" officeooo:paragraph-rsid="000f298c" style:font-size-asian="11pt" style:font-style-asian="normal" style:font-weight-asian="normal" style:font-size-complex="11pt" style:font-style-complex="normal" style:font-weight-complex="normal"/>
    </style:style>
    <style:style style:name="P23" style:family="paragraph" style:parent-style-name="Standard">
      <style:paragraph-properties fo:line-height="115%" fo:text-align="justify" style:justify-single-word="false"/>
      <style:text-properties style:font-name="Times New Roman" fo:font-size="11pt" fo:font-style="normal" style:text-underline-style="none" fo:font-weight="normal" officeooo:paragraph-rsid="00712c5c"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115%" fo:text-align="justify" style:justify-single-word="false"/>
      <style:text-properties style:font-name="Times New Roman" fo:font-size="11pt" officeooo:paragraph-rsid="000f298c" style:font-size-asian="11pt" style:font-size-complex="11pt"/>
    </style:style>
    <style:style style:name="P25" style:family="paragraph" style:parent-style-name="Standard">
      <style:paragraph-properties fo:line-height="115%" fo:text-align="justify" style:justify-single-word="false"/>
      <style:text-properties style:font-name="Times New Roman" fo:font-size="11pt" officeooo:paragraph-rsid="004fd114" style:font-size-asian="11pt" style:font-size-complex="11pt"/>
    </style:style>
    <style:style style:name="P26" style:family="paragraph" style:parent-style-name="Standard">
      <style:paragraph-properties fo:line-height="115%" fo:text-align="justify" style:justify-single-word="false"/>
      <style:text-properties style:font-name="Times New Roman" fo:font-size="11pt" officeooo:paragraph-rsid="00712c5c" style:font-size-asian="11pt" style:font-size-complex="11pt"/>
    </style:style>
    <style:style style:name="P27" style:family="paragraph" style:parent-style-name="Standard">
      <style:paragraph-properties fo:line-height="115%" fo:text-align="justify" style:justify-single-word="false"/>
      <style:text-properties style:font-name="Times New Roman" fo:font-size="11pt" officeooo:rsid="00aea23c" officeooo:paragraph-rsid="00aea23c" style:font-size-asian="11pt" style:font-size-complex="11pt"/>
    </style:style>
    <style:style style:name="P28" style:family="paragraph" style:parent-style-name="Standard">
      <style:text-properties style:font-name="Times New Roman" fo:font-size="11pt" officeooo:paragraph-rsid="004b8bcf" style:font-size-asian="11pt" style:font-size-complex="11pt"/>
    </style:style>
    <style:style style:name="P29" style:family="paragraph" style:parent-style-name="Standard">
      <style:paragraph-properties fo:line-height="115%" fo:text-align="justify" style:justify-single-word="false"/>
      <style:text-properties style:font-name="Times New Roman" fo:font-size="11pt" officeooo:rsid="00aea23c" officeooo:paragraph-rsid="00aea23c" style:font-size-asian="11pt" style:font-name-complex="Segoe UI" style:font-size-complex="11pt"/>
    </style:style>
    <style:style style:name="P30" style:family="paragraph" style:parent-style-name="Standard">
      <style:paragraph-properties fo:line-height="115%" fo:text-align="justify" style:justify-single-word="false"/>
      <style:text-properties style:font-name="Times New Roman" fo:font-size="11pt" fo:font-weight="normal" officeooo:rsid="00141cad" officeooo:paragraph-rsid="00111a72" style:font-size-asian="11pt" style:font-weight-asian="normal" style:font-size-complex="11pt" style:font-weight-complex="normal"/>
    </style:style>
    <style:style style:name="P31" style:family="paragraph" style:parent-style-name="Standard">
      <style:paragraph-properties fo:line-height="115%" fo:text-align="justify" style:justify-single-word="false"/>
      <style:text-properties style:font-name="Times New Roman" fo:font-size="11pt" fo:font-weight="normal" officeooo:rsid="00b2106a" officeooo:paragraph-rsid="00b2106a" style:font-size-asian="11pt" style:font-weight-asian="normal" style:font-size-complex="11pt" style:font-weight-complex="normal"/>
    </style:style>
    <style:style style:name="P32" style:family="paragraph" style:parent-style-name="Standard">
      <style:paragraph-properties fo:line-height="115%" fo:text-align="justify" style:justify-single-word="false"/>
      <style:text-properties style:font-name="Times New Roman" fo:font-size="11pt" fo:font-weight="normal" officeooo:rsid="00de9f96" officeooo:paragraph-rsid="00de9f96" style:font-size-asian="11pt" style:font-weight-asian="normal" style:font-size-complex="11pt" style:font-weight-complex="normal"/>
    </style:style>
    <style:style style:name="P33" style:family="paragraph" style:parent-style-name="Standard">
      <style:paragraph-properties fo:line-height="115%" fo:text-align="justify" style:justify-single-word="false"/>
      <style:text-properties style:font-name="Times New Roman" fo:font-size="11pt" fo:font-weight="normal" officeooo:rsid="00e086fe" officeooo:paragraph-rsid="00e086fe" style:font-size-asian="11pt" style:font-weight-asian="normal" style:font-size-complex="11pt" style:font-weight-complex="normal"/>
    </style:style>
    <style:style style:name="P34" style:family="paragraph" style:parent-style-name="Standard">
      <style:paragraph-properties fo:line-height="115%" fo:text-align="justify" style:justify-single-word="false"/>
      <style:text-properties style:font-name="Times New Roman" fo:font-size="11pt" fo:font-weight="normal" officeooo:rsid="00e2070b" officeooo:paragraph-rsid="00e2070b" style:font-size-asian="11pt" style:font-weight-asian="normal" style:font-size-complex="11pt" style:font-weight-complex="normal"/>
    </style:style>
    <style:style style:name="P35" style:family="paragraph" style:parent-style-name="Standard">
      <style:paragraph-properties fo:line-height="115%" fo:text-align="justify" style:justify-single-word="false"/>
      <style:text-properties style:font-name="Times New Roman" fo:font-size="11pt" fo:font-weight="normal" officeooo:paragraph-rsid="0058d747" style:font-size-asian="11pt" style:font-weight-asian="normal" style:font-size-complex="11pt" style:font-weight-complex="normal"/>
    </style:style>
    <style:style style:name="P36" style:family="paragraph" style:parent-style-name="Standard">
      <style:paragraph-properties fo:line-height="115%" fo:text-align="justify" style:justify-single-word="false"/>
      <style:text-properties style:font-name="Times New Roman" fo:font-size="11pt" fo:font-weight="normal" officeooo:rsid="010248f2" officeooo:paragraph-rsid="010248f2" style:font-size-asian="11pt" style:font-weight-asian="normal" style:font-size-complex="11pt" style:font-weight-complex="normal"/>
    </style:style>
    <style:style style:name="P37" style:family="paragraph" style:parent-style-name="Standard">
      <style:paragraph-properties fo:line-height="115%" fo:text-align="justify" style:justify-single-word="false"/>
      <style:text-properties style:font-name="Times New Roman" fo:font-size="11pt" fo:font-weight="normal" officeooo:rsid="00768bda" officeooo:paragraph-rsid="002e6eb1" style:font-size-asian="11pt" style:font-weight-asian="normal" style:font-size-complex="11pt" style:font-weight-complex="normal"/>
    </style:style>
    <style:style style:name="P38" style:family="paragraph" style:parent-style-name="Standard">
      <style:paragraph-properties fo:line-height="115%" fo:text-align="justify" style:justify-single-word="false"/>
      <style:text-properties style:font-name="Times New Roman" fo:font-size="11pt" fo:font-weight="normal" officeooo:rsid="00b0a602" officeooo:paragraph-rsid="00b0a602" style:font-size-asian="11pt" style:font-weight-asian="normal" style:font-name-complex="Segoe UI" style:font-size-complex="11pt" style:font-weight-complex="normal"/>
    </style:style>
    <style:style style:name="P39" style:family="paragraph" style:parent-style-name="Standard">
      <style:paragraph-properties fo:line-height="115%" fo:text-align="justify" style:justify-single-word="false"/>
      <style:text-properties style:font-name="Times New Roman" fo:font-size="11pt" style:text-underline-style="none" fo:font-weight="normal" officeooo:rsid="00743895" officeooo:paragraph-rsid="00111a72" style:font-size-asian="11pt" style:font-weight-asian="normal" style:font-size-complex="11pt" style:font-weight-complex="normal"/>
    </style:style>
    <style:style style:name="P40" style:family="paragraph" style:parent-style-name="Standard">
      <style:paragraph-properties fo:line-height="115%" fo:text-align="justify" style:justify-single-word="false"/>
      <style:text-properties style:font-name="Times New Roman" fo:font-size="11pt" style:text-underline-style="none" fo:font-weight="normal" officeooo:rsid="00622a4c" officeooo:paragraph-rsid="0021dfa7" style:font-size-asian="11pt" style:font-weight-asian="normal" style:font-size-complex="11pt" style:font-weight-complex="normal"/>
    </style:style>
    <style:style style:name="P41" style:family="paragraph" style:parent-style-name="Standard">
      <style:paragraph-properties fo:line-height="115%" fo:text-align="justify" style:justify-single-word="false"/>
      <style:text-properties style:font-name="Times New Roman" fo:font-size="11pt" style:text-underline-style="none" fo:font-weight="normal" officeooo:rsid="00622a4c" officeooo:paragraph-rsid="002febd2" style:font-size-asian="11pt" style:font-weight-asian="normal" style:font-size-complex="11pt" style:font-weight-complex="normal"/>
    </style:style>
    <style:style style:name="P42" style:family="paragraph" style:parent-style-name="Standard">
      <style:paragraph-properties fo:line-height="115%" fo:text-align="justify" style:justify-single-word="false"/>
      <style:text-properties style:font-name="Times New Roman" fo:font-size="11pt" style:text-underline-style="none" fo:font-weight="normal" officeooo:rsid="0066b7d5" officeooo:paragraph-rsid="0023ba5b" style:font-size-asian="11pt" style:font-weight-asian="normal" style:font-size-complex="11pt" style:font-weight-complex="normal"/>
    </style:style>
    <style:style style:name="P43" style:family="paragraph" style:parent-style-name="Standard">
      <style:paragraph-properties fo:line-height="115%" fo:text-align="justify" style:justify-single-word="false"/>
      <style:text-properties style:font-name="Times New Roman" fo:font-size="11pt" style:text-underline-style="none" fo:font-weight="normal" officeooo:rsid="00141cad" officeooo:paragraph-rsid="002e6eb1" style:font-size-asian="11pt" style:font-weight-asian="normal" style:font-size-complex="11pt" style:font-weight-complex="normal"/>
    </style:style>
    <style:style style:name="P44" style:family="paragraph" style:parent-style-name="Standard">
      <style:paragraph-properties fo:line-height="115%" fo:text-align="justify" style:justify-single-word="false"/>
      <style:text-properties style:font-name="Times New Roman" fo:font-size="11pt" style:text-underline-style="none" fo:font-weight="normal" officeooo:rsid="008cb6cb" officeooo:paragraph-rsid="00901cf6" style:font-size-asian="11pt" style:font-weight-asian="normal" style:font-size-complex="11pt" style:font-weight-complex="normal"/>
    </style:style>
    <style:style style:name="P45" style:family="paragraph" style:parent-style-name="Standard">
      <style:paragraph-properties fo:line-height="115%" fo:text-align="justify" style:justify-single-word="false"/>
      <style:text-properties style:font-name="Times New Roman" fo:font-size="11pt" style:text-underline-style="none" fo:font-weight="normal" officeooo:rsid="003201eb" officeooo:paragraph-rsid="003201eb" style:font-size-asian="11pt" style:font-weight-asian="normal" style:font-size-complex="11pt" style:font-weight-complex="normal"/>
    </style:style>
    <style:style style:name="P46" style:family="paragraph" style:parent-style-name="Standard">
      <style:paragraph-properties fo:line-height="115%" fo:text-align="justify" style:justify-single-word="false"/>
      <style:text-properties style:font-name="Times New Roman" fo:font-size="11pt" style:text-underline-style="none" fo:font-weight="normal" officeooo:rsid="00aea23c" officeooo:paragraph-rsid="00aea23c" style:font-size-asian="11pt" style:font-weight-asian="normal" style:font-size-complex="11pt" style:font-weight-complex="normal"/>
    </style:style>
    <style:style style:name="P47" style:family="paragraph" style:parent-style-name="Standard">
      <style:text-properties style:font-name="Times New Roman" fo:font-size="11pt" style:text-underline-style="none" fo:font-weight="normal" officeooo:rsid="001917d1" officeooo:paragraph-rsid="004b8bcf"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 fo:font-size="11pt" style:text-underline-style="none" fo:font-weight="bold" officeooo:rsid="00979fa8" officeooo:paragraph-rsid="0021dfa7" style:font-size-asian="11pt" style:font-weight-asian="bold" style:font-size-complex="11pt" style:font-weight-complex="bold"/>
    </style:style>
    <style:style style:name="P49" style:family="paragraph" style:parent-style-name="Standard">
      <style:text-properties style:font-name="Times New Roman" fo:font-size="11pt" style:text-underline-style="none" fo:font-weight="bold" officeooo:rsid="006e4dee" officeooo:paragraph-rsid="002577f6" style:font-size-asian="11pt" style:font-weight-asian="bold" style:font-size-complex="11pt" style:font-weight-complex="bold"/>
    </style:style>
    <style:style style:name="P50" style:family="paragraph" style:parent-style-name="Standard">
      <style:paragraph-properties fo:line-height="115%" fo:text-align="justify" style:justify-single-word="false"/>
      <style:text-properties style:font-name="Times New Roman" fo:font-size="11pt" style:text-underline-style="none" fo:font-weight="bold" officeooo:rsid="00622a4c" officeooo:paragraph-rsid="002d0936" style:font-size-asian="11pt" style:font-weight-asian="bold" style:font-size-complex="11pt" style:font-weight-complex="bold"/>
    </style:style>
    <style:style style:name="P51" style:family="paragraph" style:parent-style-name="Standard">
      <style:paragraph-properties fo:line-height="115%" fo:text-align="justify" style:justify-single-word="false"/>
      <style:text-properties style:font-name="Times New Roman" fo:font-size="11pt" style:text-underline-style="none" fo:font-weight="bold" officeooo:rsid="00622a4c" officeooo:paragraph-rsid="002d915c"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Times New Roman" fo:font-size="11pt" style:text-underline-style="none" fo:font-weight="bold" officeooo:rsid="0074fcd7" officeooo:paragraph-rsid="002e6eb1" style:font-size-asian="11pt" style:font-weight-asian="bold" style:font-size-complex="11pt" style:font-weight-complex="bold"/>
    </style:style>
    <style:style style:name="P53" style:family="paragraph" style:parent-style-name="Standard">
      <style:paragraph-properties fo:line-height="115%" fo:text-align="justify" style:justify-single-word="false"/>
      <style:text-properties style:font-name="Times New Roman" fo:font-size="11pt" style:text-underline-style="none" fo:font-weight="bold" officeooo:rsid="00141cad" officeooo:paragraph-rsid="002e6eb1" style:font-size-asian="11pt" style:font-weight-asian="bold" style:font-size-complex="11pt" style:font-weight-complex="bold"/>
    </style:style>
    <style:style style:name="P54" style:family="paragraph" style:parent-style-name="Standard">
      <style:paragraph-properties fo:line-height="115%" fo:text-align="justify" style:justify-single-word="false"/>
      <style:text-properties style:font-name="Times New Roman" fo:font-size="11pt" style:text-underline-style="none" fo:font-weight="bold" officeooo:rsid="003201eb" officeooo:paragraph-rsid="00901cf6" style:font-size-asian="11pt" style:font-weight-asian="bold" style:font-size-complex="11pt" style:font-weight-complex="bold"/>
    </style:style>
    <style:style style:name="P55" style:family="paragraph" style:parent-style-name="Standard">
      <style:paragraph-properties fo:line-height="115%" fo:text-align="justify" style:justify-single-word="false"/>
      <style:text-properties style:font-name="Times New Roman" fo:font-size="11pt" style:text-underline-style="none" fo:font-weight="bold" officeooo:rsid="00b41936" officeooo:paragraph-rsid="002d915c" style:font-size-asian="11pt" style:font-weight-asian="bold" style:font-size-complex="11pt" style:font-weight-complex="bold"/>
    </style:style>
    <style:style style:name="P56" style:family="paragraph" style:parent-style-name="Standard">
      <style:paragraph-properties fo:line-height="150%" fo:text-align="justify" style:justify-single-word="false"/>
      <style:text-properties style:font-name="Times New Roman" fo:font-size="11pt" style:text-underline-style="solid" style:text-underline-width="auto" style:text-underline-color="font-color" fo:font-weight="bold" officeooo:rsid="00622a4c" officeooo:paragraph-rsid="00200d42" style:font-size-asian="11pt" style:font-weight-asian="bold" style:font-size-complex="11pt" style:font-weight-complex="bold"/>
    </style:style>
    <style:style style:name="P57"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622a4c" officeooo:paragraph-rsid="00200d42" style:font-size-asian="11pt" style:font-weight-asian="bold" style:font-size-complex="11pt" style:font-weight-complex="bold"/>
    </style:style>
    <style:style style:name="P58"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622a4c" officeooo:paragraph-rsid="0023ba5b" style:font-size-asian="11pt" style:font-weight-asian="bold" style:font-size-complex="11pt" style:font-weight-complex="bold"/>
    </style:style>
    <style:style style:name="P59"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622a4c" officeooo:paragraph-rsid="002d0936" style:font-size-asian="11pt" style:font-weight-asian="bold" style:font-size-complex="11pt" style:font-weight-complex="bold"/>
    </style:style>
    <style:style style:name="P60"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622a4c" officeooo:paragraph-rsid="002e6eb1" style:font-size-asian="11pt" style:font-weight-asian="bold" style:font-size-complex="11pt" style:font-weight-complex="bold"/>
    </style:style>
    <style:style style:name="P6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693db9" officeooo:paragraph-rsid="0021dfa7" style:font-size-asian="11pt" style:font-weight-asian="bold" style:font-size-complex="11pt" style:font-weight-complex="bold"/>
    </style:style>
    <style:style style:name="P62" style:family="paragraph" style:parent-style-name="Standard">
      <style:text-properties style:font-name="Times New Roman" fo:font-size="11pt" style:text-underline-style="solid" style:text-underline-width="auto" style:text-underline-color="font-color" fo:font-weight="bold" officeooo:rsid="006e4dee" officeooo:paragraph-rsid="002577f6" style:font-size-asian="11pt" style:font-weight-asian="bold" style:font-size-complex="11pt" style:font-weight-complex="bold"/>
    </style:style>
    <style:style style:name="P63"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74fcd7" officeooo:paragraph-rsid="002d915c" style:font-size-asian="11pt" style:font-weight-asian="bold" style:font-size-complex="11pt" style:font-weight-complex="bold"/>
    </style:style>
    <style:style style:name="P6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74fcd7" officeooo:paragraph-rsid="002e6eb1" style:font-size-asian="11pt" style:font-weight-asian="bold" style:font-size-complex="11pt" style:font-weight-complex="bold"/>
    </style:style>
    <style:style style:name="P65"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733b3c" officeooo:paragraph-rsid="002d0936" style:font-size-asian="11pt" style:font-weight-asian="bold" style:font-size-complex="11pt" style:font-weight-complex="bold"/>
    </style:style>
    <style:style style:name="P66"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3201eb" officeooo:paragraph-rsid="003201eb" style:font-size-asian="11pt" style:font-weight-asian="bold" style:font-size-complex="11pt" style:font-weight-complex="bold"/>
    </style:style>
    <style:style style:name="P67" style:family="paragraph" style:parent-style-name="Standard">
      <style:text-properties style:font-name="Times New Roman" fo:font-size="11pt" style:text-underline-style="solid" style:text-underline-width="auto" style:text-underline-color="font-color" fo:font-weight="bold" officeooo:paragraph-rsid="004b8bcf" style:font-size-asian="11pt" style:font-weight-asian="bold" style:font-size-complex="11pt" style:font-weight-complex="bold"/>
    </style:style>
    <style:style style:name="P68"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paragraph-rsid="004b8bcf" style:font-size-asian="11pt" style:font-weight-asian="bold" style:font-size-complex="11pt" style:font-weight-complex="bold"/>
    </style:style>
    <style:style style:name="P69"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bold" officeooo:rsid="004fd114" officeooo:paragraph-rsid="004fd114" style:font-size-asian="11pt" style:font-weight-asian="bold" style:font-size-complex="11pt" style:font-weight-complex="bold"/>
    </style:style>
    <style:style style:name="P70"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00d42" style:font-size-asian="11pt" style:font-weight-asian="normal" style:font-size-complex="11pt" style:font-weight-complex="normal"/>
    </style:style>
    <style:style style:name="P71"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1dfa7" style:font-size-asian="11pt" style:font-weight-asian="normal" style:font-size-complex="11pt" style:font-weight-complex="normal"/>
    </style:style>
    <style:style style:name="P72"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3ba5b" style:font-size-asian="11pt" style:font-weight-asian="normal" style:font-size-complex="11pt" style:font-weight-complex="normal"/>
    </style:style>
    <style:style style:name="P73"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577f6" style:font-size-asian="11pt" style:font-weight-asian="normal" style:font-size-complex="11pt" style:font-weight-complex="normal"/>
    </style:style>
    <style:style style:name="P74"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d0936" style:font-size-asian="11pt" style:font-weight-asian="normal" style:font-size-complex="11pt" style:font-weight-complex="normal"/>
    </style:style>
    <style:style style:name="P75"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e6eb1" style:font-size-asian="11pt" style:font-weight-asian="normal" style:font-size-complex="11pt" style:font-weight-complex="normal"/>
    </style:style>
    <style:style style:name="P76"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febd2" style:font-size-asian="11pt" style:font-weight-asian="normal" style:font-size-complex="11pt" style:font-weight-complex="normal"/>
    </style:style>
    <style:style style:name="P77"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9e49d8" style:font-size-asian="11pt" style:font-weight-asian="normal" style:font-size-complex="11pt" style:font-weight-complex="normal"/>
    </style:style>
    <style:style style:name="P78"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b0c70" style:font-size-asian="11pt" style:font-weight-asian="normal" style:font-size-complex="11pt" style:font-weight-complex="normal"/>
    </style:style>
    <style:style style:name="P79" style:family="paragraph" style:parent-style-name="Standard">
      <style:paragraph-properties fo:line-height="115%" fo:text-align="justify" style:justify-single-word="false"/>
      <style:text-properties style:font-name="Times New Roman" fo:font-size="11pt" style:text-underline-style="solid" style:text-underline-width="auto" style:text-underline-color="font-color" fo:font-weight="normal" officeooo:rsid="0066b7d5" officeooo:paragraph-rsid="002577f6" style:font-size-asian="11pt" style:font-weight-asian="normal" style:font-size-complex="11pt" style:font-weight-complex="normal"/>
    </style:style>
    <style:style style:name="P80" style:family="paragraph" style:parent-style-name="Standard">
      <style:paragraph-properties fo:line-height="115%" fo:text-align="justify" style:justify-single-word="false"/>
      <style:text-properties style:font-name="Times New Roman" fo:font-size="11pt" fo:font-weight="bold" officeooo:rsid="006570f7" officeooo:paragraph-rsid="00200d42" style:font-size-asian="11pt" style:font-weight-asian="bold" style:font-size-complex="11pt" style:font-weight-complex="bold"/>
    </style:style>
    <style:style style:name="P81" style:family="paragraph" style:parent-style-name="Standard">
      <style:paragraph-properties fo:line-height="115%" fo:text-align="justify" style:justify-single-word="false"/>
      <style:text-properties style:font-name="Times New Roman" fo:font-size="11pt" fo:font-weight="bold" officeooo:rsid="006570f7" officeooo:paragraph-rsid="0023ba5b" style:font-size-asian="11pt" style:font-weight-asian="bold" style:font-size-complex="11pt" style:font-weight-complex="bold"/>
    </style:style>
    <style:style style:name="P82" style:family="paragraph" style:parent-style-name="Standard">
      <style:paragraph-properties fo:line-height="115%" fo:text-align="justify" style:justify-single-word="false"/>
      <style:text-properties style:font-name="Times New Roman" fo:font-size="11pt" fo:font-weight="bold" officeooo:rsid="006570f7" officeooo:paragraph-rsid="002d0936" style:font-size-asian="11pt" style:font-weight-asian="bold" style:font-size-complex="11pt" style:font-weight-complex="bold"/>
    </style:style>
    <style:style style:name="P83" style:family="paragraph" style:parent-style-name="Standard">
      <style:paragraph-properties fo:line-height="115%" fo:text-align="justify" style:justify-single-word="false"/>
      <style:text-properties style:font-name="Times New Roman" fo:font-size="11pt" fo:font-weight="bold" officeooo:rsid="006570f7" officeooo:paragraph-rsid="002d915c" style:font-size-asian="11pt" style:font-weight-asian="bold" style:font-size-complex="11pt" style:font-weight-complex="bold"/>
    </style:style>
    <style:style style:name="P84" style:family="paragraph" style:parent-style-name="Standard">
      <style:paragraph-properties fo:line-height="115%" fo:text-align="justify" style:justify-single-word="false"/>
      <style:text-properties style:font-name="Times New Roman" fo:font-size="11pt" fo:font-weight="bold" officeooo:rsid="006570f7" officeooo:paragraph-rsid="002e6eb1" style:font-size-asian="11pt" style:font-weight-asian="bold" style:font-size-complex="11pt" style:font-weight-complex="bold"/>
    </style:style>
    <style:style style:name="P85" style:family="paragraph" style:parent-style-name="Standard">
      <style:text-properties style:font-name="Times New Roman" fo:font-size="11pt" fo:font-weight="bold" officeooo:paragraph-rsid="0049ee61" style:font-size-asian="11pt" style:font-weight-asian="bold" style:font-size-complex="11pt" style:font-weight-complex="bold"/>
    </style:style>
    <style:style style:name="P86" style:family="paragraph" style:parent-style-name="Standard">
      <style:paragraph-properties fo:line-height="115%" fo:text-align="center" style:justify-single-word="false"/>
      <style:text-properties style:font-name="Times New Roman" fo:font-size="11pt" fo:font-weight="bold" officeooo:rsid="010248f2" officeooo:paragraph-rsid="010248f2" style:font-size-asian="11pt" style:font-weight-asian="bold" style:font-size-complex="11pt" style:font-weight-complex="bold"/>
    </style:style>
    <style:style style:name="P87" style:family="paragraph" style:parent-style-name="Standard">
      <style:paragraph-properties fo:line-height="115%" fo:text-align="center" style:justify-single-word="false"/>
      <style:text-properties style:font-name="Times New Roman" fo:font-size="11pt" fo:font-weight="bold" officeooo:paragraph-rsid="0083e9bc" style:font-size-asian="11pt" style:font-weight-asian="bold" style:font-size-complex="11pt" style:font-weight-complex="bold"/>
    </style:style>
    <style:style style:name="P88" style:family="paragraph" style:parent-style-name="Standard">
      <style:paragraph-properties fo:line-height="115%" fo:text-align="center" style:justify-single-word="false"/>
      <style:text-properties style:font-name="Times New Roman" fo:font-size="11pt" fo:font-weight="bold" officeooo:rsid="00dce12d" officeooo:paragraph-rsid="00dce12d" style:font-size-asian="11pt" style:font-weight-asian="bold" style:font-size-complex="11pt" style:font-weight-complex="bold"/>
    </style:style>
    <style:style style:name="P89" style:family="paragraph" style:parent-style-name="Standard">
      <style:paragraph-properties fo:line-height="115%" fo:text-align="justify" style:justify-single-word="false"/>
      <style:text-properties style:font-name="Times New Roman" fo:font-size="11pt" fo:font-weight="bold" officeooo:rsid="01588797" officeooo:paragraph-rsid="01588797" style:font-size-asian="11pt" style:font-weight-asian="bold" style:font-size-complex="11pt" style:font-weight-complex="bold"/>
    </style:style>
    <style:style style:name="P90" style:family="paragraph" style:parent-style-name="Standard">
      <style:paragraph-properties fo:text-align="center" style:justify-single-word="false"/>
      <style:text-properties fo:font-size="16pt" fo:font-style="italic" style:text-underline-style="none" fo:font-weight="bold" officeooo:rsid="000ae165" officeooo:paragraph-rsid="000ae165" style:font-size-asian="16pt" style:font-style-asian="italic" style:font-weight-asian="bold" style:font-size-complex="16pt" style:font-style-complex="italic" style:font-weight-complex="bold"/>
    </style:style>
    <style:style style:name="P91" style:family="paragraph" style:parent-style-name="Standard">
      <style:paragraph-properties fo:line-height="115%" fo:text-align="justify" style:justify-single-word="false"/>
      <style:text-properties style:font-name="Liberation Mono" fo:font-size="10pt" officeooo:paragraph-rsid="000f298c" style:font-size-asian="10pt" style:font-size-complex="10pt"/>
    </style:style>
    <style:style style:name="P92" style:family="paragraph" style:parent-style-name="Standard">
      <style:text-properties fo:font-size="11pt" officeooo:paragraph-rsid="00200d42" style:font-size-asian="11pt" style:font-size-complex="11pt"/>
    </style:style>
    <style:style style:name="P93" style:family="paragraph" style:parent-style-name="Standard">
      <style:paragraph-properties fo:line-height="115%" fo:text-align="justify" style:justify-single-word="false"/>
      <style:text-properties fo:font-size="11pt" officeooo:rsid="00b9be81" officeooo:paragraph-rsid="00b9be81" style:font-size-asian="11pt" style:font-size-complex="11pt"/>
    </style:style>
    <style:style style:name="P94" style:family="paragraph" style:parent-style-name="Standard">
      <style:paragraph-properties fo:line-height="115%" fo:text-align="justify" style:justify-single-word="false"/>
      <style:text-properties fo:font-size="11pt" officeooo:rsid="00ba80a5" officeooo:paragraph-rsid="00ba80a5" style:font-size-asian="11pt" style:font-size-complex="11pt"/>
    </style:style>
    <style:style style:name="P95" style:family="paragraph" style:parent-style-name="Standard">
      <style:paragraph-properties fo:line-height="115%" fo:text-align="justify" style:justify-single-word="false"/>
      <style:text-properties fo:font-size="11pt" officeooo:rsid="00ba83a0" officeooo:paragraph-rsid="00bac39d" style:font-size-asian="11pt" style:font-size-complex="11pt"/>
    </style:style>
    <style:style style:name="P96" style:family="paragraph" style:parent-style-name="Standard">
      <style:paragraph-properties fo:line-height="115%" fo:text-align="justify" style:justify-single-word="false"/>
      <style:text-properties fo:font-size="11pt" officeooo:rsid="00bffa74" officeooo:paragraph-rsid="00bffa74" style:font-size-asian="11pt" style:font-size-complex="11pt"/>
    </style:style>
    <style:style style:name="P97" style:family="paragraph" style:parent-style-name="Standard">
      <style:paragraph-properties fo:line-height="115%" fo:text-align="justify" style:justify-single-word="false"/>
      <style:text-properties fo:font-size="11pt" fo:font-weight="normal" officeooo:rsid="00ba80a5" officeooo:paragraph-rsid="00ba80a5" style:font-size-asian="11pt" style:font-weight-asian="normal" style:font-size-complex="11pt" style:font-weight-complex="normal"/>
    </style:style>
    <style:style style:name="P98"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40385f" officeooo:paragraph-rsid="004b8bcf" style:font-size-asian="11pt" style:font-weight-asian="bold" style:font-size-complex="11pt" style:font-weight-complex="bold"/>
    </style:style>
    <style:style style:name="P99"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font-style="normal" style:text-underline-style="none" fo:font-weight="normal" officeooo:rsid="00b5f376" officeooo:paragraph-rsid="00b5f376" style:font-size-asian="11pt" style:font-weight-asian="normal" style:font-size-complex="11pt" style:font-weight-complex="normal"/>
    </style:style>
    <style:style style:name="P100"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font-style="normal" style:text-underline-style="none" fo:font-weight="normal" officeooo:rsid="00b7c130" officeooo:paragraph-rsid="00b7c130" style:font-size-asian="11pt" style:font-weight-asian="normal" style:font-size-complex="11pt" style:font-weight-complex="normal"/>
    </style:style>
    <style:style style:name="P101"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font-style="normal" style:text-underline-style="none" fo:font-weight="normal" officeooo:rsid="00b93738" officeooo:paragraph-rsid="00b93738" style:font-size-asian="11pt" style:font-weight-asian="normal" style:font-size-complex="11pt" style:font-weight-complex="normal"/>
    </style:style>
    <style:style style:name="P102"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font-style="normal" style:text-underline-style="none" fo:font-weight="normal" officeooo:rsid="00ba83a0" officeooo:paragraph-rsid="00bac39d" style:font-size-asian="11pt" style:font-style-asian="normal" style:font-weight-asian="normal" style:font-name-complex="Segoe UI" style:font-size-complex="11pt" style:font-style-complex="normal" style:font-weight-complex="normal"/>
    </style:style>
    <style:style style:name="P103"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font-style="normal" style:text-underline-style="none" fo:font-weight="normal" officeooo:rsid="00b9be81" officeooo:paragraph-rsid="00b9be81" style:font-size-asian="11pt" style:font-style-asian="normal" style:font-weight-asian="normal" style:font-name-complex="Segoe UI" style:font-size-complex="11pt" style:font-style-complex="normal" style:font-weight-complex="normal"/>
    </style:style>
    <style:style style:name="P104" style:family="paragraph" style:parent-style-name="Standard">
      <style:paragraph-properties fo:line-height="115%" fo:text-align="justify" style:justify-single-word="false"/>
      <style:text-properties fo:font-variant="normal" fo:text-transform="none" fo:color="#000000" style:font-name="Times New Roman" fo:font-size="11pt" fo:letter-spacing="normal" fo:font-style="normal" style:text-underline-style="none" fo:font-weight="normal" officeooo:rsid="003201eb" officeooo:paragraph-rsid="00cf33cd" style:font-size-asian="11pt" style:font-style-asian="normal" style:font-weight-asian="normal" style:font-size-complex="11pt" style:font-style-complex="normal" style:font-weight-complex="normal"/>
    </style:style>
    <style:style style:name="P105" style:family="paragraph" style:parent-style-name="Standard">
      <style:paragraph-properties fo:line-height="115%" fo:text-align="justify" style:justify-single-word="false"/>
      <style:text-properties fo:color="#000000" style:font-name="Verdana" fo:font-size="9pt" fo:font-style="normal" style:text-underline-style="none" fo:font-weight="normal" officeooo:rsid="003201eb" officeooo:paragraph-rsid="01588797" style:font-size-asian="9pt" style:font-style-asian="normal" style:font-weight-asian="normal" style:font-name-complex="Verdana" style:font-size-complex="9pt" style:font-weight-complex="bold"/>
    </style:style>
    <style:style style:name="P10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style:text-underline-style="solid" style:text-underline-width="auto" style:text-underline-color="font-color" fo:font-weight="bold" officeooo:rsid="001917d1" officeooo:paragraph-rsid="004e19a6" style:font-size-asian="12pt" style:font-weight-asian="bold" style:font-size-complex="12pt" style:font-weight-complex="bold"/>
    </style:style>
    <style:style style:name="P10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style:text-underline-style="solid" style:text-underline-width="auto" style:text-underline-color="font-color" fo:font-weight="bold" officeooo:paragraph-rsid="00b28005" style:font-size-asian="12pt" style:font-weight-asian="bold" style:font-size-complex="12pt" style:font-weight-complex="bold"/>
    </style:style>
    <style:style style:name="P10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style:text-underline-style="none" fo:font-weight="normal" officeooo:rsid="0067ebf2" officeooo:paragraph-rsid="0049ee61" style:font-size-asian="12pt" style:font-weight-asian="normal" style:font-size-complex="12pt" style:font-weight-complex="normal"/>
    </style:style>
    <style:style style:name="P10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4b685b" officeooo:paragraph-rsid="002577f6" style:font-size-asian="11pt" style:font-style-asian="normal" style:font-weight-asian="normal" style:font-size-complex="11pt" style:font-style-complex="normal" style:font-weight-complex="normal"/>
    </style:style>
    <style:style style:name="P11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16fe1c" officeooo:paragraph-rsid="00111a72" style:font-size-asian="11pt" style:font-style-asian="normal" style:font-weight-asian="normal" style:font-size-complex="11pt" style:font-style-complex="normal" style:font-weight-complex="normal"/>
    </style:style>
    <style:style style:name="P11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121e69" officeooo:paragraph-rsid="00121e69" style:font-size-asian="11pt" style:font-style-asian="normal" style:font-weight-asian="normal" style:font-size-complex="11pt" style:font-style-complex="normal" style:font-weight-complex="normal"/>
    </style:style>
    <style:style style:name="P11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139b66" officeooo:paragraph-rsid="00139b66" style:font-size-asian="11pt" style:font-style-asian="normal" style:font-weight-asian="normal" style:font-size-complex="11pt" style:font-style-complex="normal" style:font-weight-complex="normal"/>
    </style:style>
    <style:style style:name="P11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4d6d29" officeooo:paragraph-rsid="00169dc0" style:font-size-asian="11pt" style:font-style-asian="normal" style:font-weight-asian="normal" style:font-size-complex="11pt" style:font-style-complex="normal" style:font-weight-complex="normal"/>
    </style:style>
    <style:style style:name="P11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1831d6" officeooo:paragraph-rsid="001831d6" style:font-size-asian="11pt" style:font-style-asian="normal" style:font-weight-asian="normal" style:font-size-complex="11pt" style:font-style-complex="normal" style:font-weight-complex="normal"/>
    </style:style>
    <style:style style:name="P11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93a0d3" officeooo:paragraph-rsid="0093a0d3" style:font-size-asian="11pt" style:font-style-asian="normal" style:font-weight-asian="normal" style:font-size-complex="11pt" style:font-style-complex="normal" style:font-weight-complex="normal"/>
    </style:style>
    <style:style style:name="P11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93a0d3" officeooo:paragraph-rsid="0093e68a" style:font-size-asian="11pt" style:font-style-asian="normal" style:font-weight-asian="normal" style:font-size-complex="11pt" style:font-style-complex="normal" style:font-weight-complex="normal"/>
    </style:style>
    <style:style style:name="P11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49891a" officeooo:paragraph-rsid="001831d6" style:font-size-asian="11pt" style:font-style-asian="normal" style:font-weight-asian="normal" style:font-size-complex="11pt" style:font-style-complex="normal" style:font-weight-complex="normal"/>
    </style:style>
    <style:style style:name="P11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officeooo:rsid="00264742" officeooo:paragraph-rsid="0098d83d" style:font-size-asian="11pt" style:font-size-complex="11pt"/>
    </style:style>
    <style:style style:name="P11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officeooo:rsid="002a7699" officeooo:paragraph-rsid="0098d83d" style:font-size-asian="11pt" style:font-size-complex="11pt"/>
    </style:style>
    <style:style style:name="P12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style:font-name="Times New Roman" fo:font-size="11pt" officeooo:paragraph-rsid="0049ee61" style:font-size-asian="11pt" style:font-size-complex="11pt"/>
    </style:style>
    <style:style style:name="P12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weight="normal" officeooo:rsid="002094e9" officeooo:paragraph-rsid="00137b1c" style:font-size-asian="11pt" style:font-weight-asian="normal" style:font-size-complex="11pt" style:font-weight-complex="normal"/>
    </style:style>
    <style:style style:name="P12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weight="normal" officeooo:rsid="002094e9" officeooo:paragraph-rsid="00139b66" style:font-size-asian="11pt" style:font-weight-asian="normal" style:font-size-complex="11pt" style:font-weight-complex="normal"/>
    </style:style>
    <style:style style:name="P12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weight="normal" officeooo:paragraph-rsid="00139b66" style:font-size-asian="11pt" style:font-weight-asian="normal" style:font-size-complex="11pt" style:font-weight-complex="normal"/>
    </style:style>
    <style:style style:name="P12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fo:font-size="11pt" fo:font-weight="normal" officeooo:rsid="0100509e" officeooo:paragraph-rsid="0100509e" style:font-size-asian="11pt" style:font-weight-asian="normal" style:font-size-complex="11pt" style:font-weight-complex="normal"/>
    </style:style>
    <style:style style:name="P12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fo:font-size="11pt" fo:font-weight="normal" officeooo:rsid="0100c324" officeooo:paragraph-rsid="0100c324" style:font-size-asian="11pt" style:font-weight-asian="normal" style:font-size-complex="11pt"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fo:font-weight="normal" officeooo:paragraph-rsid="0058d747" style:font-name-asian="Lucida Console" style:font-size-asian="11pt" style:font-weight-asian="normal" style:font-name-complex="Verdana1" style:font-size-complex="11pt" style:font-weight-complex="normal"/>
    </style:style>
    <style:style style:name="P12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ext-properties style:font-name="Times New Roman" fo:font-size="11pt" fo:font-weight="normal" officeooo:paragraph-rsid="0058d747" style:font-name-asian="Lucida Console" style:font-size-asian="11pt" style:font-weight-asian="normal" style:font-name-complex="Verdana1" style:font-size-complex="11pt" style:font-weight-complex="normal"/>
    </style:style>
    <style:style style:name="P12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fo:font-size="11pt" fo:font-weight="normal" officeooo:paragraph-rsid="0058d747" style:font-name-asian="Lucida Console" style:font-size-asian="11pt" style:font-weight-asian="normal" style:font-name-complex="Verdana1" style:font-size-complex="11pt" style:font-weight-complex="normal"/>
    </style:style>
    <style:style style:name="P12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solid" style:text-underline-width="auto" style:text-underline-color="font-color" fo:font-weight="bold" officeooo:rsid="001c2456" officeooo:paragraph-rsid="001c2456" style:font-size-asian="11pt" style:font-weight-asian="bold" style:font-size-complex="11pt" style:font-weight-complex="bold"/>
    </style:style>
    <style:style style:name="P13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solid" style:text-underline-width="auto" style:text-underline-color="font-color" fo:font-weight="bold" officeooo:rsid="001c2456" officeooo:paragraph-rsid="001831d6" style:font-size-asian="11pt" style:font-weight-asian="bold" style:font-size-complex="11pt" style:font-weight-complex="bold"/>
    </style:style>
    <style:style style:name="P13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solid" style:text-underline-width="auto" style:text-underline-color="font-color" fo:font-weight="bold" officeooo:rsid="0039ddfe" officeooo:paragraph-rsid="0049ee61" style:font-size-asian="11pt" style:font-weight-asian="bold" style:font-size-complex="11pt" style:font-weight-complex="bold"/>
    </style:style>
    <style:style style:name="P13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solid" style:text-underline-width="auto" style:text-underline-color="font-color" fo:font-weight="bold" officeooo:rsid="008b18bc" officeooo:paragraph-rsid="00901cf6" style:font-size-asian="11pt" style:font-weight-asian="bold" style:font-size-complex="11pt" style:font-weight-complex="bold"/>
    </style:style>
    <style:style style:name="P13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none" fo:font-weight="normal" officeooo:rsid="001c2456" officeooo:paragraph-rsid="001df477" style:font-size-asian="11pt" style:font-weight-asian="normal" style:font-size-complex="11pt" style:font-weight-complex="normal"/>
    </style:style>
    <style:style style:name="P13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none" fo:font-weight="normal" officeooo:rsid="001917d1" officeooo:paragraph-rsid="0049ee61" style:font-size-asian="11pt" style:font-weight-asian="normal" style:font-size-complex="11pt" style:font-weight-complex="normal"/>
    </style:style>
    <style:style style:name="P13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none" fo:font-weight="normal" officeooo:rsid="0039ddfe" officeooo:paragraph-rsid="0049ee61" style:font-size-asian="11pt" style:font-weight-asian="normal" style:font-size-complex="11pt" style:font-weight-complex="normal"/>
    </style:style>
    <style:style style:name="P13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none" fo:font-weight="bold" officeooo:rsid="00622a4c" officeooo:paragraph-rsid="00200d42" style:font-size-asian="11pt" style:font-weight-asian="bold" style:font-size-complex="11pt" style:font-weight-complex="bold"/>
    </style:style>
    <style:style style:name="P13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none" fo:font-weight="bold" officeooo:rsid="00622a4c" officeooo:paragraph-rsid="0023ba5b" style:font-size-asian="11pt" style:font-weight-asian="bold" style:font-size-complex="11pt" style:font-weight-complex="bold"/>
    </style:style>
    <style:style style:name="P138"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fo:font-weight="bold" officeooo:paragraph-rsid="0058d747" style:font-name-asian="Lucida Console" style:font-size-asian="11pt" style:font-weight-asian="bold" style:font-name-complex="Verdana1" style:font-size-complex="11pt" style:font-weight-complex="bold"/>
    </style:style>
    <style:style style:name="P139"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autospace="none"/>
      <style:text-properties style:font-name="Times New Roman" fo:font-size="11pt" fo:font-weight="bold" officeooo:rsid="0100509e" officeooo:paragraph-rsid="0100509e" style:font-size-asian="11pt" style:font-weight-asian="bold" style:font-size-complex="11pt" style:font-weight-complex="bold"/>
    </style:style>
    <style:style style:name="P14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a881d2" officeooo:paragraph-rsid="00d801d8" style:font-size-asian="12pt" style:font-weight-asian="normal" style:font-size-complex="12pt" style:font-weight-complex="normal"/>
    </style:style>
    <style:style style:name="P14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e70969" officeooo:paragraph-rsid="00e70969" style:font-size-asian="12pt" style:font-weight-asian="normal" style:font-size-complex="12pt" style:font-weight-complex="normal"/>
    </style:style>
    <style:style style:name="P14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eefa3a" officeooo:paragraph-rsid="00eefa3a" style:font-size-asian="12pt" style:font-weight-asian="bold" style:font-size-complex="12pt" style:font-weight-complex="bold"/>
    </style:style>
    <style:style style:name="P14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4pt" fo:letter-spacing="normal" fo:font-style="normal" style:text-underline-style="solid" style:text-underline-width="auto" style:text-underline-color="font-color" fo:font-weight="bold" officeooo:rsid="00712c5c" officeooo:paragraph-rsid="006eac63" style:font-size-asian="12.25pt" style:font-weight-asian="bold" style:font-size-complex="14pt" style:font-weight-complex="bold"/>
    </style:style>
    <style:style style:name="P14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40385f" officeooo:paragraph-rsid="0039ddfe" style:font-size-asian="11pt" style:font-weight-asian="normal" style:font-size-complex="11pt" style:font-weight-complex="normal"/>
    </style:style>
    <style:style style:name="P14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a881d2" officeooo:paragraph-rsid="00d801d8" style:font-size-asian="11pt" style:font-weight-asian="normal" style:font-size-complex="11pt" style:font-weight-complex="normal"/>
    </style:style>
    <style:style style:name="P14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e462fd" officeooo:paragraph-rsid="00e462fd" style:font-size-asian="11pt" style:font-weight-asian="normal" style:font-size-complex="11pt" style:font-weight-complex="normal"/>
    </style:style>
    <style:style style:name="P14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6bc6df" officeooo:paragraph-rsid="006eac63" style:font-size-asian="11pt" style:font-weight-asian="normal" style:font-size-complex="11pt" style:font-weight-complex="normal"/>
    </style:style>
    <style:style style:name="P14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6bc6df" officeooo:paragraph-rsid="00f9ba64" style:font-size-asian="11pt" style:font-weight-asian="normal" style:font-size-complex="11pt" style:font-weight-complex="normal"/>
    </style:style>
    <style:style style:name="P14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6bc6df" officeooo:paragraph-rsid="00fb8a67" style:font-size-asian="11pt" style:font-weight-asian="normal" style:font-size-complex="11pt" style:font-weight-complex="normal"/>
    </style:style>
    <style:style style:name="P15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e633fb" officeooo:paragraph-rsid="00e633fb" style:font-size-asian="11pt" style:font-weight-asian="normal" style:font-size-complex="11pt" style:font-weight-complex="normal"/>
    </style:style>
    <style:style style:name="P15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e70969" officeooo:paragraph-rsid="00e70969" style:font-size-asian="11pt" style:font-weight-asian="normal" style:font-size-complex="11pt" style:font-weight-complex="normal"/>
    </style:style>
    <style:style style:name="P15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ea7e52" officeooo:paragraph-rsid="00ea7e52" style:font-size-asian="11pt" style:font-weight-asian="normal" style:font-size-complex="11pt" style:font-weight-complex="normal"/>
    </style:style>
    <style:style style:name="P15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13904ea" officeooo:paragraph-rsid="013904ea" style:font-size-asian="11pt" style:font-weight-asian="normal" style:font-size-complex="11pt" style:font-weight-complex="normal"/>
    </style:style>
    <style:style style:name="P15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6bac15" officeooo:paragraph-rsid="0136c2d4" style:font-size-asian="11pt" style:font-weight-asian="normal" style:font-size-complex="11pt" style:font-weight-complex="normal"/>
    </style:style>
    <style:style style:name="P15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712c5c" officeooo:paragraph-rsid="00712c5c" style:font-size-asian="11pt" style:font-style-asian="normal" style:font-weight-asian="normal" style:font-size-complex="11pt" style:font-style-complex="normal" style:font-weight-complex="normal"/>
    </style:style>
    <style:style style:name="P15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716098" officeooo:paragraph-rsid="00716098" style:font-size-asian="11pt" style:font-style-asian="normal" style:font-weight-asian="normal" style:font-size-complex="11pt" style:font-style-complex="normal" style:font-weight-complex="normal"/>
    </style:style>
    <style:style style:name="P15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10281cf" officeooo:paragraph-rsid="010281cf" style:font-size-asian="11pt" style:font-style-asian="normal" style:font-weight-asian="normal" style:font-size-complex="11pt" style:font-style-complex="normal" style:font-weight-complex="normal"/>
    </style:style>
    <style:style style:name="P15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99360f" officeooo:paragraph-rsid="0058d747" style:font-name-asian="Lucida Console" style:font-size-asian="11pt" style:font-weight-asian="normal" style:font-name-complex="Verdana1" style:font-size-complex="11pt" style:font-weight-complex="normal"/>
    </style:style>
    <style:style style:name="P15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eb3faf" officeooo:paragraph-rsid="00eb3faf" style:font-name-asian="Lucida Console" style:font-size-asian="11pt" style:font-weight-asian="normal" style:font-name-complex="Verdana1" style:font-size-complex="11pt" style:font-weight-complex="normal"/>
    </style:style>
    <style:style style:name="P16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ec3683" officeooo:paragraph-rsid="00ec3683" style:font-name-asian="Lucida Console" style:font-size-asian="11pt" style:font-weight-asian="normal" style:font-name-complex="Verdana1" style:font-size-complex="11pt" style:font-weight-complex="normal"/>
    </style:style>
    <style:style style:name="P16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f49c23" officeooo:paragraph-rsid="00f49c23" style:font-name-asian="Lucida Console" style:font-size-asian="11pt" style:font-weight-asian="normal" style:font-name-complex="Verdana1" style:font-size-complex="11pt" style:font-weight-complex="normal"/>
    </style:style>
    <style:style style:name="P16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f666df" officeooo:paragraph-rsid="00f666df" style:font-name-asian="Lucida Console" style:font-size-asian="11pt" style:font-weight-asian="normal" style:font-name-complex="Verdana1" style:font-size-complex="11pt" style:font-weight-complex="normal"/>
    </style:style>
    <style:style style:name="P16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ec6616" officeooo:paragraph-rsid="00ec6616" style:font-name-asian="Lucida Console" style:font-size-asian="11pt" style:font-weight-asian="normal" style:font-name-complex="Verdana1" style:font-size-complex="11pt" style:font-weight-complex="normal"/>
    </style:style>
    <style:style style:name="P16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bold" officeooo:rsid="010281cf" officeooo:paragraph-rsid="010281cf" style:font-size-asian="11pt" style:font-style-asian="normal" style:font-weight-asian="bold" style:font-size-complex="11pt" style:font-style-complex="normal" style:font-weight-complex="bold"/>
    </style:style>
    <style:style style:name="P16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bold" officeooo:rsid="001917d1" officeooo:paragraph-rsid="0083e9bc" style:font-size-asian="11pt" style:font-style-asian="normal" style:font-weight-asian="bold" style:font-size-complex="11pt" style:font-style-complex="normal" style:font-weight-complex="bold"/>
    </style:style>
    <style:style style:name="P16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560c6b" officeooo:paragraph-rsid="00560c6b" style:font-size-asian="11pt" style:font-weight-asian="bold" style:font-size-complex="11pt" style:font-weight-complex="bold"/>
    </style:style>
    <style:style style:name="P16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57c885" officeooo:paragraph-rsid="0057c885" style:font-size-asian="11pt" style:font-weight-asian="bold" style:font-size-complex="11pt" style:font-weight-complex="bold"/>
    </style:style>
    <style:style style:name="P16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68d9da" officeooo:paragraph-rsid="0068d9da" style:font-size-asian="11pt" style:font-weight-asian="bold" style:font-size-complex="11pt" style:font-weight-complex="bold"/>
    </style:style>
    <style:style style:name="P16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68d9da" officeooo:paragraph-rsid="005c10c3" style:font-size-asian="11pt" style:font-weight-asian="bold" style:font-size-complex="11pt" style:font-weight-complex="bold"/>
    </style:style>
    <style:style style:name="P17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6bc6df" officeooo:paragraph-rsid="006bc6df" style:font-size-asian="11pt" style:font-weight-asian="bold" style:font-size-complex="11pt" style:font-weight-complex="bold"/>
    </style:style>
    <style:style style:name="P17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712c5c" officeooo:paragraph-rsid="00712c5c" style:font-size-asian="11pt" style:font-weight-asian="bold" style:font-size-complex="11pt" style:font-weight-complex="bold"/>
    </style:style>
    <style:style style:name="P17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eefa3a" officeooo:paragraph-rsid="00eefa3a" style:font-size-asian="11pt" style:font-weight-asian="bold" style:font-size-complex="11pt" style:font-weight-complex="bold"/>
    </style:style>
    <style:style style:name="P17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716098" officeooo:paragraph-rsid="00716098" style:font-size-asian="11pt" style:font-style-asian="normal" style:font-weight-asian="bold" style:font-size-complex="11pt" style:font-style-complex="normal" style:font-weight-complex="bold"/>
    </style:style>
    <style:style style:name="P17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83e9bc" officeooo:paragraph-rsid="0083e9bc" style:font-size-asian="11pt" style:font-style-asian="normal" style:font-weight-asian="bold" style:font-size-complex="11pt" style:font-style-complex="normal" style:font-weight-complex="bold"/>
    </style:style>
    <style:style style:name="P17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5c10c3" officeooo:paragraph-rsid="005c10c3" style:font-name-asian="Lucida Console" style:font-size-asian="11pt" style:font-weight-asian="bold" style:font-name-complex="Verdana1" style:font-size-complex="11pt" style:font-weight-complex="bold"/>
    </style:style>
    <style:style style:name="P17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f666df" officeooo:paragraph-rsid="00f666df" style:font-name-asian="Lucida Console" style:font-size-asian="11pt" style:font-weight-asian="bold" style:font-name-complex="Verdana1" style:font-size-complex="11pt" style:font-weight-complex="bold"/>
    </style:style>
    <style:style style:name="P17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99360f" officeooo:paragraph-rsid="005c10c3" style:font-name-asian="Lucida Console" style:font-size-asian="11pt" style:font-weight-asian="bold" style:font-name-complex="Verdana1" style:font-size-complex="11pt" style:font-weight-complex="bold"/>
    </style:style>
    <style:style style:name="P17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officeooo:rsid="0057c885" officeooo:paragraph-rsid="0058d747" style:font-size-asian="11pt" style:font-size-complex="11pt"/>
    </style:style>
    <style:style style:name="P17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officeooo:paragraph-rsid="001831d6" style:font-size-asian="11pt" style:font-size-complex="11pt"/>
    </style:style>
    <style:style style:name="P18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officeooo:paragraph-rsid="00137b1c" style:font-size-asian="11pt" style:font-size-complex="11pt"/>
    </style:style>
    <style:style style:name="P18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officeooo:paragraph-rsid="00139b66" style:font-size-asian="11pt" style:font-size-complex="11pt"/>
    </style:style>
    <style:style style:name="P18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officeooo:paragraph-rsid="009c9555" style:font-size-asian="11pt" style:font-size-complex="11pt"/>
    </style:style>
    <style:style style:name="P18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autospace="none"/>
      <style:text-properties fo:font-size="11pt" officeooo:paragraph-rsid="005c10c3" style:font-size-asian="11pt" style:font-size-complex="11pt"/>
    </style:style>
    <style:style style:name="P18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officeooo:rsid="0095c0f8" officeooo:paragraph-rsid="0098d83d" style:font-size-asian="11pt" style:font-size-complex="11pt"/>
    </style:style>
    <style:style style:name="P18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officeooo:rsid="001831d6" officeooo:paragraph-rsid="001831d6" style:font-size-asian="11pt" style:font-size-complex="11pt"/>
    </style:style>
    <style:style style:name="P18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style:text-underline-style="none" fo:font-weight="normal" officeooo:paragraph-rsid="00ea7e52" style:font-size-asian="11pt" style:font-weight-asian="normal" style:font-size-complex="11pt" style:font-weight-complex="normal"/>
    </style:style>
    <style:style style:name="P18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fo:font-weight="normal" officeooo:paragraph-rsid="00b331c3" style:font-size-asian="11pt" style:font-weight-asian="normal" style:font-size-complex="11pt" style:font-weight-complex="normal"/>
    </style:style>
    <style:style style:name="P18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font-size="11pt" fo:font-weight="normal" officeooo:rsid="00e70969" officeooo:paragraph-rsid="00e7e302" style:font-size-asian="11pt" style:font-weight-asian="normal" style:font-size-complex="11pt" style:font-weight-complex="normal"/>
    </style:style>
    <style:style style:name="P18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officeooo:rsid="001317ca" officeooo:paragraph-rsid="00121e69" style:font-size-asian="11pt" style:font-size-complex="11pt"/>
    </style:style>
    <style:style style:name="P190"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388cm"/>
        </style:tab-stops>
      </style:paragraph-properties>
      <style:text-properties style:font-name="Times New Roman" fo:font-size="11pt" officeooo:rsid="00264742" officeooo:paragraph-rsid="0098d83d" style:font-size-asian="11pt" style:font-size-complex="11pt"/>
    </style:style>
    <style:style style:name="P191"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fo:font-style="normal" style:text-underline-style="none" fo:font-weight="normal" officeooo:rsid="004b685b" officeooo:paragraph-rsid="002577f6" style:font-size-asian="11pt" style:font-style-asian="normal" style:font-weight-asian="normal" style:font-size-complex="11pt" style:font-style-complex="normal" style:font-weight-complex="normal"/>
    </style:style>
    <style:style style:name="P192"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fo:font-style="normal" style:text-underline-style="none" fo:font-weight="bold" officeooo:rsid="004d6d29" officeooo:paragraph-rsid="00169dc0" style:font-size-asian="11pt" style:font-style-asian="normal" style:font-weight-asian="bold" style:font-size-complex="11pt" style:font-style-complex="normal" style:font-weight-complex="bold"/>
    </style:style>
    <style:style style:name="P193"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fo:font-style="normal" fo:font-weight="normal" officeooo:rsid="0026c7b2" officeooo:paragraph-rsid="0098d83d" style:font-size-asian="11pt" style:font-style-asian="normal" style:font-weight-asian="normal" style:font-size-complex="11pt" style:font-style-complex="normal" style:font-weight-complex="normal"/>
    </style:style>
    <style:style style:name="P194"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388cm"/>
        </style:tab-stops>
      </style:paragraph-properties>
      <style:text-properties style:font-name="Times New Roman" fo:font-size="11pt" fo:font-style="normal" fo:font-weight="normal" officeooo:rsid="002a7699" officeooo:paragraph-rsid="0098d83d" style:font-size-asian="11pt" style:font-style-asian="normal" style:font-weight-asian="normal" style:font-size-complex="11pt" style:font-style-complex="normal" style:font-weight-complex="normal"/>
    </style:style>
    <style:style style:name="P195"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style:text-underline-style="none" fo:font-weight="normal" officeooo:rsid="008cb6cb" officeooo:paragraph-rsid="00901cf6" style:font-size-asian="11pt" style:font-weight-asian="normal" style:font-size-complex="11pt" style:font-weight-complex="normal"/>
    </style:style>
    <style:style style:name="P196"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1pt" fo:font-weight="normal" officeooo:rsid="00b28005" officeooo:paragraph-rsid="00b28005" style:font-size-asian="11pt" style:font-weight-asian="normal" style:font-name-complex="Segoe UI" style:font-size-complex="11pt" style:font-weight-complex="normal"/>
    </style:style>
    <style:style style:name="P197" style:family="paragraph" style:parent-style-name="Standard" style:master-page-name="">
      <loext:graphic-properties draw:fill="none"/>
      <style:paragraph-properties fo:margin-left="0cm" fo:margin-right="0cm" fo:line-height="115%" fo:text-align="center" style:justify-single-word="false" fo:text-indent="0cm" style:auto-text-indent="false" style:page-number="auto" fo:background-color="transparent" style:text-autospace="none"/>
      <style:text-properties fo:font-variant="normal" fo:text-transform="none" fo:color="#000000" style:font-name="Times New Roman" fo:font-size="11pt" fo:letter-spacing="normal" fo:font-style="normal" style:text-underline-style="none" fo:font-weight="bold" officeooo:rsid="010281cf" officeooo:paragraph-rsid="010281cf" style:font-size-asian="11pt" style:font-style-asian="normal" style:font-weight-asian="bold" style:font-size-complex="11pt" style:font-style-complex="normal" style:font-weight-complex="bold"/>
    </style:style>
    <style:style style:name="P19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40385f" officeooo:paragraph-rsid="00b331c3" style:font-size-asian="11pt" style:font-weight-asian="normal" style:font-size-complex="11pt" style:font-weight-complex="normal"/>
    </style:style>
    <style:style style:name="P199" style:family="paragraph" style:parent-style-name="Standard">
      <loext:graphic-properties draw:fill="none"/>
      <style:paragraph-properties fo:margin-left="0cm" fo:margin-right="0cm" fo:margin-top="0cm" fo:margin-bottom="0.071cm" loext:contextual-spacing="false" fo:text-align="center" style:justify-single-word="false" fo:text-indent="0cm" style:auto-text-indent="false" fo:background-color="transparent"/>
      <style:text-properties style:font-name="Times New Roman" fo:font-style="normal" fo:font-weight="bold" officeooo:rsid="00d77dba" officeooo:paragraph-rsid="00d98b7a" style:font-style-asian="normal" style:font-weight-asian="bold" style:font-name-complex="Verdana" style:font-style-complex="normal" style:font-weight-complex="bold"/>
    </style:style>
    <style:style style:name="P200" style:family="paragraph" style:parent-style-name="Standard">
      <loext:graphic-properties draw:fill="none"/>
      <style:paragraph-properties fo:margin-left="0cm" fo:margin-right="0cm" fo:margin-top="0cm" fo:margin-bottom="0.071cm" loext:contextual-spacing="false" fo:text-align="center" style:justify-single-word="false" fo:text-indent="0cm" style:auto-text-indent="false" fo:background-color="transparent"/>
      <style:text-properties style:font-name="Times New Roman" fo:font-style="normal" fo:font-weight="bold" officeooo:rsid="00d77dba" officeooo:paragraph-rsid="00d77dba" style:font-style-asian="normal" style:font-weight-asian="bold" style:font-name-complex="Verdana" style:font-style-complex="normal" style:font-weight-complex="bold"/>
    </style:style>
    <style:style style:name="P201" style:family="paragraph" style:parent-style-name="Standard">
      <loext:graphic-properties draw:fill="none"/>
      <style:paragraph-properties fo:margin-left="0cm" fo:margin-right="0cm" fo:margin-top="0cm" fo:margin-bottom="0.071cm" loext:contextual-spacing="false" fo:text-align="start" style:justify-single-word="false" fo:text-indent="0cm" style:auto-text-indent="false" fo:background-color="transparent"/>
      <style:text-properties style:font-name="Times New Roman" fo:font-style="normal" fo:font-weight="bold" officeooo:rsid="00d77dba" officeooo:paragraph-rsid="00d98b7a" style:font-style-asian="normal" style:font-weight-asian="bold" style:font-name-complex="Verdana" style:font-style-complex="normal" style:font-weight-complex="bold"/>
    </style:style>
    <style:style style:name="P202" style:family="paragraph" style:parent-style-name="Standard">
      <loext:graphic-properties draw:fill="none"/>
      <style:paragraph-properties fo:margin-left="0cm" fo:margin-right="0cm" fo:margin-top="0cm" fo:margin-bottom="0.071cm" loext:contextual-spacing="false" fo:text-align="start" style:justify-single-word="false" fo:text-indent="0cm" style:auto-text-indent="false" fo:background-color="transparent"/>
      <style:text-properties style:font-name="Times New Roman" fo:font-style="normal" fo:font-weight="normal" officeooo:rsid="00d77dba" officeooo:paragraph-rsid="00d77dba" style:font-style-asian="normal" style:font-weight-asian="normal" style:font-name-complex="Verdana" style:font-style-complex="normal" style:font-weight-complex="normal"/>
    </style:style>
    <style:style style:name="P203" style:family="paragraph" style:parent-style-name="Standard">
      <loext:graphic-properties draw:fill="none"/>
      <style:paragraph-properties fo:margin-left="0cm" fo:margin-right="0cm" fo:margin-top="0cm" fo:margin-bottom="0.071cm" loext:contextual-spacing="false" fo:line-height="115%" fo:text-align="justify" style:justify-single-word="false" fo:text-indent="0cm" style:auto-text-indent="false" fo:background-color="transparent"/>
      <style:text-properties style:font-name="Times New Roman" fo:font-size="11pt" officeooo:rsid="00d0acba" officeooo:paragraph-rsid="00d0acba" style:font-size-asian="11pt" style:font-size-complex="11pt"/>
    </style:style>
    <style:style style:name="P204" style:family="paragraph" style:parent-style-name="Standard">
      <loext:graphic-properties draw:fill="none"/>
      <style:paragraph-properties fo:margin-left="0cm" fo:margin-right="0cm" fo:margin-top="0cm" fo:margin-bottom="0.071cm" loext:contextual-spacing="false" fo:line-height="115%" fo:text-align="justify" style:justify-single-word="false" fo:text-indent="0cm" style:auto-text-indent="false" fo:background-color="transparent"/>
      <style:text-properties style:font-name="Times New Roman" fo:font-size="11pt" fo:font-weight="normal" officeooo:rsid="00d28adb" officeooo:paragraph-rsid="00d28adb" style:font-size-asian="11pt" style:font-weight-asian="normal" style:font-name-complex="Verdana" style:font-size-complex="11pt" style:font-weight-complex="normal"/>
    </style:style>
    <style:style style:name="P205" style:family="paragraph" style:parent-style-name="Standard">
      <loext:graphic-properties draw:fill="none"/>
      <style:paragraph-properties fo:margin-left="0cm" fo:margin-right="0cm" fo:margin-top="0cm" fo:margin-bottom="0.071cm" loext:contextual-spacing="false" fo:line-height="115%" fo:text-align="justify" style:justify-single-word="false" fo:text-indent="0cm" style:auto-text-indent="false" fo:background-color="transparent"/>
      <style:text-properties style:font-name="Times New Roman" fo:font-size="11pt" fo:font-weight="normal" officeooo:rsid="014d912e" officeooo:paragraph-rsid="014d912e" style:font-size-asian="11pt" style:font-weight-asian="normal" style:font-name-complex="Verdana" style:font-size-complex="11pt" style:font-weight-complex="normal"/>
    </style:style>
    <style:style style:name="P206" style:family="paragraph" style:parent-style-name="Standard">
      <loext:graphic-properties draw:fill="none"/>
      <style:paragraph-properties fo:margin-left="0cm" fo:margin-right="0cm" fo:margin-top="0cm" fo:margin-bottom="0.071cm" loext:contextual-spacing="false" fo:line-height="115%" fo:text-align="justify" style:justify-single-word="false" fo:text-indent="0cm" style:auto-text-indent="false" fo:background-color="transparent"/>
      <style:text-properties style:font-name="Times New Roman" fo:font-size="11pt" fo:font-weight="normal" officeooo:rsid="00d45e82" officeooo:paragraph-rsid="00d45e82" style:font-size-asian="11pt" style:font-weight-asian="normal" style:font-size-complex="11pt" style:font-weight-complex="normal"/>
    </style:style>
    <style:style style:name="P207" style:family="paragraph" style:parent-style-name="Standard">
      <loext:graphic-properties draw:fill="none"/>
      <style:paragraph-properties fo:margin-left="0cm" fo:margin-right="0cm" fo:margin-top="0cm" fo:margin-bottom="0.071cm" loext:contextual-spacing="false" fo:line-height="115%" fo:text-align="start" style:justify-single-word="false" fo:text-indent="0cm" style:auto-text-indent="false" fo:background-color="transparent"/>
      <style:text-properties style:font-name="Times New Roman" fo:font-size="11pt" fo:font-style="normal" fo:font-weight="normal" officeooo:rsid="00d77dba" officeooo:paragraph-rsid="00d77dba" style:font-size-asian="11pt" style:font-style-asian="normal" style:font-weight-asian="normal" style:font-size-complex="11pt" style:font-style-complex="normal" style:font-weight-complex="normal"/>
    </style:style>
    <style:style style:name="P208" style:family="paragraph" style:parent-style-name="Standard">
      <loext:graphic-properties draw:fill="none"/>
      <style:paragraph-properties fo:margin-left="0cm" fo:margin-right="0cm" fo:margin-top="0cm" fo:margin-bottom="0.071cm" loext:contextual-spacing="false" fo:line-height="115%" fo:text-align="start" style:justify-single-word="false" fo:text-indent="0cm" style:auto-text-indent="false" fo:background-color="transparent"/>
      <style:text-properties style:font-name="Times New Roman" fo:font-size="11pt" fo:font-style="normal" fo:font-weight="normal" officeooo:rsid="00d77dba" officeooo:paragraph-rsid="00d77dba" style:font-size-asian="11pt" style:font-style-asian="normal" style:font-weight-asian="normal" style:font-name-complex="Verdana" style:font-size-complex="11pt" style:font-style-complex="normal" style:font-weight-complex="normal"/>
    </style:style>
    <style:style style:name="P209" style:family="paragraph" style:parent-style-name="Standard">
      <loext:graphic-properties draw:fill="none"/>
      <style:paragraph-properties fo:margin-left="0cm" fo:margin-right="0cm" fo:margin-top="0cm" fo:margin-bottom="0.071cm" loext:contextual-spacing="false" fo:line-height="115%" fo:text-align="justify" style:justify-single-word="false" fo:text-indent="0cm" style:auto-text-indent="false" fo:background-color="transparent"/>
      <style:text-properties style:font-name="Times New Roman" fo:font-size="11pt" fo:font-style="normal" fo:font-weight="bold" officeooo:rsid="00d98b7a" officeooo:paragraph-rsid="00d98b7a" style:font-size-asian="11pt" style:font-style-asian="normal" style:font-weight-asian="bold" style:font-name-complex="Verdana" style:font-size-complex="11pt" style:font-style-complex="normal" style:font-weight-complex="bold"/>
    </style:style>
    <style:style style:name="P210" style:family="paragraph" style:parent-style-name="Standard">
      <loext:graphic-properties draw:fill="none"/>
      <style:paragraph-properties fo:margin-left="0cm" fo:margin-right="0cm" fo:margin-top="0cm" fo:margin-bottom="0.071cm" loext:contextual-spacing="false" fo:line-height="115%" fo:text-align="center" style:justify-single-word="false" fo:text-indent="0cm" style:auto-text-indent="false" fo:background-color="transparent"/>
      <style:text-properties style:font-name="Times New Roman" fo:font-size="11pt" fo:font-style="normal" fo:font-weight="bold" officeooo:rsid="00d77dba" officeooo:paragraph-rsid="00d77dba" style:font-size-asian="11pt" style:font-style-asian="normal" style:font-weight-asian="bold" style:font-name-complex="Verdana" style:font-size-complex="11pt" style:font-style-complex="normal" style:font-weight-complex="bold"/>
    </style:style>
    <style:style style:name="P211" style:family="paragraph" style:parent-style-name="Standard">
      <loext:graphic-properties draw:fill="none"/>
      <style:paragraph-properties fo:margin-left="0cm" fo:margin-right="0cm" fo:margin-top="0cm" fo:margin-bottom="0.071cm" loext:contextual-spacing="false" fo:line-height="115%" fo:text-align="start" style:justify-single-word="false" fo:text-indent="0cm" style:auto-text-indent="false" fo:background-color="transparent"/>
      <style:text-properties style:font-name="Times New Roman" fo:font-size="11pt" style:text-underline-style="none" fo:font-weight="normal" officeooo:rsid="00a881d2" officeooo:paragraph-rsid="00d801d8" style:font-size-asian="11pt" style:font-weight-asian="normal" style:font-size-complex="11pt" style:font-weight-complex="normal"/>
    </style:style>
    <style:style style:name="P212" style:family="paragraph" style:parent-style-name="Standard">
      <loext:graphic-properties draw:fill="none"/>
      <style:paragraph-properties fo:margin-left="0cm" fo:margin-right="0cm" fo:margin-top="0cm" fo:margin-bottom="0.071cm" loext:contextual-spacing="false" fo:line-height="115%" fo:text-align="justify" style:justify-single-word="false" fo:text-indent="0cm" style:auto-text-indent="false" fo:background-color="transparent"/>
      <style:text-properties style:font-name="Times New Roman" fo:font-size="11pt" fo:font-style="italic" fo:font-weight="normal" officeooo:rsid="00d56ac8" officeooo:paragraph-rsid="00d56ac8" style:font-size-asian="11pt" style:font-style-asian="italic" style:font-weight-asian="normal" style:font-name-complex="Verdana" style:font-size-complex="11pt" style:font-style-complex="italic" style:font-weight-complex="normal"/>
    </style:style>
    <style:style style:name="P213" style:family="paragraph" style:parent-style-name="Standard">
      <loext:graphic-properties draw:fill="none"/>
      <style:paragraph-properties fo:margin-left="0cm" fo:margin-right="0cm" fo:margin-top="0cm" fo:margin-bottom="0.071cm" loext:contextual-spacing="false" fo:line-height="115%" fo:text-align="justify" style:justify-single-word="false" fo:text-indent="0cm" style:auto-text-indent="false" fo:background-color="transparent"/>
      <style:text-properties style:font-name="Times New Roman" fo:font-size="11pt" fo:letter-spacing="-0.004cm" fo:font-weight="normal" officeooo:rsid="014d912e" officeooo:paragraph-rsid="014d912e" style:font-size-asian="11pt" style:font-weight-asian="normal" style:font-name-complex="Verdana" style:font-size-complex="11pt" style:font-weight-complex="normal"/>
    </style:style>
    <style:style style:name="P214" style:family="paragraph" style:parent-style-name="Standard">
      <loext:graphic-properties draw:fill="none"/>
      <style:paragraph-properties fo:margin-left="0cm" fo:margin-right="0cm" fo:margin-top="0cm" fo:margin-bottom="0.071cm" loext:contextual-spacing="false" fo:text-align="center" style:justify-single-word="false" fo:text-indent="0cm" style:auto-text-indent="false" fo:background-color="transparent"/>
      <style:text-properties style:font-name="Times New Roman" fo:font-size="12pt" fo:font-style="normal" fo:font-weight="bold" officeooo:rsid="00d77dba" officeooo:paragraph-rsid="00d9adf6" style:font-size-asian="12pt" style:font-style-asian="normal" style:font-weight-asian="bold" style:font-name-complex="Verdana" style:font-size-complex="12pt" style:font-style-complex="normal" style:font-weight-complex="bold"/>
    </style:style>
    <style:style style:name="P215" style:family="paragraph" style:parent-style-name="Standard">
      <loext:graphic-properties draw:fill="none"/>
      <style:paragraph-properties fo:margin-left="0cm" fo:margin-right="0cm" fo:margin-top="0cm" fo:margin-bottom="0.071cm" loext:contextual-spacing="false" fo:line-height="115%" fo:text-align="start"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bold" officeooo:rsid="00a88e93" officeooo:paragraph-rsid="00d801d8" style:font-size-asian="11pt" style:font-style-asian="normal" style:font-weight-asian="bold" style:font-name-complex="Verdana" style:font-size-complex="11pt" style:font-style-complex="normal" style:font-weight-complex="bold"/>
    </style:style>
    <style:style style:name="P216" style:family="paragraph" style:parent-style-name="Standard" style:master-page-name="">
      <loext:graphic-properties draw:fill="none"/>
      <style:paragraph-properties fo:margin-left="0cm" fo:margin-right="0cm" fo:margin-top="0cm" fo:margin-bottom="0.071cm" loext:contextual-spacing="false" fo:line-height="115%" fo:text-align="justify" style:justify-single-word="false" fo:text-indent="0cm" style:auto-text-indent="false" style:page-number="auto" fo:background-color="transparent"/>
      <style:text-properties style:font-name="Times New Roman" fo:font-size="11pt" fo:font-weight="bold" officeooo:rsid="00d0acba" officeooo:paragraph-rsid="00d0acba" style:font-size-asian="11pt" style:font-weight-asian="bold" style:font-name-complex="Verdana" style:font-size-complex="11pt"/>
    </style:style>
    <style:style style:name="P217" style:family="paragraph" style:parent-style-name="Standard" style:master-page-name="">
      <loext:graphic-properties draw:fill="none"/>
      <style:paragraph-properties fo:margin-left="0cm" fo:margin-right="0cm" fo:margin-top="0cm" fo:margin-bottom="0.071cm" loext:contextual-spacing="false" fo:line-height="115%" fo:text-align="justify" style:justify-single-word="false" fo:text-indent="0cm" style:auto-text-indent="false" style:page-number="auto" fo:background-color="transparent"/>
      <style:text-properties style:font-name="Times New Roman" fo:font-size="11pt" fo:font-weight="normal" officeooo:rsid="00d0acba" officeooo:paragraph-rsid="00d0acba" style:font-size-asian="11pt" style:font-weight-asian="normal" style:font-size-complex="11pt" style:font-weight-complex="normal"/>
    </style:style>
    <style:style style:name="P218"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ext-properties fo:font-variant="normal" fo:text-transform="none" fo:color="#000000" style:font-name="Times New Roman" fo:font-size="12pt" fo:letter-spacing="normal" fo:font-style="normal" style:text-underline-style="none" fo:font-weight="normal" officeooo:rsid="004fd114" officeooo:paragraph-rsid="0067ebf2" style:font-size-asian="12pt" style:font-weight-asian="normal" style:font-size-complex="12pt" style:font-weight-complex="normal"/>
    </style:style>
    <style:style style:name="P219" style:family="paragraph" style:parent-style-name="Standard" style:master-page-name="">
      <loext:graphic-properties draw:fill="none"/>
      <style:paragraph-properties fo:margin-left="0.499cm" fo:margin-right="0cm" fo:line-height="115%" fo:text-align="justify" style:justify-single-word="false" fo:text-indent="-0.499cm" style:auto-text-indent="false" style:page-number="auto" fo:background-color="transparent"/>
      <style:text-properties style:font-name="Times New Roman" fo:font-size="11pt" officeooo:paragraph-rsid="00712c5c" style:font-size-asian="11pt" style:font-size-complex="11pt"/>
    </style:style>
    <style:style style:name="P220" style:family="paragraph" style:parent-style-name="Standard" style:master-page-name="">
      <loext:graphic-properties draw:fill="none"/>
      <style:paragraph-properties fo:margin-left="0.3cm" fo:margin-right="0cm" fo:line-height="115%" fo:text-align="justify" style:justify-single-word="false" fo:text-indent="-0.3cm" style:auto-text-indent="false" style:page-number="auto" fo:background-color="transparent"/>
      <style:text-properties style:font-name="Times New Roman" fo:font-size="12pt" officeooo:paragraph-rsid="00712c5c" style:font-size-asian="12pt" style:font-size-complex="12pt"/>
    </style:style>
    <style:style style:name="P221" style:family="paragraph" style:parent-style-name="Standard" style:master-page-name="">
      <loext:graphic-properties draw:fill="none"/>
      <style:paragraph-properties fo:margin-left="0.3cm" fo:margin-right="0cm" fo:line-height="115%" fo:text-align="justify" style:justify-single-word="false" fo:text-indent="-0.3cm" style:auto-text-indent="false" style:page-number="auto" fo:background-color="transparent"/>
      <style:text-properties style:font-name="Times New Roman" fo:font-size="11pt" style:text-underline-style="none" fo:font-weight="normal" officeooo:rsid="008cb6cb" officeooo:paragraph-rsid="00901cf6" style:font-size-asian="11pt" style:font-weight-asian="normal" style:font-size-complex="11pt" style:font-weight-complex="normal"/>
    </style:style>
    <style:style style:name="P222" style:family="paragraph" style:parent-style-name="Standard" style:master-page-name="">
      <loext:graphic-properties draw:fill="none"/>
      <style:paragraph-properties fo:margin-left="0.3cm" fo:margin-right="0cm" fo:line-height="115%" fo:text-align="justify" style:justify-single-word="false" fo:text-indent="-0.3cm" style:auto-text-indent="false" style:page-number="auto" fo:background-color="transparent"/>
      <style:text-properties style:font-name="Times New Roman" fo:font-size="11pt" fo:font-style="normal" style:text-underline-style="none" fo:font-weight="normal" officeooo:paragraph-rsid="00712c5c" style:font-size-asian="11pt" style:font-style-asian="normal" style:font-weight-asian="normal" style:font-size-complex="11pt" style:font-style-complex="normal" style:font-weight-complex="normal"/>
    </style:style>
    <style:style style:name="P223" style:family="paragraph" style:parent-style-name="Standard">
      <loext:graphic-properties draw:fill="none"/>
      <style:paragraph-properties fo:margin-left="0.3cm" fo:margin-right="0cm" fo:line-height="115%" fo:text-align="justify" style:justify-single-word="false" fo:text-indent="-0.3cm" style:auto-text-indent="false" fo:background-color="transparent"/>
      <style:text-properties style:font-name="Times New Roman" fo:font-size="11pt" style:text-underline-style="none" fo:font-weight="normal" officeooo:rsid="008cb6cb" officeooo:paragraph-rsid="00901cf6"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15%" fo:text-align="justify" style:justify-single-word="false"/>
      <style:text-properties style:font-name="Times New Roman" fo:font-size="11pt" style:text-underline-style="solid" style:text-underline-width="auto" style:text-underline-color="font-color" fo:font-weight="bold" officeooo:rsid="00622a4c" officeooo:paragraph-rsid="002d915c"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fo:font-size="11pt" officeooo:rsid="0030d93c" officeooo:paragraph-rsid="00200d42" style:font-size-asian="11pt" style:font-size-complex="11pt"/>
    </style:style>
    <style:style style:name="P226" style:family="paragraph" style:parent-style-name="Table_20_Contents">
      <style:paragraph-properties fo:text-align="justify" style:justify-single-word="false"/>
      <style:text-properties fo:font-size="11pt" officeooo:rsid="0030d93c" officeooo:paragraph-rsid="0023ba5b" style:font-size-asian="11pt" style:font-size-complex="11pt"/>
    </style:style>
    <style:style style:name="P227" style:family="paragraph" style:parent-style-name="Table_20_Contents">
      <style:paragraph-properties fo:line-height="115%" fo:text-align="justify" style:justify-single-word="false"/>
      <style:text-properties fo:font-size="11pt" officeooo:rsid="0030d93c" officeooo:paragraph-rsid="002d0936" style:font-size-asian="11pt" style:font-size-complex="11pt"/>
    </style:style>
    <style:style style:name="P228" style:family="paragraph" style:parent-style-name="Table_20_Contents">
      <style:paragraph-properties fo:line-height="115%" fo:text-align="justify" style:justify-single-word="false"/>
      <style:text-properties fo:font-size="11pt" officeooo:rsid="0030d93c" officeooo:paragraph-rsid="002d915c" style:font-size-asian="11pt" style:font-size-complex="11pt"/>
    </style:style>
    <style:style style:name="P229" style:family="paragraph" style:parent-style-name="Table_20_Contents">
      <style:paragraph-properties fo:line-height="115%" fo:text-align="justify" style:justify-single-word="false"/>
      <style:text-properties fo:font-size="11pt" officeooo:rsid="0030d93c" officeooo:paragraph-rsid="002e6eb1" style:font-size-asian="11pt" style:font-size-complex="11pt"/>
    </style:style>
    <style:style style:name="P230" style:family="paragraph" style:parent-style-name="Table_20_Contents">
      <style:paragraph-properties fo:line-height="115%" fo:text-align="justify" style:justify-single-word="false"/>
      <style:text-properties fo:font-size="11pt" officeooo:rsid="00c40d82" officeooo:paragraph-rsid="002e6eb1" style:font-size-asian="11pt" style:font-size-complex="11pt"/>
    </style:style>
    <style:style style:name="P231" style:family="paragraph" style:parent-style-name="Table_20_Contents">
      <style:paragraph-properties fo:text-align="center" style:justify-single-word="false"/>
      <style:text-properties style:font-name="Times New Roman" fo:font-size="12pt" fo:font-weight="bold" officeooo:paragraph-rsid="00dce12d" style:font-size-asian="12pt" style:font-weight-asian="bold" style:font-size-complex="12pt" style:font-weight-complex="bold"/>
    </style:style>
    <style:style style:name="P232" style:family="paragraph" style:parent-style-name="Table_20_Contents">
      <style:paragraph-properties fo:text-align="center" style:justify-single-word="false"/>
      <style:text-properties style:font-name="Times New Roman" fo:font-size="12pt" fo:font-weight="bold" officeooo:rsid="00dce12d" officeooo:paragraph-rsid="00dce12d" style:font-size-asian="12pt" style:font-weight-asian="bold" style:font-size-complex="12pt" style:font-weight-complex="bold"/>
    </style:style>
    <style:style style:name="P233" style:family="paragraph" style:parent-style-name="Table_20_Contents">
      <style:paragraph-properties fo:text-align="center" style:justify-single-word="false"/>
      <style:text-properties style:font-name="Times New Roman" fo:font-size="12pt" officeooo:paragraph-rsid="00dce12d" style:font-size-asian="12pt" style:font-size-complex="12pt"/>
    </style:style>
    <style:style style:name="P234" style:family="paragraph" style:parent-style-name="Standard">
      <loext:graphic-properties draw:fill="none"/>
      <style:paragraph-properties fo:margin-left="0.801cm" fo:margin-right="0cm" fo:line-height="115%" fo:text-align="justify" style:justify-single-word="false" fo:orphans="2" fo:widows="2" fo:text-indent="0cm" style:auto-text-indent="false" fo:background-color="transparent"/>
      <style:text-properties fo:font-variant="normal" fo:text-transform="none" fo:color="#000000" style:font-name="Times New Roman" fo:font-size="12pt" fo:letter-spacing="normal" fo:font-style="normal" style:text-underline-style="none" fo:font-weight="normal" officeooo:rsid="0040385f" officeooo:paragraph-rsid="0049ee61" style:font-size-asian="10.5pt" style:font-weight-asian="normal" style:font-size-complex="12pt" style:font-weight-complex="normal"/>
    </style:style>
    <style:style style:name="P235" style:family="paragraph" style:parent-style-name="Standard">
      <loext:graphic-properties draw:fill="none"/>
      <style:paragraph-properties fo:margin-left="0cm" fo:margin-right="0cm" fo:line-height="115%" fo:text-align="justify" style:justify-single-word="false" fo:text-indent="-0.101cm" style:auto-text-indent="false" fo:background-color="transparent"/>
      <style:text-properties style:font-name="Times New Roman" fo:font-size="11pt" officeooo:rsid="001317ca" officeooo:paragraph-rsid="00121e69" style:font-size-asian="11pt" style:font-size-complex="11pt"/>
    </style:style>
    <style:style style:name="P236" style:family="paragraph" style:parent-style-name="Standard" style:master-page-name="">
      <loext:graphic-properties draw:fill="none"/>
      <style:paragraph-properties fo:margin-left="0.101cm" fo:margin-right="0cm" fo:line-height="115%" fo:text-align="justify" style:justify-single-word="false" fo:text-indent="-0.101cm" style:auto-text-indent="false" style:page-number="auto" fo:background-color="transparent"/>
      <style:text-properties style:font-name="Times New Roman" fo:font-size="11pt" officeooo:rsid="001317ca" officeooo:paragraph-rsid="00111a72" style:font-size-asian="11pt" style:font-size-complex="11pt"/>
    </style:style>
    <style:style style:name="P237" style:family="paragraph" style:parent-style-name="Standard">
      <style:paragraph-properties fo:margin-top="0cm" fo:margin-bottom="0cm" loext:contextual-spacing="false" fo:line-height="115%" fo:text-align="justify" style:justify-single-word="false"/>
      <style:text-properties style:font-name="Times New Roman" fo:font-size="11pt" fo:font-weight="bold" officeooo:rsid="006570f7" officeooo:paragraph-rsid="002d915c" style:font-size-asian="11pt" style:font-weight-asian="bold" style:font-size-complex="11pt" style:font-weight-complex="bold"/>
    </style:style>
    <style:style style:name="P238" style:family="paragraph" style:parent-style-name="Standard">
      <style:paragraph-properties fo:margin-top="0cm" fo:margin-bottom="0cm" loext:contextual-spacing="false" fo:line-height="115%" fo:text-align="justify" style:justify-single-word="false"/>
      <style:text-properties style:font-name="Times New Roman" fo:font-size="11pt" fo:font-weight="bold" officeooo:rsid="0088d959" officeooo:paragraph-rsid="0088d959" style:font-size-asian="11pt" style:font-weight-asian="bold" style:font-size-complex="11pt" style:font-weight-complex="bold"/>
    </style:style>
    <style:style style:name="P239" style:family="paragraph" style:parent-style-name="Standard">
      <style:paragraph-properties fo:margin-top="0cm" fo:margin-bottom="0cm" loext:contextual-spacing="false" fo:line-height="115%" fo:text-align="justify" style:justify-single-word="false"/>
      <style:text-properties style:font-name="Times New Roman" fo:font-size="11pt" style:text-underline-style="solid" style:text-underline-width="auto" style:text-underline-color="font-color" fo:font-weight="normal" officeooo:rsid="00622a4c" officeooo:paragraph-rsid="002d915c" style:font-size-asian="11pt" style:font-weight-asian="normal" style:font-size-complex="11pt" style:font-weight-complex="normal"/>
    </style:style>
    <style:style style:name="P240" style:family="paragraph" style:parent-style-name="Standard" style:master-page-name="">
      <style:paragraph-properties style:page-number="auto"/>
      <style:text-properties style:font-name="Times New Roman" fo:font-size="11pt" style:text-underline-style="solid" style:text-underline-width="auto" style:text-underline-color="font-color" fo:font-weight="bold" officeooo:paragraph-rsid="0049ee61" style:font-size-asian="11pt" style:font-weight-asian="bold" style:font-size-complex="11pt" style:font-weight-complex="bold"/>
    </style:style>
    <style:style style:name="P241" style:family="paragraph" style:parent-style-name="Standard">
      <loext:graphic-properties draw:fill="none"/>
      <style:paragraph-properties fo:margin-left="0.4cm" fo:margin-right="0cm" fo:line-height="115%" fo:text-align="justify" style:justify-single-word="false" fo:text-indent="-0.4cm" style:auto-text-indent="false" fo:background-color="transparent"/>
      <style:text-properties style:font-name="Times New Roman" fo:font-size="11pt" officeooo:paragraph-rsid="004fd114" style:font-size-asian="11pt" style:font-size-complex="11pt"/>
    </style:style>
    <style:style style:name="P242" style:family="paragraph" style:parent-style-name="Standard">
      <loext:graphic-properties draw:fill="none"/>
      <style:paragraph-properties fo:margin-left="0cm" fo:margin-right="0cm" fo:line-height="115%" fo:text-align="justify" style:justify-single-word="false" fo:text-indent="0.7cm" style:auto-text-indent="false" fo:background-color="transparent" style:text-autospace="none"/>
      <style:text-properties fo:font-variant="normal" fo:text-transform="none" fo:color="#000000" style:font-name="Times New Roman" fo:font-size="11pt" fo:letter-spacing="normal" fo:font-style="normal" style:text-underline-style="none" fo:font-weight="bold" officeooo:rsid="001917d1" officeooo:paragraph-rsid="0083e9bc" style:font-size-asian="11pt" style:font-style-asian="normal" style:font-weight-asian="bold" style:font-size-complex="11pt" style:font-style-complex="normal" style:font-weight-complex="bold"/>
    </style:style>
    <style:style style:name="P243" style:family="paragraph" style:parent-style-name="Standard">
      <loext:graphic-properties draw:fill="none"/>
      <style:paragraph-properties fo:margin-left="0.6cm" fo:margin-right="0cm" fo:line-height="115%" fo:text-align="justify" style:justify-single-word="false" fo:orphans="2" fo:widows="2" fo:text-indent="-0.6cm" style:auto-text-indent="false" fo:background-color="transparen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37d36c" officeooo:paragraph-rsid="00901cf6" style:font-size-asian="11pt" style:font-weight-asian="bold" style:font-size-complex="11pt" style:font-weight-complex="bold"/>
    </style:style>
    <style:style style:name="P244"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text-properties style:font-name="Times New Roman" fo:font-size="11pt" fo:font-weight="normal" officeooo:rsid="00b28005" officeooo:paragraph-rsid="00b28005" style:font-size-asian="11pt" style:font-weight-asian="normal" style:font-name-complex="Segoe UI" style:font-size-complex="11pt" style:font-weight-complex="normal"/>
    </style:style>
    <style:style style:name="P245"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text-properties style:font-name="Times New Roman" fo:font-size="11pt" style:text-underline-style="none" fo:font-weight="normal" officeooo:rsid="001917d1" officeooo:paragraph-rsid="004b8bcf" style:font-size-asian="11pt" style:font-weight-asian="normal" style:font-size-complex="11pt" style:font-weight-complex="normal"/>
    </style:style>
    <style:style style:name="P246" style:family="paragraph" style:parent-style-name="Standard" style:master-page-name="">
      <loext:graphic-properties draw:fill="none"/>
      <style:paragraph-properties fo:margin-left="0.7cm" fo:margin-right="0cm" fo:line-height="115%" fo:text-align="justify" style:justify-single-word="false" fo:text-indent="-0.7cm" style:auto-text-indent="false" style:page-number="auto" fo:background-color="transparent"/>
      <style:text-properties style:font-name="Times New Roman" fo:font-size="11pt" fo:font-weight="bold" officeooo:rsid="01588797" officeooo:paragraph-rsid="01588797" style:font-size-asian="11pt" style:font-weight-asian="bold" style:font-size-complex="11pt" style:font-weight-complex="bold"/>
    </style:style>
    <style:style style:name="P247" style:family="paragraph" style:parent-style-name="Styl_20_Verdana_20_9_20_pt" style:list-style-name="WW8Num41">
      <style:paragraph-properties fo:margin-left="1.588cm" fo:margin-right="0cm" fo:text-indent="-0.635cm" style:auto-text-indent="false">
        <style:tab-stops>
          <style:tab-stop style:position="1.588cm"/>
        </style:tab-stops>
      </style:paragraph-properties>
      <style:text-properties fo:font-variant="normal" fo:text-transform="none" fo:color="#000000" style:font-name="Times New Roman" fo:font-size="12pt" fo:letter-spacing="normal" fo:font-style="normal" style:text-underline-style="none" fo:font-weight="normal" officeooo:rsid="0057c885" officeooo:paragraph-rsid="00e462fd" style:font-size-asian="10.5pt" style:font-weight-asian="normal" style:font-size-complex="12pt" style:font-weight-complex="normal"/>
    </style:style>
    <style:style style:name="P248" style:family="paragraph" style:parent-style-name="Heading_20_1"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fo:keep-with-next="always">
        <style:tab-stops>
          <style:tab-stop style:position="0.751cm"/>
        </style:tab-stops>
      </style:paragraph-properties>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901cf6" officeooo:paragraph-rsid="00901cf6" style:font-size-asian="11pt" style:font-weight-asian="bold" style:font-name-complex="Arial" style:font-size-complex="11pt" style:font-weight-complex="bold"/>
    </style:style>
    <style:style style:name="P249" style:family="paragraph" style:parent-style-name="Standard" style:master-page-name="First_20_Page">
      <style:paragraph-properties style:page-number="auto"/>
      <style:text-properties fo:font-size="14pt" fo:font-style="italic" style:text-underline-style="solid" style:text-underline-width="auto" style:text-underline-color="font-color" fo:font-weight="bold" officeooo:rsid="000ae165" officeooo:paragraph-rsid="000ae165" style:font-size-asian="12.25pt" style:font-style-asian="italic" style:font-weight-asian="bold" style:font-size-complex="14pt" style:font-style-complex="italic" style:font-weight-complex="bold"/>
    </style:style>
    <style:style style:name="P250" style:family="paragraph" style:parent-style-name="Standard" style:list-styl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variant="normal" fo:text-transform="none" fo:color="#000000" style:font-name="Times New Roman" fo:font-size="11pt" fo:letter-spacing="normal" fo:font-style="normal" style:text-underline-style="none" fo:font-weight="normal" officeooo:rsid="00c7de70" officeooo:paragraph-rsid="0117328e" style:font-size-asian="11pt" style:font-weight-asian="normal" style:font-name-complex="Arial" style:font-size-complex="11pt" style:font-weight-complex="normal"/>
    </style:style>
    <style:style style:name="P251"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variant="normal" fo:text-transform="none" fo:color="#000000" style:font-name="Times New Roman" fo:font-size="11pt" fo:letter-spacing="normal" fo:font-style="normal" style:text-underline-style="none" fo:font-weight="normal" officeooo:rsid="00c90f25" officeooo:paragraph-rsid="0117328e" style:font-size-asian="11pt" style:font-weight-asian="normal" style:font-name-complex="Arial" style:font-size-complex="11pt" style:font-weight-complex="normal"/>
    </style:style>
    <style:style style:name="P252"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variant="normal" fo:text-transform="none" fo:color="#000000" style:font-name="Times New Roman" fo:font-size="11pt" fo:letter-spacing="normal" fo:font-style="normal" style:text-underline-style="none" fo:font-weight="normal" officeooo:rsid="00c90f25" officeooo:paragraph-rsid="00c90f25" style:font-size-asian="11pt" style:font-weight-asian="normal" style:font-name-complex="Arial" style:font-size-complex="11pt" style:font-weight-complex="normal"/>
    </style:style>
    <style:style style:name="P253"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variant="normal" fo:text-transform="none" fo:color="#000000" style:font-name="Times New Roman" fo:font-size="11pt" fo:letter-spacing="normal" fo:font-style="normal" style:text-underline-style="none" fo:font-weight="normal" officeooo:rsid="00c99a62" officeooo:paragraph-rsid="00c99a62" style:font-size-asian="11pt" style:font-weight-asian="normal" style:font-name-complex="Arial" style:font-size-complex="11pt" style:font-weight-complex="normal"/>
    </style:style>
    <style:style style:name="P254"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variant="normal" fo:text-transform="none" fo:color="#000000" style:font-name="Times New Roman" fo:font-size="11pt" fo:letter-spacing="normal" fo:font-style="normal" style:text-underline-style="none" fo:font-weight="normal" officeooo:rsid="00c99a62" officeooo:paragraph-rsid="00ca4e32" style:font-size-asian="11pt" style:font-weight-asian="normal" style:font-name-complex="Arial" style:font-size-complex="11pt" style:font-weight-complex="normal"/>
    </style:style>
    <style:style style:name="P255"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variant="normal" fo:text-transform="none" fo:color="#000000" style:font-name="Times New Roman" fo:font-size="11pt" fo:letter-spacing="normal" fo:font-style="normal" style:text-underline-style="none" fo:font-weight="normal" officeooo:rsid="00cc3c42" officeooo:paragraph-rsid="00cc3c42" style:font-size-asian="11pt" style:font-weight-asian="normal" style:font-name-complex="Segoe UI" style:font-size-complex="11pt" style:font-weight-complex="normal"/>
    </style:style>
    <style:style style:name="P256"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size="11pt" officeooo:paragraph-rsid="00cb737d" style:font-size-asian="11pt" style:font-size-complex="11pt"/>
    </style:style>
    <style:style style:name="P257" style:family="paragraph" style:parent-style-name="Standard" style:list-styl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tab-stops>
          <style:tab-stop style:position="0.751cm"/>
        </style:tab-stops>
      </style:paragraph-properties>
      <style:text-properties fo:font-size="11pt" officeooo:rsid="00cc3c42" officeooo:paragraph-rsid="00cc3c42" style:font-size-asian="11pt" style:font-size-complex="11pt"/>
    </style:style>
    <style:style style:name="P258" style:family="paragraph" style:parent-style-name="Standard" style:list-style-name="WW8Num9">
      <style:paragraph-properties fo:margin-left="0cm" fo:margin-right="0cm" fo:margin-top="0.212cm" fo:margin-bottom="0cm" loext:contextual-spacing="false" fo:text-align="center" style:justify-single-word="false" fo:text-indent="0cm" style:auto-text-indent="false"/>
      <style:text-properties style:font-name="Verdana" fo:font-size="9pt" fo:font-style="normal" style:text-underline-style="none" fo:font-weight="bold" officeooo:paragraph-rsid="00b5f376" style:font-size-asian="9pt" style:font-style-asian="normal" style:font-weight-asian="bold" style:font-name-complex="Segoe UI" style:font-size-complex="9pt" style:font-style-complex="normal" style:font-weight-complex="bold"/>
    </style:style>
    <style:style style:name="P259" style:family="paragraph" style:parent-style-name="Standard" style:list-style-name="L1">
      <loext:graphic-properties draw:fill="none"/>
      <style:paragraph-properties fo:margin-left="0cm" fo:margin-right="0cm" fo:line-height="115%" fo:text-align="justify" style:justify-single-word="false" fo:orphans="2" fo:widows="2" fo:text-indent="0cm" style:auto-text-indent="false" fo:background-color="transparent"/>
      <style:text-properties fo:font-size="11pt" officeooo:paragraph-rsid="00d0acba" style:font-size-asian="11pt" style:font-size-complex="11pt"/>
    </style:style>
    <style:style style:name="P260" style:family="paragraph" style:parent-style-name="Standard" style:list-style-name="L3">
      <loext:graphic-properties draw:fill="none"/>
      <style:paragraph-properties fo:margin-left="0cm" fo:margin-right="0cm" fo:line-height="115%" fo:text-align="justify" style:justify-single-word="false" fo:text-indent="0cm" style:auto-text-indent="false" fo:background-color="transparent"/>
      <style:text-properties fo:font-size="11pt" fo:font-weight="normal" officeooo:paragraph-rsid="00e462fd" style:font-size-asian="11pt" style:font-weight-asian="normal" style:font-size-complex="11pt" style:font-weight-complex="normal"/>
    </style:style>
    <style:style style:name="P261" style:family="paragraph" style:parent-style-name="Standard" style:list-style-name="L3">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e633fb" officeooo:paragraph-rsid="00e633fb" style:font-size-asian="11pt" style:font-weight-asian="normal" style:font-size-complex="11pt" style:font-weight-complex="normal"/>
    </style:style>
    <style:style style:name="P262" style:family="paragraph" style:parent-style-name="Standard" style:list-style-name="L4">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eefa3a" officeooo:paragraph-rsid="00eefa3a" style:font-size-asian="11pt" style:font-weight-asian="normal" style:font-size-complex="11pt" style:font-weight-complex="normal"/>
    </style:style>
    <style:style style:name="P263" style:family="paragraph" style:parent-style-name="Standard" style:list-style-name="L4">
      <loext:graphic-properties draw:fill="none"/>
      <style:paragraph-properties fo:margin-left="0cm" fo:margin-right="0cm" fo:line-height="115%" fo:text-align="justify" style:justify-single-word="false" fo:text-indent="0cm" style:auto-text-indent="false" fo:background-color="transparent"/>
      <style:text-properties fo:font-variant="normal" fo:text-transform="none" fo:color="#000000" style:font-name="Times New Roman" fo:font-size="11pt" fo:letter-spacing="normal" fo:font-style="normal" style:text-underline-style="none" fo:font-weight="normal" officeooo:rsid="00ef69bb" officeooo:paragraph-rsid="00ef69bb" style:font-size-asian="11pt" style:font-weight-asian="normal" style:font-size-complex="11pt" style:font-weight-complex="normal"/>
    </style:style>
    <style:style style:name="P264" style:family="paragraph" style:parent-style-name="Standard" style:list-style-name="L5">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f49c23" officeooo:paragraph-rsid="00f49c23" style:font-name-asian="Lucida Console" style:font-size-asian="11pt" style:font-weight-asian="normal" style:font-name-complex="Verdana1" style:font-size-complex="11pt" style:font-weight-complex="normal"/>
    </style:style>
    <style:style style:name="P265" style:family="paragraph" style:parent-style-name="Standard" style:list-style-name="L5">
      <loext:graphic-properties draw:fill="none"/>
      <style:paragraph-properties fo:margin-left="0cm" fo:margin-right="0cm" fo:line-height="115%" fo:text-align="justify" style:justify-single-word="false" fo:text-indent="0cm" style:auto-text-indent="false" fo:background-color="transparent" style:text-autospace="none"/>
      <style:text-properties fo:font-variant="normal" fo:text-transform="none" fo:color="#000000" style:font-name="Times New Roman" fo:font-size="11pt" fo:letter-spacing="normal" fo:font-style="normal" style:text-underline-style="none" fo:font-weight="normal" officeooo:rsid="00f5f851" officeooo:paragraph-rsid="00f5f851" style:font-name-asian="Lucida Console" style:font-size-asian="11pt" style:font-weight-asian="normal" style:font-name-complex="Verdana1" style:font-size-complex="11pt" style:font-weight-complex="normal"/>
    </style:style>
    <style:style style:name="P266" style:family="paragraph" style:parent-style-name="Standard" style:list-style-name="L1">
      <loext:graphic-properties draw:fill="none"/>
      <style:paragraph-properties fo:margin-left="0cm" fo:margin-right="0cm" fo:margin-top="0cm" fo:margin-bottom="0.071cm" loext:contextual-spacing="false" fo:line-height="115%" fo:text-align="justify" style:justify-single-word="false" fo:orphans="2" fo:widows="2" fo:text-indent="0cm" style:auto-text-indent="false" fo:background-color="transparent"/>
      <style:text-properties style:font-name="Times New Roman" fo:font-size="11pt" officeooo:rsid="00d0acba" officeooo:paragraph-rsid="00d0acba" style:font-size-asian="11pt" style:font-size-complex="11pt"/>
    </style:style>
    <style:style style:name="P267" style:family="paragraph" style:parent-style-name="Standard" style:list-style-name="L1">
      <loext:graphic-properties draw:fill="none"/>
      <style:paragraph-properties fo:line-height="115%" fo:text-align="justify" style:justify-single-word="false" fo:orphans="2" fo:widows="2" fo:background-color="transparent"/>
      <style:text-properties fo:font-size="11pt" officeooo:paragraph-rsid="00d0acba" style:font-size-asian="11pt" style:font-size-complex="11pt"/>
    </style:style>
    <style:style style:name="P268" style:family="paragraph" style:parent-style-name="Standard" style:list-style-name="L2">
      <style:paragraph-properties fo:line-height="115%" fo:text-align="justify" style:justify-single-word="false"/>
      <style:text-properties style:font-name="Times New Roman" fo:font-size="11pt" fo:font-weight="normal" officeooo:rsid="00e3cf1e" officeooo:paragraph-rsid="00e3cf1e" style:font-size-asian="11pt" style:font-weight-asian="normal" style:font-size-complex="11pt" style:font-weight-complex="normal"/>
    </style:style>
    <style:style style:name="P269" style:family="paragraph" style:parent-style-name="Standard" style:list-style-name="WW8Num25">
      <style:paragraph-properties fo:margin-left="1.385cm" fo:margin-right="0cm" fo:margin-top="0cm" fo:margin-bottom="0.071cm" loext:contextual-spacing="false" fo:line-height="115%" fo:text-align="justify" style:justify-single-word="false" fo:text-indent="-0.75cm" style:auto-text-indent="false">
        <style:tab-stops>
          <style:tab-stop style:position="1.386cm"/>
        </style:tab-stops>
      </style:paragraph-properties>
      <style:text-properties style:font-name="Times New Roman" fo:font-size="11pt" style:text-underline-style="none" fo:font-weight="bold" officeooo:rsid="00a12419" officeooo:paragraph-rsid="00c7de70" style:font-size-asian="11pt" style:font-weight-asian="bold" style:font-size-complex="11pt" style:font-weight-complex="bold"/>
    </style:style>
    <style:style style:name="P270" style:family="paragraph" style:parent-style-name="Standard" style:list-style-name="WW8Num9">
      <style:paragraph-properties fo:margin-left="0.63cm" fo:margin-right="0cm" fo:margin-top="0.212cm" fo:margin-bottom="0cm" loext:contextual-spacing="false" fo:text-align="center" style:justify-single-word="false" fo:text-indent="0cm" style:auto-text-indent="false"/>
      <style:text-properties style:font-name="Verdana" fo:font-size="9pt" fo:font-style="normal" style:text-underline-style="none" fo:font-weight="bold" officeooo:paragraph-rsid="00d98b7a" style:font-size-asian="9pt" style:font-style-asian="normal" style:font-weight-asian="bold" style:font-name-complex="Segoe UI" style:font-size-complex="9pt" style:font-style-complex="normal" style:font-weight-complex="bold"/>
    </style:style>
    <style:style style:name="P271" style:family="paragraph" style:parent-style-name="Standard" style:list-style-name="L4" style:master-page-name="">
      <loext:graphic-properties draw:fill="none"/>
      <style:paragraph-properties fo:margin-left="0.4cm" fo:margin-right="0cm" fo:line-height="115%" fo:text-align="justify" style:justify-single-word="false" fo:text-indent="0cm" style:auto-text-indent="false" style:page-number="auto" fo:background-color="transparent"/>
      <style:text-properties fo:font-variant="normal" fo:text-transform="none" fo:color="#000000" style:font-name="Times New Roman" fo:font-size="11pt" fo:letter-spacing="normal" fo:font-style="normal" style:text-underline-style="none" fo:font-weight="normal" officeooo:rsid="00eefa3a" officeooo:paragraph-rsid="00eefa3a" style:font-size-asian="11pt" style:font-weight-asian="normal" style:font-size-complex="11pt" style:font-weight-complex="normal"/>
    </style:style>
    <style:style style:name="P272" style:family="paragraph" style:parent-style-name="Standard" style:list-style-name="L4" style:master-page-name="">
      <loext:graphic-properties draw:fill="none"/>
      <style:paragraph-properties fo:margin-left="0.4cm" fo:margin-right="0cm" fo:line-height="115%" fo:text-align="justify" style:justify-single-word="false" fo:text-indent="-0.199cm" style:auto-text-indent="false" style:page-number="auto" fo:background-color="transparent"/>
      <style:text-properties fo:font-variant="normal" fo:text-transform="none" fo:color="#000000" style:font-name="Times New Roman" fo:font-size="11pt" fo:letter-spacing="normal" fo:font-style="normal" style:text-underline-style="none" fo:font-weight="normal" officeooo:rsid="00eefa3a" officeooo:paragraph-rsid="00eefa3a" style:font-size-asian="11pt" style:font-weight-asian="normal" style:font-size-complex="11pt" style:font-weight-complex="normal"/>
    </style:style>
    <style:style style:name="P273" style:family="paragraph" style:parent-style-name="Standard" style:list-style-name="L4" style:master-page-name="">
      <loext:graphic-properties draw:fill="none"/>
      <style:paragraph-properties fo:margin-left="0.499cm" fo:margin-right="0cm" fo:line-height="115%" fo:text-align="justify" style:justify-single-word="false" fo:text-indent="0.499cm" style:auto-text-indent="false" style:page-number="auto" fo:background-color="transparent"/>
      <style:text-properties fo:font-variant="normal" fo:text-transform="none" fo:color="#000000" style:font-name="Times New Roman" fo:font-size="11pt" fo:letter-spacing="normal" fo:font-style="normal" style:text-underline-style="none" fo:font-weight="normal" officeooo:rsid="00ef69bb" officeooo:paragraph-rsid="00ef69bb" style:font-size-asian="11pt" style:font-weight-asian="normal" style:font-size-complex="11pt" style:font-weight-complex="normal"/>
    </style:style>
    <style:style style:name="P274" style:family="paragraph" style:parent-style-name="Standard" style:list-style-name="L4">
      <loext:graphic-properties draw:fill="none"/>
      <style:paragraph-properties fo:margin-left="0.499cm" fo:margin-right="0cm" fo:line-height="115%" fo:text-align="justify" style:justify-single-word="false" fo:text-indent="0.499cm" style:auto-text-indent="false" fo:background-color="transparent"/>
      <style:text-properties fo:font-variant="normal" fo:text-transform="none" fo:color="#000000" style:font-name="Times New Roman" fo:font-size="11pt" fo:letter-spacing="normal" fo:font-style="normal" style:text-underline-style="none" fo:font-weight="normal" officeooo:rsid="00ef69bb" officeooo:paragraph-rsid="00ef69bb" style:font-size-asian="11pt" style:font-weight-asian="normal" style:font-size-complex="11pt" style:font-weight-complex="normal"/>
    </style:style>
    <style:style style:name="P275" style:family="paragraph" style:parent-style-name="Standard" style:list-style-name="L5" style:master-page-name="">
      <loext:graphic-properties draw:fill="none"/>
      <style:paragraph-properties fo:margin-left="0.101cm" fo:margin-right="0cm" fo:line-height="115%" fo:text-align="justify" style:justify-single-word="false" fo:text-indent="0cm" style:auto-text-indent="false" style:page-number="auto" fo:background-color="transparent" style:text-autospace="none"/>
      <style:text-properties fo:font-variant="normal" fo:text-transform="none" fo:color="#000000" style:font-name="Times New Roman" fo:font-size="11pt" fo:letter-spacing="normal" fo:font-style="normal" style:text-underline-style="none" fo:font-weight="normal" officeooo:rsid="00f49c23" officeooo:paragraph-rsid="00f49c23" style:font-name-asian="Lucida Console" style:font-size-asian="11pt" style:font-weight-asian="normal" style:font-name-complex="Verdana1" style:font-size-complex="11pt" style:font-weight-complex="normal"/>
    </style:style>
    <style:style style:name="T1" style:family="text">
      <style:text-properties officeooo:rsid="015a4bcd"/>
    </style:style>
    <style:style style:name="T2" style:family="text">
      <style:text-properties fo:font-weight="bold" style:font-weight-asian="bold" style:font-weight-complex="bold"/>
    </style:style>
    <style:style style:name="T3" style:family="text">
      <style:text-properties fo:font-weight="bold" officeooo:rsid="0052e140" style:font-weight-asian="bold" style:font-weight-complex="bold"/>
    </style:style>
    <style:style style:name="T4" style:family="text">
      <style:text-properties fo:font-weight="bold" officeooo:rsid="00550d02" style:font-weight-asian="bold" style:font-weight-complex="bold"/>
    </style:style>
    <style:style style:name="T5" style:family="text">
      <style:text-properties fo:font-weight="bold" officeooo:rsid="00ac4b16" style:font-weight-asian="bold" style:font-weight-complex="bold"/>
    </style:style>
    <style:style style:name="T6" style:family="text">
      <style:text-properties fo:font-weight="bold" officeooo:rsid="00bb41bd" style:font-weight-asian="bold" style:font-weight-complex="bold"/>
    </style:style>
    <style:style style:name="T7" style:family="text">
      <style:text-properties fo:font-weight="bold" officeooo:rsid="00928d17" style:font-weight-asian="bold" style:font-weight-complex="bold"/>
    </style:style>
    <style:style style:name="T8" style:family="text">
      <style:text-properties fo:font-weight="bold" officeooo:rsid="00ca4e32" style:font-weight-asian="bold" style:font-weight-complex="bold"/>
    </style:style>
    <style:style style:name="T9" style:family="text">
      <style:text-properties fo:font-weight="bold" officeooo:rsid="00dce12d" style:font-weight-asian="bold" style:font-weight-complex="bold"/>
    </style:style>
    <style:style style:name="T10" style:family="text">
      <style:text-properties fo:font-weight="bold" officeooo:rsid="0093e68a" style:font-weight-asian="bold" style:font-weight-complex="bold"/>
    </style:style>
    <style:style style:name="T11" style:family="text">
      <style:text-properties fo:font-weight="bold" officeooo:rsid="014906fa" style:font-weight-asian="bold" style:font-weight-complex="bold"/>
    </style:style>
    <style:style style:name="T12" style:family="text">
      <style:text-properties fo:font-weight="bold" style:font-weight-asian="bold" style:font-name-complex="Verdana"/>
    </style:style>
    <style:style style:name="T13" style:family="text">
      <style:text-properties fo:font-weight="bold" style:font-weight-asian="bold" style:font-name-complex="Verdana" style:font-weight-complex="bold"/>
    </style:style>
    <style:style style:name="T14" style:family="text">
      <style:text-properties style:font-name="Times New Roman" fo:font-size="12pt" officeooo:rsid="00cf33cd" style:font-size-asian="10.5pt" style:font-size-complex="12pt"/>
    </style:style>
    <style:style style:name="T15" style:family="text">
      <style:text-properties style:font-name="Times New Roman" fo:font-weight="bold" style:font-weight-asian="bold" style:font-name-complex="Segoe UI" style:font-weight-complex="bold"/>
    </style:style>
    <style:style style:name="T16" style:family="text">
      <style:text-properties style:font-name="Times New Roman" fo:font-weight="bold" officeooo:rsid="00bac39d" style:font-weight-asian="bold" style:font-name-complex="Segoe UI" style:font-weight-complex="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normal" officeooo:rsid="002094e9" style:font-weight-asian="normal" style:font-weight-complex="normal"/>
    </style:style>
    <style:style style:name="T19" style:family="text">
      <style:text-properties style:font-name="Times New Roman" fo:font-weight="normal" officeooo:rsid="00137b1c" style:font-weight-asian="normal" style:font-weight-complex="normal"/>
    </style:style>
    <style:style style:name="T20" style:family="text">
      <style:text-properties style:font-name="Times New Roman" fo:font-weight="normal" officeooo:rsid="00139b66" style:font-weight-asian="normal" style:font-weight-complex="normal"/>
    </style:style>
    <style:style style:name="T21" style:family="text">
      <style:text-properties style:font-name="Times New Roman" fo:font-weight="normal" officeooo:rsid="004b8dd3" style:font-weight-asian="normal" style:font-weight-complex="normal"/>
    </style:style>
    <style:style style:name="T22" style:family="text">
      <style:text-properties style:font-name="Times New Roman" fo:font-weight="normal" officeooo:rsid="0095c0f8" style:font-weight-asian="normal" style:font-weight-complex="normal"/>
    </style:style>
    <style:style style:name="T23" style:family="text">
      <style:text-properties style:font-name="Times New Roman" fo:font-weight="normal" officeooo:rsid="00993bdb" style:font-weight-asian="normal" style:font-weight-complex="normal"/>
    </style:style>
    <style:style style:name="T24" style:family="text">
      <style:text-properties style:font-name="Times New Roman" fo:font-weight="normal" officeooo:rsid="009c9555" style:font-weight-asian="normal" style:font-weight-complex="normal"/>
    </style:style>
    <style:style style:name="T25" style:family="text">
      <style:text-properties style:font-name="Times New Roman" fo:font-weight="normal" style:font-weight-asian="normal" style:font-name-complex="Segoe UI" style:font-weight-complex="normal"/>
    </style:style>
    <style:style style:name="T26" style:family="text">
      <style:text-properties style:font-name="Times New Roman" fo:font-weight="normal" officeooo:rsid="00bac39d" style:font-weight-asian="normal" style:font-name-complex="Segoe UI" style:font-weight-complex="normal"/>
    </style:style>
    <style:style style:name="T27" style:family="text">
      <style:text-properties style:font-name="Times New Roman" fo:font-weight="normal" officeooo:rsid="00bc92e4" style:font-weight-asian="normal" style:font-name-complex="Segoe UI" style:font-weight-complex="normal"/>
    </style:style>
    <style:style style:name="T28" style:family="text">
      <style:text-properties style:font-name="Times New Roman" fo:font-weight="normal" officeooo:rsid="01400155" style:font-weight-asian="normal" style:font-name-complex="Segoe UI" style:font-weight-complex="normal"/>
    </style:style>
    <style:style style:name="T29" style:family="text">
      <style:text-properties style:font-name="Times New Roman" fo:font-size="16pt" fo:font-weight="bold" style:font-size-asian="16pt" style:font-weight-asian="bold" style:font-size-complex="16pt" style:font-weight-complex="bold"/>
    </style:style>
    <style:style style:name="T30" style:family="text">
      <style:text-properties style:font-name="Times New Roman" fo:font-style="normal" style:text-underline-style="none" fo:font-weight="normal" style:font-style-asian="normal" style:font-weight-asian="normal" style:font-style-complex="normal" style:font-weight-complex="normal"/>
    </style:style>
    <style:style style:name="T31" style:family="text">
      <style:text-properties style:font-name="Times New Roman" fo:font-style="normal" style:text-underline-style="none" fo:font-weight="normal" officeooo:rsid="0049891a" style:font-style-asian="normal" style:font-weight-asian="normal" style:font-style-complex="normal" style:font-weight-complex="normal"/>
    </style:style>
    <style:style style:name="T32" style:family="text">
      <style:text-properties style:font-name="Times New Roman" fo:font-style="normal" style:text-underline-style="none" fo:font-weight="normal" officeooo:rsid="00264742" style:font-style-asian="normal" style:font-weight-asian="normal" style:font-style-complex="normal" style:font-weight-complex="normal"/>
    </style:style>
    <style:style style:name="T33" style:family="text">
      <style:text-properties style:font-name="Times New Roman" fo:font-style="normal" style:text-underline-style="none" fo:font-weight="normal" officeooo:rsid="010e14a4" style:font-style-asian="normal" style:font-weight-asian="normal" style:font-style-complex="normal" style:font-weight-complex="normal"/>
    </style:style>
    <style:style style:name="T34" style:family="text">
      <style:text-properties style:font-name="Times New Roman" fo:font-style="normal" style:text-underline-style="none" fo:font-weight="bold" officeooo:rsid="0049891a" style:font-style-asian="normal" style:font-weight-asian="bold" style:font-style-complex="normal" style:font-weight-complex="bold"/>
    </style:style>
    <style:style style:name="T35" style:family="text">
      <style:text-properties style:font-name="Times New Roman" fo:font-size="11pt" style:font-size-asian="11pt" style:font-size-complex="11pt"/>
    </style:style>
    <style:style style:name="T36" style:family="text">
      <style:text-properties style:font-name="Times New Roman" fo:font-size="11pt" officeooo:rsid="0072653f" style:font-size-asian="11pt" style:font-size-complex="11pt"/>
    </style:style>
    <style:style style:name="T37" style:family="text">
      <style:text-properties style:font-name="Times New Roman" fo:font-size="11pt" officeooo:rsid="00238da3" style:font-size-asian="11pt" style:font-size-complex="11pt"/>
    </style:style>
    <style:style style:name="T38" style:family="text">
      <style:text-properties style:font-name="Times New Roman" fo:font-size="11pt" officeooo:rsid="00c36943" style:font-size-asian="11pt" style:font-size-complex="11pt"/>
    </style:style>
    <style:style style:name="T39" style:family="text">
      <style:text-properties style:font-name="Times New Roman" fo:font-size="11pt" fo:font-weight="bold" style:font-size-asian="11pt" style:font-weight-asian="bold" style:font-size-complex="11pt" style:font-weight-complex="bold"/>
    </style:style>
    <style:style style:name="T40" style:family="text">
      <style:text-properties style:font-name="Times New Roman" style:font-name-complex="Segoe UI"/>
    </style:style>
    <style:style style:name="T41" style:family="text">
      <style:text-properties officeooo:rsid="0020c953"/>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normal" officeooo:rsid="0020c953" style:font-weight-asian="normal" style:font-weight-complex="normal"/>
    </style:style>
    <style:style style:name="T45" style:family="text">
      <style:text-properties style:text-underline-style="none" fo:font-weight="normal" officeooo:rsid="0066b7d5" style:font-weight-asian="normal" style:font-weight-complex="normal"/>
    </style:style>
    <style:style style:name="T46" style:family="text">
      <style:text-properties style:text-underline-style="none" fo:font-weight="normal" officeooo:rsid="0069b525" style:font-weight-asian="normal" style:font-weight-complex="normal"/>
    </style:style>
    <style:style style:name="T47" style:family="text">
      <style:text-properties style:text-underline-style="none" fo:font-weight="normal" officeooo:rsid="006e4dee" style:font-weight-asian="normal" style:font-weight-complex="normal"/>
    </style:style>
    <style:style style:name="T48" style:family="text">
      <style:text-properties style:text-underline-style="none" fo:font-weight="normal" officeooo:rsid="00622a4c" style:font-weight-asian="normal" style:font-weight-complex="normal"/>
    </style:style>
    <style:style style:name="T49" style:family="text">
      <style:text-properties style:text-underline-style="none" fo:font-weight="normal" officeooo:rsid="00733b3c" style:font-weight-asian="normal" style:font-weight-complex="normal"/>
    </style:style>
    <style:style style:name="T50" style:family="text">
      <style:text-properties style:text-underline-style="none" fo:font-weight="normal" officeooo:rsid="00141cad" style:font-weight-asian="normal" style:font-weight-complex="normal"/>
    </style:style>
    <style:style style:name="T51" style:family="text">
      <style:text-properties style:text-underline-style="none" fo:font-weight="normal" officeooo:rsid="00768bda" style:font-weight-asian="normal" style:font-weight-complex="normal"/>
    </style:style>
    <style:style style:name="T52" style:family="text">
      <style:text-properties style:text-underline-style="none" fo:font-weight="normal" officeooo:rsid="011164b1" style:font-weight-asian="normal" style:font-weight-complex="normal"/>
    </style:style>
    <style:style style:name="T53" style:family="text">
      <style:text-properties style:text-underline-style="none" officeooo:rsid="006a125d"/>
    </style:style>
    <style:style style:name="T54" style:family="text">
      <style:text-properties style:text-underline-style="none" fo:font-weight="bold" style:font-weight-asian="bold" style:font-weight-complex="bold"/>
    </style:style>
    <style:style style:name="T55" style:family="text">
      <style:text-properties style:text-underline-style="none" officeooo:rsid="00141cad"/>
    </style:style>
    <style:style style:name="T56" style:family="text">
      <style:text-properties style:text-underline-style="none" officeooo:rsid="001e5370"/>
    </style:style>
    <style:style style:name="T57" style:family="text">
      <style:text-properties style:text-underline-style="none" officeooo:rsid="0066b7d5"/>
    </style:style>
    <style:style style:name="T58" style:family="text">
      <style:text-properties style:text-underline-style="none" officeooo:rsid="0069b525"/>
    </style:style>
    <style:style style:name="T59" style:family="text">
      <style:text-properties style:text-underline-style="none" officeooo:rsid="00c73488"/>
    </style:style>
    <style:style style:name="T60" style:family="text">
      <style:text-properties style:text-underline-style="none" officeooo:rsid="006fde54"/>
    </style:style>
    <style:style style:name="T61" style:family="text">
      <style:text-properties style:text-underline-style="none" officeooo:rsid="006afb8e"/>
    </style:style>
    <style:style style:name="T62" style:family="text">
      <style:text-properties style:text-underline-style="none" officeooo:rsid="006e4dee"/>
    </style:style>
    <style:style style:name="T63" style:family="text">
      <style:text-properties style:text-underline-style="none" officeooo:rsid="00622a4c"/>
    </style:style>
    <style:style style:name="T64" style:family="text">
      <style:text-properties style:text-underline-style="none" officeooo:rsid="00733b3c"/>
    </style:style>
    <style:style style:name="T65" style:family="text">
      <style:text-properties style:text-underline-style="none" officeooo:rsid="00743895"/>
    </style:style>
    <style:style style:name="T66" style:family="text">
      <style:text-properties style:text-underline-style="none" officeooo:rsid="0074fcd7"/>
    </style:style>
    <style:style style:name="T67" style:family="text">
      <style:text-properties style:text-underline-style="none" officeooo:rsid="00b41936"/>
    </style:style>
    <style:style style:name="T68" style:family="text">
      <style:text-properties style:text-underline-style="none" officeooo:rsid="0028c196"/>
    </style:style>
    <style:style style:name="T69" style:family="text">
      <style:text-properties style:text-underline-style="none" style:font-name-complex="Segoe UI"/>
    </style:style>
    <style:style style:name="T70" style:family="text">
      <style:text-properties style:text-underline-style="none" officeooo:rsid="0037d36c" style:font-name-complex="Segoe UI"/>
    </style:style>
    <style:style style:name="T71" style:family="text">
      <style:text-properties style:text-underline-style="none" officeooo:rsid="013e09df" style:font-name-complex="Segoe UI"/>
    </style:style>
    <style:style style:name="T72" style:family="text">
      <style:text-properties style:text-underline-style="none" officeooo:rsid="0037d36c"/>
    </style:style>
    <style:style style:name="T73" style:family="text">
      <style:text-properties style:text-underline-style="none" officeooo:rsid="007ab55b"/>
    </style:style>
    <style:style style:name="T74" style:family="text">
      <style:text-properties style:text-underline-style="none" officeooo:rsid="011164b1"/>
    </style:style>
    <style:style style:name="T75" style:family="text">
      <style:text-properties style:text-underline-style="none" officeooo:rsid="013e09df"/>
    </style:style>
    <style:style style:name="T76" style:family="text">
      <style:text-properties fo:font-weight="normal" style:font-weight-asian="normal" style:font-weight-complex="normal"/>
    </style:style>
    <style:style style:name="T77" style:family="text">
      <style:text-properties fo:font-weight="normal" officeooo:rsid="00231f51" style:font-weight-asian="normal" style:font-weight-complex="normal"/>
    </style:style>
    <style:style style:name="T78" style:family="text">
      <style:text-properties fo:font-weight="normal" officeooo:rsid="005356a2" style:font-weight-asian="normal" style:font-weight-complex="normal"/>
    </style:style>
    <style:style style:name="T79" style:family="text">
      <style:text-properties fo:font-weight="normal" officeooo:rsid="0052e140" style:font-weight-asian="normal" style:font-weight-complex="normal"/>
    </style:style>
    <style:style style:name="T80" style:family="text">
      <style:text-properties fo:font-weight="normal" officeooo:rsid="00141cad" style:font-weight-asian="normal" style:font-weight-complex="normal"/>
    </style:style>
    <style:style style:name="T81" style:family="text">
      <style:text-properties fo:font-weight="normal" officeooo:rsid="001831d6" style:font-weight-asian="normal" style:font-weight-complex="normal"/>
    </style:style>
    <style:style style:name="T82" style:family="text">
      <style:text-properties fo:font-weight="normal" officeooo:rsid="0066b7d5" style:font-weight-asian="normal" style:font-weight-complex="normal"/>
    </style:style>
    <style:style style:name="T83" style:family="text">
      <style:text-properties fo:font-weight="normal" officeooo:rsid="0066f3be" style:font-weight-asian="normal" style:font-weight-complex="normal"/>
    </style:style>
    <style:style style:name="T84" style:family="text">
      <style:text-properties fo:font-weight="normal" officeooo:rsid="006d3bad" style:font-weight-asian="normal" style:font-weight-complex="normal"/>
    </style:style>
    <style:style style:name="T85" style:family="text">
      <style:text-properties fo:font-weight="normal" officeooo:rsid="00725290" style:font-weight-asian="normal" style:font-weight-complex="normal"/>
    </style:style>
    <style:style style:name="T86" style:family="text">
      <style:text-properties fo:font-weight="normal" officeooo:rsid="0074e50f" style:font-weight-asian="normal" style:font-weight-complex="normal"/>
    </style:style>
    <style:style style:name="T87" style:family="text">
      <style:text-properties fo:font-weight="normal" officeooo:rsid="00768bda" style:font-weight-asian="normal" style:font-weight-complex="normal"/>
    </style:style>
    <style:style style:name="T88" style:family="text">
      <style:text-properties fo:font-weight="normal" officeooo:rsid="0058d747" style:font-weight-asian="normal" style:font-weight-complex="normal"/>
    </style:style>
    <style:style style:name="T89" style:family="text">
      <style:text-properties fo:font-weight="normal" officeooo:rsid="00eb3faf" style:font-weight-asian="normal" style:font-weight-complex="normal"/>
    </style:style>
    <style:style style:name="T90" style:family="text">
      <style:text-properties fo:font-weight="normal" style:font-weight-asian="normal" style:font-name-complex="Verdana" style:font-weight-complex="normal"/>
    </style:style>
    <style:style style:name="T91" style:family="text">
      <style:text-properties officeooo:rsid="00231f51"/>
    </style:style>
    <style:style style:name="T92" style:family="text">
      <style:text-properties officeooo:rsid="00c36943"/>
    </style:style>
    <style:style style:name="T93" style:family="text">
      <style:text-properties officeooo:rsid="00743895"/>
    </style:style>
    <style:style style:name="T94" style:family="text">
      <style:text-properties officeooo:rsid="001e5370"/>
    </style:style>
    <style:style style:name="T95" style:family="text">
      <style:text-properties officeooo:rsid="00482485"/>
    </style:style>
    <style:style style:name="T96" style:family="text">
      <style:text-properties officeooo:rsid="008f5142"/>
    </style:style>
    <style:style style:name="T97" style:family="text">
      <style:text-properties officeooo:rsid="001917d1"/>
    </style:style>
    <style:style style:name="T98" style:family="text">
      <style:text-properties officeooo:rsid="001831d6"/>
    </style:style>
    <style:style style:name="T99" style:family="text">
      <style:text-properties officeooo:rsid="006e4dee"/>
    </style:style>
    <style:style style:name="T100" style:family="text">
      <style:text-properties officeooo:rsid="00c7d5c8"/>
    </style:style>
    <style:style style:name="T101" style:family="text">
      <style:text-properties officeooo:rsid="0066b7d5"/>
    </style:style>
    <style:style style:name="T102" style:family="text">
      <style:text-properties officeooo:rsid="00c4f6ee"/>
    </style:style>
    <style:style style:name="T103" style:family="text">
      <style:text-properties style:text-underline-style="solid" style:text-underline-width="auto" style:text-underline-color="font-color" officeooo:rsid="00733b3c"/>
    </style:style>
    <style:style style:name="T104" style:family="text">
      <style:text-properties officeooo:rsid="0058be6b"/>
    </style:style>
    <style:style style:name="T105" style:family="text">
      <style:text-properties officeooo:rsid="00289c97"/>
    </style:style>
    <style:style style:name="T106" style:family="text">
      <style:text-properties fo:font-variant="normal" fo:text-transform="none" fo:color="#000000" style:font-name="Times New Roman" fo:letter-spacing="normal" fo:font-style="normal" officeooo:rsid="0058d747"/>
    </style:style>
    <style:style style:name="T107" style:family="text">
      <style:text-properties fo:font-variant="normal" fo:text-transform="none" fo:color="#000000" style:font-name="Times New Roman" fo:letter-spacing="normal" fo:font-style="normal" style:text-underline-style="none"/>
    </style:style>
    <style:style style:name="T108"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109" style:family="text">
      <style:text-properties fo:font-variant="normal" fo:text-transform="none" fo:color="#000000" style:font-name="Times New Roman" fo:letter-spacing="normal" fo:font-style="normal" style:text-underline-style="none" fo:font-weight="normal" officeooo:rsid="00c38e4f" style:font-weight-asian="normal" style:font-weight-complex="normal"/>
    </style:style>
    <style:style style:name="T110" style:family="text">
      <style:text-properties fo:font-variant="normal" fo:text-transform="none" fo:color="#000000" style:font-name="Times New Roman" fo:letter-spacing="normal" fo:font-style="normal" style:text-underline-style="none" fo:font-weight="normal" officeooo:rsid="00cb737d" style:font-weight-asian="normal" style:font-name-complex="Arial" style:font-weight-complex="normal"/>
    </style:style>
    <style:style style:name="T111" style:family="text">
      <style:text-properties fo:font-variant="normal" fo:text-transform="none" fo:color="#000000" style:font-name="Times New Roman" fo:letter-spacing="normal" fo:font-style="normal" style:text-underline-style="none" fo:font-weight="normal" style:font-weight-asian="normal" style:font-name-complex="Segoe UI" style:font-weight-complex="normal"/>
    </style:style>
    <style:style style:name="T112" style:family="text">
      <style:text-properties fo:font-variant="normal" fo:text-transform="none" fo:color="#000000" style:font-name="Times New Roman" fo:letter-spacing="normal" fo:font-style="normal" style:text-underline-style="none" fo:font-weight="normal" officeooo:rsid="00cb737d" style:font-weight-asian="normal" style:font-name-complex="Segoe UI" style:font-weight-complex="normal"/>
    </style:style>
    <style:style style:name="T113" style:family="text">
      <style:text-properties fo:font-variant="normal" fo:text-transform="none" fo:color="#000000" style:font-name="Times New Roman" fo:letter-spacing="normal" fo:font-style="normal" style:text-underline-style="none" fo:font-weight="normal" style:font-style-asian="normal" style:font-weight-asian="normal" style:font-name-complex="Segoe UI" style:font-style-complex="normal" style:font-weight-complex="normal"/>
    </style:style>
    <style:style style:name="T114" style:family="text">
      <style:text-properties fo:font-variant="normal" fo:text-transform="none" fo:color="#000000" style:font-name="Times New Roman" fo:letter-spacing="normal" fo:font-style="normal" style:text-underline-style="none" fo:font-weight="normal" officeooo:rsid="00ba83a0" style:font-style-asian="normal" style:font-weight-asian="normal" style:font-name-complex="Segoe UI" style:font-style-complex="normal" style:font-weight-complex="normal"/>
    </style:style>
    <style:style style:name="T115" style:family="text">
      <style:text-properties fo:font-variant="normal" fo:text-transform="none" fo:color="#000000" style:font-name="Times New Roman" fo:letter-spacing="normal" fo:font-style="normal" style:text-underline-style="none" officeooo:rsid="00b4342b"/>
    </style:style>
    <style:style style:name="T116" style:family="text">
      <style:text-properties fo:font-variant="normal" fo:text-transform="none" fo:color="#000000" style:font-name="Times New Roman" fo:letter-spacing="normal" fo:font-style="normal" style:text-underline-style="none" officeooo:rsid="0040385f"/>
    </style:style>
    <style:style style:name="T117" style:family="text">
      <style:text-properties fo:font-variant="normal" fo:text-transform="none" fo:color="#000000" style:font-name="Times New Roman" fo:letter-spacing="normal" fo:font-style="normal" style:text-underline-style="none" officeooo:rsid="004b8bcf"/>
    </style:style>
    <style:style style:name="T118" style:family="text">
      <style:text-properties fo:font-variant="normal" fo:text-transform="none" fo:color="#000000" style:font-name="Times New Roman" fo:letter-spacing="normal" fo:font-style="normal" style:text-underline-style="none" officeooo:rsid="00b331c3"/>
    </style:style>
    <style:style style:name="T119"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120" style:family="text">
      <style:text-properties fo:font-variant="normal" fo:text-transform="none" fo:color="#000000" style:font-name="Times New Roman" fo:letter-spacing="normal" fo:font-style="normal" style:text-underline-style="none" fo:font-weight="bold" officeooo:rsid="00a8d6e3" style:font-weight-asian="bold" style:font-weight-complex="bold"/>
    </style:style>
    <style:style style:name="T121" style:family="text">
      <style:text-properties fo:font-variant="normal" fo:text-transform="none" fo:color="#000000" style:font-name="Times New Roman" fo:letter-spacing="normal" fo:font-style="normal" style:text-underline-style="none" fo:font-weight="bold" officeooo:rsid="00c38e4f" style:font-weight-asian="bold" style:font-weight-complex="bold"/>
    </style:style>
    <style:style style:name="T122" style:family="text">
      <style:text-properties fo:font-variant="normal" fo:text-transform="none" fo:color="#000000" style:font-name="Times New Roman" fo:letter-spacing="normal" fo:font-style="normal" style:text-underline-style="none" fo:font-weight="bold" officeooo:rsid="00c40e04" style:font-weight-asian="bold" style:font-weight-complex="bold"/>
    </style:style>
    <style:style style:name="T123" style:family="text">
      <style:text-properties fo:font-variant="normal" fo:text-transform="none" fo:color="#000000" style:font-name="Times New Roman" fo:letter-spacing="normal" fo:font-style="normal" style:text-underline-style="none" fo:font-weight="bold" officeooo:rsid="00a8d6e3" style:font-weight-asian="bold" style:font-name-complex="Verdana" style:font-weight-complex="bold"/>
    </style:style>
    <style:style style:name="T124" style:family="text">
      <style:text-properties fo:font-variant="normal" fo:text-transform="none" fo:color="#000000" style:font-name="Times New Roman" fo:letter-spacing="normal" fo:font-style="normal" style:text-underline-style="none" fo:font-weight="bold" officeooo:rsid="00c40e04" style:font-weight-asian="bold" style:font-name-complex="Verdana" style:font-weight-complex="bold"/>
    </style:style>
    <style:style style:name="T125" style:family="text">
      <style:text-properties fo:font-variant="normal" fo:text-transform="none" fo:color="#000000" style:font-name="Times New Roman" fo:letter-spacing="normal" fo:font-style="normal" style:text-underline-style="none" fo:font-weight="bold" officeooo:rsid="00c38e4f" style:font-weight-asian="bold" style:font-name-complex="Verdana" style:font-weight-complex="bold"/>
    </style:style>
    <style:style style:name="T126" style:family="text">
      <style:text-properties fo:font-variant="normal" fo:text-transform="none" fo:color="#000000" style:font-name="Times New Roman" fo:letter-spacing="normal" fo:font-style="normal" style:text-underline-style="none" fo:font-weight="bold" style:font-style-asian="normal" style:font-weight-asian="bold" style:font-style-complex="normal" style:font-weight-complex="bold"/>
    </style:style>
    <style:style style:name="T127" style:family="text">
      <style:text-properties fo:font-variant="normal" fo:text-transform="none" fo:color="#000000" style:font-name="Times New Roman" fo:letter-spacing="normal" fo:font-style="normal" style:text-underline-style="none" fo:font-weight="bold" style:font-style-asian="normal" style:font-weight-asian="bold" style:font-name-complex="Segoe UI" style:font-style-complex="normal" style:font-weight-complex="bold"/>
    </style:style>
    <style:style style:name="T128" style:family="text">
      <style:text-properties fo:font-variant="normal" fo:text-transform="none" fo:color="#000000" style:font-name="Times New Roman" fo:letter-spacing="normal" fo:font-style="normal" style:text-underline-style="none" style:font-style-asian="normal" style:font-name-complex="Segoe UI" style:font-style-complex="normal"/>
    </style:style>
    <style:style style:name="T129" style:family="text">
      <style:text-properties fo:font-variant="normal" fo:text-transform="none" fo:color="#000000" style:font-name="Times New Roman" fo:letter-spacing="normal" fo:font-style="normal" style:text-underline-style="none" officeooo:rsid="00e462fd"/>
    </style:style>
    <style:style style:name="T130" style:family="text">
      <style:text-properties fo:font-variant="normal" fo:text-transform="none" fo:color="#000000" style:font-name="Times New Roman" fo:letter-spacing="normal" fo:font-style="normal" style:text-underline-style="none" officeooo:rsid="00e633fb"/>
    </style:style>
    <style:style style:name="T131" style:family="text">
      <style:text-properties fo:font-variant="normal" fo:text-transform="none" fo:color="#000000" style:font-name="Times New Roman" fo:letter-spacing="normal" fo:font-style="normal" style:text-underline-style="solid" style:text-underline-width="auto" style:text-underline-color="font-color" fo:font-weight="bold" officeooo:rsid="0099360f" style:font-name-asian="Lucida Console" style:font-weight-asian="bold" style:font-name-complex="Verdana1" style:font-weight-complex="bold"/>
    </style:style>
    <style:style style:name="T132" style:family="text">
      <style:text-properties fo:font-variant="normal" fo:text-transform="none" fo:color="#000000" style:font-name="Times New Roman" fo:letter-spacing="normal" fo:font-style="normal" style:text-underline-style="solid" style:text-underline-width="auto" style:text-underline-color="font-color" fo:font-weight="bold" officeooo:rsid="005c10c3" style:font-name-asian="Lucida Console" style:font-weight-asian="bold" style:font-name-complex="Verdana1" style:font-weight-complex="bold"/>
    </style:style>
    <style:style style:name="T133" style:family="text">
      <style:text-properties fo:font-variant="normal" fo:text-transform="none" fo:color="#000000" style:font-name="Times New Roman" fo:letter-spacing="normal" fo:font-style="normal" officeooo:rsid="00ea7e52"/>
    </style:style>
    <style:style style:name="T134" style:family="text">
      <style:text-properties fo:font-variant="normal" fo:text-transform="none" fo:color="#000000" style:font-name="Times New Roman" fo:letter-spacing="normal" style:text-underline-style="none" officeooo:rsid="00d801d8" style:font-name-complex="Verdana"/>
    </style:style>
    <style:style style:name="T135" style:family="text">
      <style:text-properties fo:font-variant="normal" fo:text-transform="none" fo:color="#000000" style:font-name="Times New Roman" fo:letter-spacing="normal" style:text-underline-style="none" officeooo:rsid="00a881d2" style:font-name-complex="Verdana"/>
    </style:style>
    <style:style style:name="T136" style:family="text">
      <style:text-properties fo:font-variant="normal" fo:text-transform="none" fo:color="#000000" style:font-name="Times New Roman" fo:letter-spacing="normal" fo:font-style="italic" style:text-underline-style="none" style:font-style-asian="italic"/>
    </style:style>
    <style:style style:name="T137" style:family="text">
      <style:text-properties fo:font-variant="normal" fo:text-transform="none" fo:color="#000000" fo:letter-spacing="normal" fo:font-style="normal"/>
    </style:style>
    <style:style style:name="T138" style:family="text">
      <style:text-properties fo:font-variant="normal" fo:text-transform="none" fo:color="#000000" fo:letter-spacing="normal" fo:font-style="normal" style:text-underline-style="none" fo:font-weight="normal" officeooo:rsid="008d8f9e" style:font-weight-asian="normal" style:font-weight-complex="normal"/>
    </style:style>
    <style:style style:name="T139" style:family="text">
      <style:text-properties fo:font-variant="normal" fo:text-transform="none" fo:color="#000000" fo:letter-spacing="normal" fo:font-style="normal" style:text-underline-style="none" fo:font-weight="normal" officeooo:rsid="003d971b" style:font-weight-asian="normal" style:font-weight-complex="normal"/>
    </style:style>
    <style:style style:name="T140" style:family="text">
      <style:text-properties fo:font-variant="normal" fo:text-transform="none" fo:color="#000000" fo:letter-spacing="normal" fo:font-style="normal" style:text-underline-style="none" fo:font-weight="bold" officeooo:rsid="0057c885" style:font-weight-asian="bold" style:font-weight-complex="bold"/>
    </style:style>
    <style:style style:name="T141" style:family="text">
      <style:text-properties fo:font-variant="normal" fo:text-transform="none" fo:color="#000000" fo:letter-spacing="normal" fo:font-style="normal" style:text-underline-style="none" officeooo:rsid="0057c885"/>
    </style:style>
    <style:style style:name="T142" style:family="text">
      <style:text-properties fo:font-variant="normal" fo:text-transform="none" fo:color="#000000" fo:letter-spacing="normal" fo:font-style="normal" style:text-underline-style="none" officeooo:rsid="0099360f"/>
    </style:style>
    <style:style style:name="T143" style:family="text">
      <style:text-properties fo:font-variant="normal" fo:text-transform="none" fo:color="#000000" fo:letter-spacing="normal" fo:font-style="normal" style:text-underline-style="none" officeooo:rsid="009a8698"/>
    </style:style>
    <style:style style:name="T144" style:family="text">
      <style:text-properties fo:font-variant="normal" fo:text-transform="none" fo:color="#000000" fo:letter-spacing="normal" fo:font-style="normal" officeooo:rsid="0040385f"/>
    </style:style>
    <style:style style:name="T145" style:family="text">
      <style:text-properties fo:font-variant="normal" fo:text-transform="none" fo:color="#000000" fo:letter-spacing="normal" fo:font-style="normal" officeooo:rsid="004b8bcf"/>
    </style:style>
    <style:style style:name="T146" style:family="text">
      <style:text-properties fo:font-variant="normal" fo:text-transform="none" fo:color="#000000" fo:letter-spacing="normal" fo:font-style="normal" fo:font-weight="bold" style:font-style-asian="normal" style:font-weight-asian="bold" style:font-name-complex="Verdana" style:font-style-complex="normal" style:font-weight-complex="bold"/>
    </style:style>
    <style:style style:name="T147" style:family="text">
      <style:text-properties fo:font-variant="normal" fo:text-transform="none" fo:color="#000000" fo:letter-spacing="normal" fo:font-style="normal" fo:font-weight="bold" officeooo:rsid="00a88e93" style:font-style-asian="normal" style:font-weight-asian="bold" style:font-name-complex="Verdana" style:font-style-complex="normal" style:font-weight-complex="bold"/>
    </style:style>
    <style:style style:name="T148" style:family="text">
      <style:text-properties fo:font-variant="normal" fo:text-transform="none" fo:color="#000000" fo:letter-spacing="normal" fo:font-style="normal" style:font-style-asian="normal" style:font-name-complex="Verdana" style:font-style-complex="normal"/>
    </style:style>
    <style:style style:name="T149" style:family="text">
      <style:text-properties fo:font-variant="normal" fo:text-transform="none" fo:color="#000000" fo:letter-spacing="normal" fo:font-style="normal" officeooo:rsid="0145cb0c" style:font-style-asian="normal" style:font-name-complex="Verdana" style:font-style-complex="normal"/>
    </style:style>
    <style:style style:name="T150" style:family="text">
      <style:text-properties officeooo:rsid="0049ee61"/>
    </style:style>
    <style:style style:name="T151" style:family="text">
      <style:text-properties officeooo:rsid="00378b9c"/>
    </style:style>
    <style:style style:name="T152" style:family="text">
      <style:text-properties officeooo:rsid="0099360f"/>
    </style:style>
    <style:style style:name="T153" style:family="text">
      <style:text-properties officeooo:rsid="009a8698"/>
    </style:style>
    <style:style style:name="T154" style:family="text">
      <style:text-properties officeooo:rsid="00654a23"/>
    </style:style>
    <style:style style:name="T155" style:family="text">
      <style:text-properties officeooo:rsid="003594c3"/>
    </style:style>
    <style:style style:name="T156" style:family="text">
      <style:text-properties officeooo:rsid="006bc6df"/>
    </style:style>
    <style:style style:name="T157" style:family="text">
      <style:text-properties officeooo:rsid="006eac63"/>
    </style:style>
    <style:style style:name="T158" style:family="text">
      <style:text-properties officeooo:rsid="00258098"/>
    </style:style>
    <style:style style:name="T159" style:family="text">
      <style:text-properties fo:font-style="normal" style:text-underline-style="none" fo:font-weight="normal" style:font-style-asian="normal" style:font-weight-asian="normal" style:font-style-complex="normal" style:font-weight-complex="normal"/>
    </style:style>
    <style:style style:name="T160" style:family="text">
      <style:text-properties fo:font-style="normal" style:text-underline-style="none" fo:font-weight="normal" officeooo:rsid="00258098" style:font-style-asian="normal" style:font-weight-asian="normal" style:font-style-complex="normal" style:font-weight-complex="normal"/>
    </style:style>
    <style:style style:name="T161" style:family="text">
      <style:text-properties fo:font-style="normal" style:text-underline-style="none" fo:font-weight="normal" officeooo:rsid="002ac290" style:font-style-asian="normal" style:font-weight-asian="normal" style:font-style-complex="normal" style:font-weight-complex="normal"/>
    </style:style>
    <style:style style:name="T162" style:family="text">
      <style:text-properties fo:font-style="normal" style:text-underline-style="none" fo:font-weight="bold" style:font-style-asian="normal" style:font-weight-asian="bold" style:font-style-complex="normal" style:font-weight-complex="bold"/>
    </style:style>
    <style:style style:name="T163" style:family="text">
      <style:text-properties fo:font-style="normal" style:font-style-asian="normal" style:font-style-complex="normal"/>
    </style:style>
    <style:style style:name="T164" style:family="text">
      <style:text-properties fo:font-style="normal" officeooo:rsid="003d971b" style:font-style-asian="normal" style:font-style-complex="normal"/>
    </style:style>
    <style:style style:name="T165" style:family="text">
      <style:text-properties fo:font-style="normal" style:font-style-asian="normal" style:font-style-complex="normal" style:font-weight-complex="bold"/>
    </style:style>
    <style:style style:name="T166" style:family="text">
      <style:text-properties fo:font-style="normal" fo:font-weight="bold" style:font-style-asian="normal" style:font-weight-asian="bold" style:font-style-complex="normal" style:font-weight-complex="bold"/>
    </style:style>
    <style:style style:name="T167" style:family="text">
      <style:text-properties fo:font-style="normal" fo:font-weight="normal" style:font-style-asian="normal" style:font-weight-asian="normal" style:font-style-complex="normal" style:font-weight-complex="normal"/>
    </style:style>
    <style:style style:name="T168" style:family="text">
      <style:text-properties fo:font-style="normal" fo:font-weight="normal" officeooo:rsid="0026c7b2" style:font-style-asian="normal" style:font-weight-asian="normal" style:font-style-complex="normal" style:font-weight-complex="normal"/>
    </style:style>
    <style:style style:name="T169" style:family="text">
      <style:text-properties fo:font-style="normal" fo:font-weight="normal" officeooo:rsid="0028a1b0" style:font-style-asian="normal" style:font-weight-asian="normal" style:font-style-complex="normal" style:font-weight-complex="normal"/>
    </style:style>
    <style:style style:name="T170" style:family="text">
      <style:text-properties fo:font-style="normal" fo:font-weight="normal" officeooo:rsid="0029b4dd" style:font-style-asian="normal" style:font-weight-asian="normal" style:font-style-complex="normal" style:font-weight-complex="normal"/>
    </style:style>
    <style:style style:name="T171" style:family="text">
      <style:text-properties fo:font-style="normal" fo:font-weight="normal" officeooo:rsid="0098d83d" style:font-style-asian="normal" style:font-weight-asian="normal" style:font-style-complex="normal" style:font-weight-complex="normal"/>
    </style:style>
    <style:style style:name="T172" style:family="text">
      <style:text-properties fo:font-style="normal" fo:font-weight="normal" officeooo:rsid="00993bdb" style:font-style-asian="normal" style:font-weight-asian="normal" style:font-style-complex="normal" style:font-weight-complex="normal"/>
    </style:style>
    <style:style style:name="T173" style:family="text">
      <style:text-properties officeooo:rsid="00745685"/>
    </style:style>
    <style:style style:name="T174" style:family="text">
      <style:text-properties officeooo:rsid="0083e9bc"/>
    </style:style>
    <style:style style:name="T175" style:family="text">
      <style:text-properties officeooo:rsid="0090d19d"/>
    </style:style>
    <style:style style:name="T176" style:family="text">
      <style:text-properties officeooo:rsid="0092faa3"/>
    </style:style>
    <style:style style:name="T177" style:family="text">
      <style:text-properties officeooo:rsid="00939f04"/>
    </style:style>
    <style:style style:name="T178" style:family="text">
      <style:text-properties officeooo:rsid="0093e68a"/>
    </style:style>
    <style:style style:name="T179" style:family="text">
      <style:text-properties officeooo:rsid="0098d83d"/>
    </style:style>
    <style:style style:name="T180" style:family="text">
      <style:text-properties officeooo:rsid="00c9bf97"/>
    </style:style>
    <style:style style:name="T181" style:family="text">
      <style:text-properties officeooo:rsid="00ca4e32"/>
    </style:style>
    <style:style style:name="T182" style:family="text">
      <style:text-properties style:font-name-complex="Verdana"/>
    </style:style>
    <style:style style:name="T183" style:family="text">
      <style:text-properties officeooo:rsid="014d912e" style:font-name-complex="Verdana"/>
    </style:style>
    <style:style style:name="T184" style:family="text">
      <style:text-properties officeooo:rsid="00449d68"/>
    </style:style>
    <style:style style:name="T185" style:family="text">
      <style:text-properties officeooo:rsid="00dce12d"/>
    </style:style>
    <style:style style:name="T186" style:family="text">
      <style:text-properties officeooo:rsid="00e086fe"/>
    </style:style>
    <style:style style:name="T187" style:family="text">
      <style:text-properties officeooo:rsid="00f9ba64"/>
    </style:style>
    <style:style style:name="T188" style:family="text">
      <style:text-properties officeooo:rsid="00fb8a67"/>
    </style:style>
    <style:style style:name="T189" style:family="text">
      <style:text-properties officeooo:rsid="0100509e"/>
    </style:style>
    <style:style style:name="T190" style:family="text">
      <style:text-properties officeooo:rsid="010248f2"/>
    </style:style>
    <style:style style:name="T191" style:family="text">
      <style:text-properties officeooo:rsid="0103b0a6"/>
    </style:style>
    <style:style style:name="T192" style:family="text">
      <style:text-properties officeooo:rsid="010634b8"/>
    </style:style>
    <style:style style:name="T193" style:family="text">
      <style:text-properties officeooo:rsid="0106e841"/>
    </style:style>
    <style:style style:name="T194" style:family="text">
      <style:text-properties officeooo:rsid="010888e5"/>
    </style:style>
    <style:style style:name="T195" style:family="text">
      <style:text-properties officeooo:rsid="010b677a"/>
    </style:style>
    <style:style style:name="T196" style:family="text">
      <style:text-properties officeooo:rsid="01151e7c"/>
    </style:style>
    <style:style style:name="T197" style:family="text">
      <style:text-properties officeooo:rsid="0117328e"/>
    </style:style>
    <style:style style:name="T198" style:family="text">
      <style:text-properties fo:font-size="11pt" style:font-size-asian="11pt" style:font-size-complex="11pt"/>
    </style:style>
    <style:style style:name="T199" style:family="text">
      <style:text-properties fo:font-size="11pt" officeooo:rsid="012686a1" style:font-size-asian="11pt" style:font-size-complex="11pt"/>
    </style:style>
    <style:style style:name="T200" style:family="text">
      <style:text-properties fo:font-size="11pt" officeooo:rsid="01451ed4" style:font-size-asian="11pt" style:font-size-complex="11pt"/>
    </style:style>
    <style:style style:name="T201" style:family="text">
      <style:text-properties fo:font-size="11pt" style:font-size-asian="11pt" style:font-name-complex="Segoe UI" style:font-size-complex="11pt"/>
    </style:style>
    <style:style style:name="T202" style:family="text">
      <style:text-properties fo:font-size="11pt" fo:font-weight="bold" style:font-size-asian="11pt" style:font-weight-asian="bold" style:font-name-complex="Segoe UI" style:font-size-complex="11pt" style:font-weight-complex="bold"/>
    </style:style>
    <style:style style:name="T203" style:family="text">
      <style:text-properties fo:font-size="11pt" fo:font-weight="bold" style:font-size-asian="11pt" style:font-weight-asian="bold" style:font-size-complex="11pt" style:font-weight-complex="bold"/>
    </style:style>
    <style:style style:name="T20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05" style:family="text">
      <style:text-properties fo:font-size="11pt" fo:font-style="normal" style:text-underline-style="none" fo:font-weight="normal" officeooo:rsid="00258098" style:font-size-asian="11pt" style:font-style-asian="normal" style:font-weight-asian="normal" style:font-size-complex="11pt" style:font-style-complex="normal" style:font-weight-complex="normal"/>
    </style:style>
    <style:style style:name="T206" style:family="text">
      <style:text-properties officeooo:rsid="011e1e96"/>
    </style:style>
    <style:style style:name="T207" style:family="text">
      <style:text-properties officeooo:rsid="01339aeb"/>
    </style:style>
    <style:style style:name="T208" style:family="text">
      <style:text-properties officeooo:rsid="013e09df"/>
    </style:style>
    <style:style style:name="T209" style:family="text">
      <style:text-properties officeooo:rsid="013e09df" style:font-name-complex="Segoe UI"/>
    </style:style>
    <style:style style:name="T210" style:family="text">
      <style:text-properties officeooo:rsid="01409b44"/>
    </style:style>
    <style:style style:name="T211" style:family="text">
      <style:text-properties officeooo:rsid="01440952"/>
    </style:style>
    <style:style style:name="T212" style:family="text">
      <style:text-properties officeooo:rsid="0145cb0c"/>
    </style:style>
    <style:style style:name="T213" style:family="text">
      <style:text-properties officeooo:rsid="014a1acb"/>
    </style:style>
    <style:style style:name="T214" style:family="text">
      <style:text-properties officeooo:rsid="014be92a"/>
    </style:style>
    <style:style style:name="T215" style:family="text">
      <style:text-properties officeooo:rsid="014d912e"/>
    </style:style>
    <style:style style:name="T216" style:family="text">
      <style:text-properties officeooo:rsid="00768bda"/>
    </style:style>
    <style:style style:name="T217" style:family="text">
      <style:text-properties officeooo:rsid="015ee982"/>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Zamawiający: </text:p>
      <text:p text:style-name="P3"/>
      <text:p text:style-name="P90">PRZEDSZKOLE im. KUBUSIA PUCHATKA </text:p>
      <text:p text:style-name="P90">ul . 1- go Maja 16 </text:p>
      <text:p text:style-name="P90">57-350 Kudowa Zdrój</text:p>
      <text:p text:style-name="P90">tel. 748661-447, 748661-448</text:p>
      <text:p text:style-name="P2"><text:a xlink:type="simple" xlink:href="mailto:przedszkole@puchatek-kudowa.pl" text:style-name="Internet_20_link" text:visited-style-name="Visited_20_Internet_20_Link"><text:span text:style-name="T29">przedszkole@puchatek-kudowa.pl</text:span></text:a></text:p>
      <text:p text:style-name="P4"/>
      <text:p text:style-name="P4"/>
      <text:p text:style-name="P4"/>
      <text:p text:style-name="P4"/>
      <text:p text:style-name="P4"/>
      <text:p text:style-name="P4"/>
      <text:p text:style-name="P4"/>
      <text:p text:style-name="P14"/>
      <text:p text:style-name="P15">Specyfikacja Istotnych Warunków Zamówienia na:</text:p>
      <text:p text:style-name="P15"/>
      <text:p text:style-name="P14"><text:span text:style-name="T41">sukcesywną</text:span> dostawę artykułów żywnościowyc<text:span text:style-name="T41">h</text:span> na potrzeby Przedszkola <text:span text:style-name="T41">im. Kubusia Puchatka <text:s/>w Kudowie Zdroju</text:span> z podziałem na części.</text:p>
      <text:p text:style-name="P14"/>
      <text:p text:style-name="P4"/>
      <text:p text:style-name="P4"/>
      <text:p text:style-name="P4"/>
      <text:p text:style-name="P4"/>
      <text:p text:style-name="P5"/>
      <text:p text:style-name="P12">Tryb udzielenia zamówienia:</text:p>
      <text:p text:style-name="P13">przetarg nieograniczony <text:span text:style-name="T154">o wartości szacunkowej nie przekraczającej kwoty określonej w przepisach wydanych na podstawie art.11 ust.8 </text:span>ustawy Prawo Zamówień Publicznych</text:p>
      <text:p text:style-name="P13"/>
      <text:p text:style-name="P13"/>
      <text:p text:style-name="P11">Podstawa prawna:</text:p>
      <text:p text:style-name="P13">Ustawa z dnia 29 stycznia 2004r. Prawo Zamówień Publicznych – (Dz. U. z 2019 r., poz. 1843) </text:p>
      <text:p text:style-name="P13"/>
      <text:p text:style-name="P13"/>
      <text:p text:style-name="P13"/>
      <text:p text:style-name="P13"/>
      <text:p text:style-name="P11">Znak: <text:span text:style-name="T175">PKP/372/2/19</text:span></text:p>
      <text:p text:style-name="P11"/>
      <text:p text:style-name="P11"/>
      <text:p text:style-name="P11"/>
      <text:p text:style-name="P11"/>
      <text:p text:style-name="P16"><text:soft-page-break/>I. INFORMACJE OGÓLNE</text:p>
      <text:p text:style-name="P20"/>
      <text:p text:style-name="P24">1. <text:span text:style-name="T7">ZAMAWIAJĄCY</text:span>: Przedszkole im. Kubusia Puchatka ul. 1-<text:span text:style-name="T91">go </text:span>Maja 16, 57-350 Kudowa Zdrój <text:s/>ogłasza przetarg nieograniczony na <text:span text:style-name="T92">sukcesywną </text:span>dostawę artykułów <text:span text:style-name="T91">żywnościowych. </text:span></text:p>
      <text:p text:style-name="P24">2. Niniejsze postępowanie zostało <text:s/>w dniu <text:span text:style-name="T176">27 listopada</text:span> 201<text:span text:style-name="T91">9</text:span> roku <text:s/>zamieszczone na: <text:s/><text:span text:style-name="T2">stronie internetowej Zamawiającego: bip.puchatek-kudowa.pl, </text:span><text:span text:style-name="T77">tj. </text:span><text:span text:style-name="T76">od dnia zamieszczenia ogłoszenia w Biuletynie Zamówień Publicznych.</text:span></text:p>
      <text:p text:style-name="P24">a) godziny pracy: od poniedziałku do piątku w godzinach 7.00 do 15.00. </text:p>
      <text:p text:style-name="P91"><text:span text:style-name="T35">b) wszelkie wnioski i zapytania do Zamawiającego </text:span><text:span text:style-name="T36">należy </text:span><text:span text:style-name="T35">składać drogą e-mail </text:span><text:a xlink:type="simple" xlink:href="mailto:przedszkole@puchatek-kudowa.pl" text:style-name="Internet_20_link" text:visited-style-name="Visited_20_Internet_20_Link"><text:span text:style-name="T39">przedszkole@</text:span></text:a><text:a xlink:type="simple" xlink:href="mailto:przedszkole@puchatek-kudowa.pl" text:style-name="Internet_20_link" text:visited-style-name="Visited_20_Internet_20_Link"><text:span text:style-name="T39">puchatek-kudowa.pl</text:span></text:a><text:span text:style-name="T39"> </text:span><text:span text:style-name="T35">lub przesyłać pocztą </text:span><text:span text:style-name="T37">tradycyjną</text:span><text:span text:style-name="T35"> na adres podany </text:span><text:span text:style-name="T38">po</text:span><text:span text:style-name="T35">wyżej. </text:span></text:p>
      <text:p text:style-name="P21">W niniejszej Specyfikacji oraz we wszystkich dokumentach z nią związanych określenia, jak niżej: </text:p>
      <text:p text:style-name="P18"><text:span text:style-name="T43">a. </text:span><text:span text:style-name="T42">Zamawiający</text:span><text:span text:style-name="T43"> - oznacza Przedszkole im. Kubusia Puchatka w Kudowie Zdroju, który jest zobowiązany do stosowania ustawy Prawo Zamówień Publicznych. </text:span></text:p>
      <text:p text:style-name="P17"><text:span text:style-name="T43">b. </text:span><text:span text:style-name="T42">Wykonawca</text:span><text:span text:style-name="T43"> – oznacza osobę fizyczną, osobę prawną albo jednostkę organizacyjną nieposiadającą osobowości prawnej, która ubiega się o udzielenie zamówienia publicznego, złożyła ofertę lub zawarła umowę w sprawie zamówienia publicznego. </text:span></text:p>
      <text:p text:style-name="P17"><text:span text:style-name="T43">c. </text:span><text:span text:style-name="T42">Oferta </text:span><text:span text:style-name="T43">- oznacza zestaw wszystkich dokumentów, załączników, oświadczeń żądanych przez Zamawiającego wypełnionych ściśle z wymaganiami i na warunkach określonych w SIWZ wraz <text:s text:c="27"/>z wycenioną propozycją Wykonawcy w sposób określony w Specyfikacji Istotnych Warunków Zamówienia.</text:span></text:p>
      <text:p text:style-name="P17"><text:span text:style-name="T43">d. </text:span><text:span text:style-name="T42">Oferta częściowa</text:span><text:span text:style-name="T43"> – oznacza ofertę przewidującą, zgodnie z treścią Specyfikacji Istotnych Warunków Zamówienia, wykonanie części zamówienia publicznego.</text:span></text:p>
      <text:p text:style-name="P17"><text:span text:style-name="T43">e. </text:span><text:span text:style-name="T42">Specyfikacja Istotnych Warunków Zamówienia</text:span><text:span text:style-name="T43"> - oznacza niniejszy dokument oraz wszelkie załączniki, wzory, formularze i inne dokumenty stanowiące jej integralną całość. </text:span></text:p>
      <text:p text:style-name="P17"><text:span text:style-name="T43">f. </text:span><text:span text:style-name="T42">Przedmiot Zamówienia</text:span><text:span text:style-name="T43"> – oznacza </text:span><text:span text:style-name="T44">sukcesywną</text:span><text:span text:style-name="T43"> dostawę artykułów żywnościowyc</text:span><text:span text:style-name="T44">h</text:span><text:span text:style-name="T43"> na potrzeby Przedszkola </text:span><text:span text:style-name="T44">im. Kubusia Puchatka w Kudowie Zdroju</text:span><text:span text:style-name="T43"> z podziałem na części.</text:span></text:p>
      <text:p text:style-name="P22"/>
      <text:p text:style-name="P19">II. OPIS PRZEDMIOTU ZAMÓWIENIA</text:p>
      <text:p text:style-name="P19"/>
      <text:p text:style-name="P189"><text:span text:style-name="T162">Przedmiotem zamówienia </text:span><text:span text:style-name="T159">jest</text:span><text:span text:style-name="T162"> <text:s/></text:span><text:span text:style-name="T159">sukcesywna dostawa artykułów spożywczych w 2020 roku (art. <text:s/>29-31 ust. 4,5) do Przedszkola im. Kubusia Puchatka przy ul. 1-go Maja 16 w Kudowie Zdroju.</text:span></text:p>
      <text:p text:style-name="P191">Przedmiotem zamówienia objęty jest także załadunek, transport i rozładunek dostarczanych artykułów do pomieszczeń wskazanych przez Zamawiającego, znajdujących się w jego siedzibie.</text:p>
      <text:p text:style-name="P109"/>
      <text:p text:style-name="P235"><text:span text:style-name="T81">1.</text:span><text:span text:style-name="T78">Oznaczenie</text:span><text:span text:style-name="T76"> przedmiotu zamówienia </text:span><text:span text:style-name="T79">wg </text:span><text:span text:style-name="T80"><text:s/></text:span><text:span text:style-name="T79">W</text:span><text:span text:style-name="T80">spólnego </text:span><text:span text:style-name="T79">S</text:span><text:span text:style-name="T80">łownika <text:s/>Zamówień CPV:</text:span></text:p>
      <text:p text:style-name="P236"><text:span text:style-name="T3">główny przedmiot</text:span><text:span text:style-name="T79">: 15000000 – 8, </text:span><text:span text:style-name="T3">dodatkowe kody </text:span><text:span text:style-name="T4">CPV</text:span><text:span text:style-name="T79">:</text:span></text:p>
      <text:p text:style-name="P30"><text:tab/>1. CPV – 15100000 - 9 – produkty zwierzęce, mięso i produkty mięsne,</text:p>
      <text:p text:style-name="P30"><text:tab/>2. CPV – 15800000 - 6 – różne produkty spożywcze, </text:p>
      <text:p text:style-name="P30"><text:s text:c="12"/>3. CPV – 15331100 – 8 – warzywa świeże lub mrożone,</text:p>
      <text:p text:style-name="P39"><text:s text:c="12"/>4. CPV – 03220000 - 9 – warzywa, owoce i orzechy, </text:p>
      <text:p text:style-name="P39"><text:s text:c="12"/>5. CPV – 15300000 – 1 - owoce, warzywa i podobne produkty</text:p>
      <text:p text:style-name="P30"><text:tab/><text:span text:style-name="T93">6</text:span>. CPV – 15220000 – 6 – ryby mrożone, filety rybne <text:span text:style-name="T94">i pozostałe mięso ryb,</text:span></text:p>
      <text:p text:style-name="P30"><text:tab/><text:span text:style-name="T93">7</text:span>. CPV – 15500000 – 3 – <text:span text:style-name="T94">produkty mleczarskie,</text:span></text:p>
      <text:p text:style-name="P30"><text:tab/><text:span text:style-name="T93">8</text:span>. CPV – 03142500 – 3 – jaja,</text:p>
      <text:p text:style-name="P30"><text:tab/><text:span text:style-name="T93">9</text:span>. CPV – 15810000 – 9 – pieczywo, <text:span text:style-name="T94">świeże wyroby piekarskie i cukiernicze.</text:span></text:p>
      <text:p text:style-name="P110">Szczegółowy opis przedmiotu zamówienia zawiera Formularz asortymentowo-cenowy stanowiący załącznik nr <text:span text:style-name="T191">2a, 2b, 2c, 2d, 2e</text:span> do niniejsze<text:span text:style-name="T173">go SIWZ</text:span>. <text:span text:style-name="T177">Załączniki te zawierają wykaz przewidywanego asortymentu artykułów oraz ich przewidywane ilości. Jeżeli w trakcie realizacji umowy wystąpi konieczność zakupu artykułów żywnościowych nieuwzględnionych w załączniku na daną część zamówienia, a niezbędnych do </text:span><text:soft-page-break/><text:span text:style-name="T177">funkcjonowania Zamawiającego, będą one zamówione u Wykonawcy w ramach zawartej umowy. Ceny dodatkowych artykułów będą uzgodnione z Zamawiającym. </text:span></text:p>
      <text:p text:style-name="P111"/>
      <text:p text:style-name="P112"><text:span text:style-name="T98">2</text:span>. <text:span text:style-name="T98">Zgodnie z art. 29 ustawy Pzp, Zamawiający dopuszcza zastosowanie równoważnych produktów, nie gorszej jakości niż opisane w Formularzu ofertowym. Występujące nazwy nie są wiążące i można zaoferować artykuły równoważne, które posiadają co najmniej takie same lub lepsze normy, parametry jakościowe, funkcjonalne, będą tożsame i o takim samym przeznaczeniu oraz nie obniżą określonych <text:s text:c="20"/>w opisie przedmiotu zamówienia standardów. Ciężar udowodnienia, że produkty żywnościowe są równoważne w stosunku do wymogu określonego przez Zamawiającego spoczywa na Wykonawcy.</text:span></text:p>
      <text:p text:style-name="P112"/>
      <text:p text:style-name="P112"><text:span text:style-name="T98">3</text:span>. <text:span text:style-name="T96">W przypadku zaoferowania przez Wykonawcę asortymentu równoważnego, Wykonawca ma obowiązek przedłożyć informację na temat składu produktu, bądź wyliczeń gramatury w celu wykazania, że zaoferowany produkt równoważny jest zgodny z zapotrzebowanym produktem przez Zamawiającego. Zamawiający wymaga aby każda pozycja w Formularzu ofertowym (w poszczególnych częściach) była wypełniona. Nie wypełnienie przez Wykonawcę jakiejkolwiek z pozycji w wybranej części spowoduje odrzucenie Oferty tego Wykonawcy <text:s/>w zakresie tej części.</text:span></text:p>
      <text:p text:style-name="P192">UWAGA <text:span text:style-name="T76">Jeżeli zaoferowane oferty będą posiadały parametry gorsze od wymaganych w opisie przedmiotu zamówienia publicznego, Zamawiający odrzuci ofertę na podstawie art. 89 ust. 1 pkt. 2 ustawy Pzp. </text:span></text:p>
      <text:p text:style-name="P113"/>
      <text:p text:style-name="P111"><text:span text:style-name="T98">4</text:span>. <text:span text:style-name="T95">Każdy Wykonawca może złożyć ofertę na jedną wybraną część (pakiet), na kilka wybranych części lub na wszystkie części objęte przedmiotem zamówienia. <text:s/>Ilości podane w załączniku cenowym są ilościami szacunkowi (wyliczone na podstawie zużycia <text:s/>w ciągu ostatnich 12 miesięcy) i mogą ulec zmianie <text:s text:c="28"/>w przypadku zmniejszenia lub zwiększenia ilości żywionych dzieci. Ilości poszczególnych asortymentów stanowią przewidywane zapotrzebowanie żywnościowe na 2020 rok i służą do wyliczenia ceny ofertowej celem porównania złożonych ofert w postępowaniu. Z tego tytułu Wykonawcy nie będą przysługiwały żadne roszczenia, w tym finansowe wobec Zamawiającego.</text:span></text:p>
      <text:p text:style-name="P111"/>
      <text:p text:style-name="P114">5. <text:span text:style-name="T97">Wykonawca zobowiązuje się dostarczać artykuły spożywcze partiami w zależności od aktualnych potrzeb Zamawiającego. Zgłoszenie zapotrzebowania będzie następować telefonicznie, w dni robocze Zamawiającego od poniedziałku do piątku, w godz. od 8.00 do 13.00 przez upoważnionego pracownika, najpóźniej w dniu poprzedzającym dzień planowanych dostaw. Produkty spożywcze muszą być dostarczane samochodem własnym Wykonawcy w opakowaniach jednostkowych opisanych w formularzu asortymentowo-cenowym lub opakowaniu o gramaturze bardzo zbliżonej.</text:span></text:p>
      <text:p text:style-name="P114"/>
      <text:p text:style-name="P115">6. Dostawa zamówionych artykułów <text:span text:style-name="T192">winna</text:span> być wykonywana środkami transportu spełniającymi wymogi sanitarne, zgodnie z ustawą z dnia 25 sierpnia 2006r. <text:span text:style-name="T193">o</text:span> bezpieczeństwie żywności i żywienia (Dz. U. z 2019 poz.1252), udokumentowane decyzją/opinią wydaną przez Państwowego Inspektora Sanitarnego lub Państwową Stację Sanitarno-Epidemiologiczną dla danej grupy produktów, które wykonawca zobowiązany jest okazać przy dostawie na każde żądanie Zamawiającego. Osoby wykonujące dostawę muszą legitymować się aktualnym zaświadczeniem lekarskim do celów sanitarno-epidemiologicznych.</text:p>
      <text:p text:style-name="P115"/>
      <text:p text:style-name="P115">7. Wykonawca użyczy nieodpłatnie potrzebnych pojemników przy każdorazowej dostawie towaru do siedziby Zamawiającego, na okres do następnej dostawy.</text:p>
      <text:p text:style-name="P115"/>
      <text:p text:style-name="P115">8. Wszystkie towary będące przedmiotem zamówienia muszą spełniać wymagania wymienione <text:s text:c="28"/>w obowiązujących przepisach prawa dotyczące produkcji i obrotu żywności, a w szczególności: Ustawy <text:s text:c="17"/>z dnia 25 <text:span text:style-name="T194">sierpnia </text:span>2006 r. o bezpieczeństwie żywności i żywienia (Dz. U. 2019 poz. 1252), wraz <text:s text:c="24"/>z przepisami wykonawczymi, w szczególności Rozporządzenia Ministra Zdrowia z dnia 26 <text:span text:style-name="T194">lipca </text:span>2016 r. <text:s text:c="16"/><text:soft-page-break/>w sprawie grup środków spożywczych przeznaczonych do sprzedaży dzieciom i młodzieży w jednostkach systemu oświaty oraz wymagań, jakie muszą spełniać środki spożywcze stosowane w ramach żywienia zbiorowego dzieci i młodzieży w tych jednostkach (Dz. U. 2016 poz. 1154) oraz Ustawy z dnia 21 <text:span text:style-name="T194">grudnia </text:span>2000 r. o jakości handlowej artykułów rolno-spożywczych (Dz. U. z 2018 poz. 2164 z późn. zm.). Każdy produkt winny być wyprodukowany i wprowadzony do obrotu zgodnie z normami systemu HACCP. Wykonawca w trakcie realizacji przedmiotu zamówienia zobowiązany jest posiadać stosowny dokument stwierdzający wdrożenie oraz stosowanie zasad systemu HACCP- jeżeli przepisy prawa tego wymagają.</text:p>
      <text:p text:style-name="P115"><text:s/></text:p>
      <text:p text:style-name="P116">9. Dostarczane produkty powinny odpowiadać Polskim Normom oraz być zgodne z normami określonymi <text:s text:c="16"/>i obowiązującymi na obszarze Unii Europejskiej. Materiał opakowań powinien być dopuszczony do kontaktu z żywnością. Każdy asortyment produktów musi być dostarczony w oddzielnym pojemniku. Jakość dostarczanych produktów winna być zgodna z obowiązującymi przepisami oraz atestami dla produktów pierwszego gatunku/klasy. Produkty oznakowane mają być zgodne z wymaganiami Rozporządzenia Ministra Rolnictwa i Rozwoju Wsi z dnia 13 <text:span text:style-name="T195">grudnia </text:span>2014 r. w sprawie znakowania poszczególnych rodzajów środków spożywczych (Dz. U. z 2015 poz 29 z póź. zm.), tzn. muszą zawierać: nazwę, wykaz i ilość składników lub kategorii składników, zawartość netto w opakowaniu, datę minimalnej trwałości lub termin przydatności do spożycia, warunki przechowywania, firmę i adres producenta lub przedsiębiorcy paczkującego środek spożywczy. Na etykietach produktów zawierających substancje powodujące alergie lub reakcje nietolerancji pokarmowej (w tym gluten), nazwa alergenu musi być podkreślona za pomocą pisma wyraźnie odróżniającego się od pozostałych składników wyrobu gotowego. <text:span text:style-name="T178">Przy każdej dostawie jaj konsumpcyjnych oraz mięsa i wędlin Zamawiający wymaga przedstawienia handlowego dokumentu identyfikacyjnego (HDI) zgodnie z ustawą o produktach pochodzenia zwierzęcego (Dz. U. 2019 poz. 824). Jaja konsumpcyjne muszą być oznakowane weterynaryjnym numerem zakładu. Dostawca na każde żądanie Zamawiającego zobowiązany jest przedstawić stosowne zaświadczenie właściwego lekarza weterynarii poświadczające badania dostarczanego mięsa.</text:span></text:p>
      <text:p text:style-name="P116"/>
      <text:p text:style-name="P116"><text:span text:style-name="T178">10. Dostarczane produkty będą świeże, pełnowartościowe, należytej jakości oraz będą dostarczane nie później, niż w połowie okresu przydatności do spożycia przewidzianego dla danego produktu, <text:s text:c="26"/>z zastrzeżeniem: </text:span><text:span text:style-name="T10">pieczywo i wyroby cukiernicze</text:span><text:span text:style-name="T178">- wyprodukowane będą w dobie dostawy; </text:span><text:s/><text:span text:style-name="T10">ryby <text:s text:c="27"/>i mrożonki</text:span><text:span text:style-name="T178"> będą posiadać termin przydatności do spożycia nie krótszy niż 30 dni od dnia dostawy; </text:span><text:span text:style-name="T10">jaja konsumpcyjne</text:span><text:span text:style-name="T178"> nie będą starsze niż 7 dni od daty pakowania; </text:span><text:span text:style-name="T10">mięso i wędliny</text:span><text:span text:style-name="T178"> będą produktami świeżymi, <text:s text:c="15"/>z terminem przydatności do spożycia nie krótszym niż 5 dni od dostawy. Opakowania powinny zabezpieczać produkt przed zniszczeniem i zanieczyszczeniem, powinny być czyste, bez obcych zapachów i uszkodzeń mechanicznych. Mięso powinno mieć powierzchnię suchą, matową, barwę bladoróżową do czerwonej, konsystencję elastyczną, jędrną. Wędliny powinny być świeże, zapach powinien być charakterystyczny dla asortymentu. Warzywa i owoce powinny być świeże, w pierwszym gatunku, bez oznak zaparzenia, zmarznięcia, zarobaczenia, zwiędnięcia, zepsucia i pleśni. Bez oznak wyrastania korzenia w pęd nasienny, nieuszkodzone przez choroby lub szkodniki, bez silnych uszkodzeń mechanicznych oraz pozbawione obcych smaków i zapachów. </text:span></text:p>
      <text:p text:style-name="P179"><text:span text:style-name="T31">Produkty posiadające wyżej wymienione oznaki nadpsucia <text:s/>i uszkodzenia fizyczn</text:span><text:span text:style-name="T33">e</text:span><text:span text:style-name="T31"> będą podlegały </text:span><text:span text:style-name="T34">zwrotowi Wykonawcy</text:span><text:span text:style-name="T31">, celem ich wymiany na produkty pełnowartościowe. Koszt wymiany wadliwych produktów na pełnowartościowe oraz koszt utylizacji produktów nie nadających się do spożycia ponosi Wykonawca.</text:span></text:p>
      <text:p text:style-name="P117"/>
      <text:p text:style-name="P184"><text:span text:style-name="T31">1</text:span><text:span text:style-name="T30">1. </text:span><text:span text:style-name="T32">W przypadku dostarczenia towaru z wadami ilościowymi lub jakościowymi Wykonawca zobowiązany jest do:</text:span></text:p>
      <text:p text:style-name="P118"><text:span text:style-name="T168">a)</text:span><text:span text:style-name="T167"> wymiany towaru na wolny od </text:span><text:span text:style-name="T172">wad </text:span><text:span text:style-name="T168">w </text:span><text:span text:style-name="T172">tym samym </text:span><text:span text:style-name="T168">dniu roboczym (towary Części 1,2,</text:span><text:span text:style-name="T169">4,</text:span><text:span text:style-name="T171">tj nabiał <text:s/>i artykuły spożywcze; mrożone owoce i warzywa, ryby mrożone; świeże warzywa i owoce, jaja kurze)</text:span><text:span text:style-name="T168"> </text:span><text:span text:style-name="T172">lub <text:s text:c="28"/>w następnym dniu roboczym po wcześniejszym uzgodnieniu z Zamawiającym.</text:span></text:p>
      <text:p text:style-name="P193"><text:soft-page-break/>b) dostarczenia, w tym samym dniu do godz. 7.00 brakujących produktów, w przypadku stwierdzenia braków ilościowych z Części 3 <text:span text:style-name="T179">(pieczywo)</text:span>.</text:p>
      <text:p text:style-name="P190"><text:span text:style-name="T169">c) </text:span><text:span text:style-name="T168">dostarczenia, w tym samym dniu do godz. </text:span><text:span text:style-name="T170">8</text:span><text:span text:style-name="T168">.00 brakujących produktów, w przypadku stwierdzenia braków ilościowych z Części </text:span><text:span text:style-name="T170">5 </text:span><text:span text:style-name="T172">(mięso i wędliny)</text:span><text:span text:style-name="T168">.</text:span></text:p>
      <text:p text:style-name="P194">Po bezskutecznym upływie terminu, <text:s/>Zamawiający uprawniony jest do dokonania zakupu u innego dostawcy w ilościach i asortymencie odpowiadającym nie zrealizowanej części dostawy.</text:p>
      <text:p text:style-name="P119"><text:span text:style-name="T159">W powyższym przypadku Wykonawca zobowiązany jest do zwrotu Zamawiającemu różnicy pomiędzy ceną zakupu u innego dostawcy a ceną niewykonanej części umowy. </text:span><text:span text:style-name="T161">Zwrotu Wykonawca dokona na konto Zamawiającego.</text:span></text:p>
      <text:p text:style-name="P121"/>
      <text:p text:style-name="P180"><text:span text:style-name="T20">1</text:span><text:span text:style-name="T23">2</text:span><text:span text:style-name="T18">. Zamawiającemu przysługuje prawo do zbadania towaru podczas odbioru, w tym:</text:span></text:p>
      <text:p text:style-name="P180"><text:span text:style-name="T18">a</text:span><text:span text:style-name="T19">)</text:span><text:span text:style-name="T18"> warunków transportu (czystość środka transportu, opakowań i innych warunków mających <text:s/>wpływ na jakość zdrowotną przewożonych artykułów), </text:span></text:p>
      <text:p text:style-name="P180"><text:span text:style-name="T18">b</text:span><text:span text:style-name="T19">)</text:span><text:span text:style-name="T18"> sposobu wyładowania towaru (zapobieganie zanieczyszczenia towaru podczas rozładunku), </text:span></text:p>
      <text:p text:style-name="P180"><text:span text:style-name="T18">c</text:span><text:span text:style-name="T19">)</text:span><text:span text:style-name="T18"> dokumentacji dotyczącej dostarczonych produktów, w tym: producenta, daty produkcji, świadectwa kontroli jakości,</text:span></text:p>
      <text:p text:style-name="P182"><text:span text:style-name="T18">d</text:span><text:span text:style-name="T19">) </text:span><text:span text:style-name="T18">oznakowania towaru – czytelny termin przydatności do spożycia lub data minimalnej trwałości,</text:span></text:p>
      <text:p text:style-name="P182"><text:span text:style-name="T18">e</text:span><text:span text:style-name="T19">) </text:span><text:span text:style-name="T18">opakowania – brak uszkodzeń, widocznych zanieczyszczeń, pęknięć, rozdarć, itp. zgodnoś</text:span><text:span text:style-name="T24">ć</text:span><text:span text:style-name="T18"> <text:s text:c="32"/>z zamówieniem.</text:span></text:p>
      <text:p text:style-name="P122"/>
      <text:p text:style-name="P181"><text:span text:style-name="T18">1</text:span><text:span text:style-name="T23">3</text:span><text:span text:style-name="T20">. </text:span><text:span text:style-name="T17">Zamawiający może odmówić odbioru towaru jeżeli nie spełnia wymaganych warunków sanitarnych, jakościowych lub ilościowych.</text:span></text:p>
      <text:p text:style-name="P123"/>
      <text:p text:style-name="P185"><text:span text:style-name="T17">1</text:span><text:span text:style-name="T23">4</text:span><text:span text:style-name="T17">. </text:span><text:span text:style-name="T21">Rozliczenie finansowe Wykonawcy z Zamawiającym odbywać się będzie na podstawie ilości i rodzaju faktycznie dostarczonych do Zamawiającego produktów spożywczych i ich cen jednostkowych podanych przez Wykonawcę w formularzu asortymentowo-cenowym odpowiednio dla części zamówienia. </text:span><text:span text:style-name="T22">Należności za dostawy realizowane będą przelewem na konto Wykonawcy na podstawie faktury zbiorczej, wystawionej 1 raz na tydzień (na koniec tygodnia) lub 1 raz na dwa tygodnie w terminie do 14 dni od daty dostarczenia prawidłowo wystawionej faktury.</text:span></text:p>
      <text:p text:style-name="P130"/>
      <text:p text:style-name="P129">II.1. OFERTY CZĘŚCIOWE</text:p>
      <text:p text:style-name="P129"/>
      <text:p text:style-name="P133">Zamawiający dopuszcza składanie ofert na poszczególne części. <text:span text:style-name="T2">Liczba części – pięć</text:span> (zgodnie z opisem przedmiotu zamówienia). <text:span text:style-name="T2">Wykonawca może złożyć ofertę na jedną lub więcej części zamówienia.</text:span> Każda część przedmiotu zamówienia oceniana będzie odrębnie.</text:p>
      <text:p text:style-name="P133"/>
      <text:p text:style-name="P56">Część <text:span text:style-name="T99">1</text:span><text:span text:style-name="T42"> – </text:span><text:span text:style-name="T67">DOSTAWA NABIAŁU I ARTYKUŁÓW SPOŻYWCZYCH</text:span><text:span text:style-name="T42"> </text:span></text:p>
      <text:p text:style-name="P70"><text:span text:style-name="T42">Przedmiotem zamówienia jest dostawa nabiału i artykułów spożywczych do Przedszkola im. Kubusia Puchatka własnym transportem Wykonawcy lub na jego koszt, zgodnie </text:span><text:span text:style-name="T53">z</text:span><text:span text:style-name="T42"> wykazem asortymentu wskazanego w załączniku nr </text:span><text:span text:style-name="T74">2a</text:span><text:span text:style-name="T42">, załączonego do niniejszej SIWZ.</text:span></text:p>
      <text:p text:style-name="P70"><text:span text:style-name="T54">Wspólny Słownik Zamówień (CPV):</text:span><text:span text:style-name="T42"> </text:span><text:span text:style-name="T55">15800000- 6 – różne produkty spożywcze, <text:s/>15500000 – 3 – </text:span><text:span text:style-name="T56">produkty mleczarskie</text:span></text:p>
      <text:p text:style-name="P57"><text:span text:style-name="T56">C</text:span><text:span text:style-name="T42">zas trwania lub termin wykonania: </text:span><text:span text:style-name="T43">data rozpoczęcia: 02.01.2020 r., data zakończenia 31.12.2020 r.</text:span></text:p>
      <text:p text:style-name="P136">Kryteria oceny ofert: </text:p>
      <table:table table:name="Tabela3" table:style-name="Tabela3">
        <table:table-column table:style-name="Tabela3.A"/>
        <table:table-column table:style-name="Tabela3.B"/>
        <table:table-row>
          <table:table-cell table:style-name="Tabela3.A1" office:value-type="string">
            <text:p text:style-name="P225">Kryteria </text:p>
          </table:table-cell>
          <table:table-cell table:style-name="Tabela3.B1" office:value-type="string">
            <text:p text:style-name="P225">Znaczenie</text:p>
          </table:table-cell>
        </table:table-row>
        <table:table-row>
          <table:table-cell table:style-name="Tabela3.A2" office:value-type="string">
            <text:p text:style-name="P225">Cena %</text:p>
          </table:table-cell>
          <table:table-cell table:style-name="Tabela3.B2" office:value-type="string">
            <text:p text:style-name="P225"><text:span text:style-name="T100">100</text:span>,00</text:p>
          </table:table-cell>
        </table:table-row>
      </table:table>
      <text:p text:style-name="P92"/>
      <text:p text:style-name="P80"><text:soft-page-break/>Informacje dodatkowe: <text:span text:style-name="T82">Dostawa nabiału i artykułów spożywczych odbywać się będzie <text:s text:c="26"/></text:span><text:span text:style-name="T83">codziennie (w dni robocze, tj. od poniedziałku do piątku)</text:span><text:span text:style-name="T82"> w godzinach od 06:00 do 07:00. </text:span></text:p>
      <text:p text:style-name="P61"/>
      <text:p text:style-name="P61"/>
      <text:p text:style-name="P61">Część <text:span text:style-name="T99">2</text:span><text:span text:style-name="T42"> – </text:span><text:span text:style-name="T67">MROŻONE OWOCE I WARZYWA, RYBY MROŻONE</text:span><text:span text:style-name="T42"> </text:span></text:p>
      <text:p text:style-name="P48"/>
      <text:p text:style-name="P71"><text:span text:style-name="T42">Przedmiotem zamówienia jest dostawa</text:span><text:span text:style-name="T58"> mrożonych owoców i warzyw oraz mrożonych ryb</text:span><text:span text:style-name="T42"> do Przedszkola im. Kubusia Puchatka własnym transportem Wykonawcy lub na jego koszt, zgodnie </text:span><text:span text:style-name="T58">z </text:span><text:span text:style-name="T42">wykazem asortymentu wskazanego w załączniku nr </text:span><text:span text:style-name="T74">2b</text:span><text:span text:style-name="T42">, załączonego do niniejszej SIWZ.</text:span></text:p>
      <text:p text:style-name="P77"><text:span text:style-name="T42">Warzywa </text:span><text:span text:style-name="T59">i owoce</text:span><text:span text:style-name="T42"> mrożone powinny mieć cechy produktu świeżego i zawierać smak i zapach nie zmieniony, bez oznak rozmrożenia, przy dotknięciu twarde. Nie powinny zawierać zamrożonego soku. </text:span></text:p>
      <text:p text:style-name="P77">Cechy dyskwalifikujące:<text:span text:style-name="T42"> Widoczne oznaki rozmrożenia towaru; Zapach świadczący o procesach psucia się.</text:span></text:p>
      <text:p text:style-name="P40">Ryby mrożone – glazura tafli mrożenia nie powinna przekraczać 10-15%, bez przebarwień, zapach swoisty, bez oznak rozmrożenia; filet rybny powinien zachować cechy ryby świeżej. </text:p>
      <text:p text:style-name="P71"><text:span text:style-name="T101">Cechy dyskwalifikujące:</text:span><text:span text:style-name="T57"> Widoczne oznaki rozmrożenia towaru, zapach świadczący o procesach psucia się. </text:span></text:p>
      <text:p text:style-name="P72"><text:span text:style-name="T54">Wspólny Słownik Zamówień (CPV): </text:span><text:span text:style-name="T60">15800000-6,</text:span><text:span text:style-name="T54"> </text:span><text:span text:style-name="T55">15331100 – 8 – warzywa świeże lub mrożone, </text:span><text:span text:style-name="T61">15331170-9- warzywa mrożone, </text:span><text:span text:style-name="T55">15220000 – 6 – ryby mrożone, filety rybne </text:span><text:span text:style-name="T56">i pozostałe mięso ryb.</text:span></text:p>
      <text:p text:style-name="P58"><text:span text:style-name="T56">C</text:span><text:span text:style-name="T57">zas trwania lub termin wykonania: </text:span><text:span text:style-name="T45">data rozpoczęcia: 02.01.2020 r., data zakończenia 31.12.2020 r.</text:span></text:p>
      <text:p text:style-name="P137">Kryteria oceny ofert: </text:p>
      <table:table table:name="Tabela1" table:style-name="Tabela1">
        <table:table-column table:style-name="Tabela1.A"/>
        <table:table-column table:style-name="Tabela1.B"/>
        <table:table-row>
          <table:table-cell table:style-name="Tabela1.A1" office:value-type="string">
            <text:p text:style-name="P226">Kryteria </text:p>
          </table:table-cell>
          <table:table-cell table:style-name="Tabela1.B1" office:value-type="string">
            <text:p text:style-name="P226">Znaczenie</text:p>
          </table:table-cell>
        </table:table-row>
        <table:table-row>
          <table:table-cell table:style-name="Tabela1.A2" office:value-type="string">
            <text:p text:style-name="P226">Cena %</text:p>
          </table:table-cell>
          <table:table-cell table:style-name="Tabela1.B2" office:value-type="string">
            <text:p text:style-name="P226"><text:span text:style-name="T100">100</text:span>,00</text:p>
          </table:table-cell>
        </table:table-row>
      </table:table>
      <text:p text:style-name="P42"/>
      <text:p text:style-name="P81">Informacje dodatkowe: <text:span text:style-name="T82">Dostawa </text:span><text:span text:style-name="T46">mrożonych owoców <text:s/>i warzyw oraz mrożonych ryb</text:span><text:span text:style-name="T82"> odbywać się będzie </text:span><text:span text:style-name="T83">codziennie (w dni robocze, tj. od poniedziałku do piątku)</text:span><text:span text:style-name="T82"> w godzinach od 06:00 do </text:span><text:span text:style-name="T84">10</text:span><text:span text:style-name="T82">:00.</text:span></text:p>
      <text:p text:style-name="P62"/>
      <text:p text:style-name="P62">Część 3<text:span text:style-name="T42"> – </text:span><text:span text:style-name="T67">PIECZYWO</text:span></text:p>
      <text:p text:style-name="P49"/>
      <text:p text:style-name="P73"><text:span text:style-name="T42">Przedmiotem zamówienia jest dostawa </text:span><text:span text:style-name="T62">pieczywa </text:span><text:span text:style-name="T42">do Przedszkola im. Kubusia Puchatka własnym transportem Wykonawcy lub na jego koszt, zgodnie </text:span><text:span text:style-name="T58">z </text:span><text:span text:style-name="T42">wykazem asortymentu wskazanego w załączniku nr </text:span><text:span text:style-name="T74">2c</text:span><text:span text:style-name="T42">, załączonego do niniejszej SIWZ.</text:span></text:p>
      <text:p text:style-name="P79">Zamawiający określa szczególne wymagania: <text:span text:style-name="T42">p</text:span><text:span text:style-name="T68">ieczywo powinno być wyprodukowane bez </text:span><text:span text:style-name="T63">środków spulchniających i konserwantów, bochenek powinien być podłużny o wadze netto 0,6 kg, krojony w kromki o grubości 11÷ 12 mm, pakowany w folię dopuszczoną do kontaktu z żywnością. Informacje o składzie pieczywa oraz o dacie przydatności muszą być umieszczone na opakowaniu, nie mogą być przyklejone do pieczywa.</text:span></text:p>
      <text:p text:style-name="P78">Cechy dyskwalifikujące:<text:span text:style-name="T42"> obce posmaki, zapachy, smak gorzki, kwaśny, zbyt słony, niesłony, stęchły, mdły, zanieczyszczenia mechaniczne, chleb o skórce oddzielającej się od miękiszu, zabrudzony, spalony, niedopieczony, o wyraźnie niewłaściwej porowatości, o miękiszu lepkim, z zakalcem, kruszącym się, <text:s text:c="23"/>z obecnością grudek mąki lub soli, objawy pleśnienia, psucia, zawilgocenie, objawy zakażenia pałeczką ziemniaczaną, uszkodzenia mechaniczne, bochenki zdeformowane, zgniecione, porozrywane, obecność szkodników żywych, martwych oraz ich pozostałości.</text:span></text:p>
      <text:p text:style-name="P74"><text:span text:style-name="T54">Wspólny Słownik Zamówień (CPV): </text:span><text:span text:style-name="T55">15810000 – 9 – pieczywo, </text:span><text:span text:style-name="T56">świeże wyroby piekarskie i cukiernicze, </text:span><text:span text:style-name="T60">15811000-6 – pieczywo, 15811100-7 – chleb. </text:span></text:p>
      <text:p text:style-name="P59"><text:span text:style-name="T56">C</text:span><text:span text:style-name="T42">zas trwania lub termin wykonania: </text:span><text:span text:style-name="T43">data rozpoczęcia: 02.01.2020 r., data zakończenia 31.12.2020 r.</text:span></text:p>
      <text:p text:style-name="P50">Kryteria oceny ofert: </text:p>
      <table:table table:name="Tabela5" table:style-name="Tabela5">
        <table:table-column table:style-name="Tabela5.A"/>
        <table:table-column table:style-name="Tabela5.B"/>
        <table:table-row>
          <table:table-cell table:style-name="Tabela5.A1" office:value-type="string">
            <text:p text:style-name="P227">Kryteria </text:p>
          </table:table-cell>
          <table:table-cell table:style-name="Tabela5.B1" office:value-type="string">
            <text:p text:style-name="P227">Znaczenie</text:p>
          </table:table-cell>
        </table:table-row>
        <table:table-row>
          <table:table-cell table:style-name="Tabela5.A2" office:value-type="string">
            <text:p text:style-name="P227">Cena %</text:p>
          </table:table-cell>
          <table:table-cell table:style-name="Tabela5.B2" office:value-type="string">
            <text:p text:style-name="P227"><text:span text:style-name="T102">100</text:span>,00</text:p>
          </table:table-cell>
        </table:table-row>
      </table:table>
      <text:p text:style-name="P82"/>
      <text:p text:style-name="P82"><text:soft-page-break/>Informacje dodatkowe: <text:span text:style-name="T82">Dostawa </text:span><text:span text:style-name="T47">pieczywa</text:span><text:span text:style-name="T82"> <text:s/>odbywać się będzie </text:span><text:span text:style-name="T83">codziennie (w dni robocze, tj. od poniedziałku do piątku)</text:span><text:span text:style-name="T82"> w godzinach od 06:00 do </text:span><text:span text:style-name="T85">06</text:span><text:span text:style-name="T82">.</text:span><text:span text:style-name="T85">30.</text:span></text:p>
      <text:p text:style-name="P65"/>
      <text:p text:style-name="P83"><text:span text:style-name="T103">Część 4</text:span><text:span text:style-name="T64"> – </text:span><text:span text:style-name="T67">DOSTAWA WARZYW I OWOCÓW, JAJA KURZE</text:span></text:p>
      <text:p text:style-name="P55"/>
      <text:p text:style-name="P237"><text:span text:style-name="T48">Przedmiotem zamówienia jest dos</text:span><text:span text:style-name="T49">tawa świeżych warzyw i owoców oraz jaj kurzych </text:span><text:span text:style-name="T47"><text:s/></text:span><text:span text:style-name="T48">do Przedszkola im. Kubusia Puchatka własnym transportem Wykonawcy lub na jego koszt, zgodnie </text:span><text:span text:style-name="T46">z </text:span><text:span text:style-name="T48">wykazem asortymentu wskazanego w załączniku nr </text:span><text:span text:style-name="T52">2d</text:span><text:span text:style-name="T48">, załączonego do niniejszej SIWZ.</text:span></text:p>
      <text:p text:style-name="P238"><text:span text:style-name="T48">O</text:span><text:span text:style-name="T43">woce wydawane jako dodatek do posiłku (np. banany, gruszki, pomarańcze itp.) mogą być zamawiane na sztuki, natomiast rozliczenie nastąpi w kilogramach, wg ceny zaoferowanej w formularzu cenowym. </text:span></text:p>
      <text:p text:style-name="P239"><text:span text:style-name="T54">Wspólny Słownik Zamówień (CPV): </text:span><text:span text:style-name="T55">15331100 – 8 – warzywa świeże lub mrożone, <text:s/></text:span><text:span text:style-name="T65">03220000-9 – warzywa, owoce i orzechy, 15300000-1- owoce, warzywa i podobne produkty, </text:span><text:span text:style-name="T55">03142500 – 3 – jaja.</text:span></text:p>
      <text:p text:style-name="P224"><text:span text:style-name="T56">C</text:span><text:span text:style-name="T42">zas trwania lub termin wykonania: </text:span><text:span text:style-name="T43">data rozpoczęcia: 02.01.2020 r., data zakończenia 31.12.2020 r.</text:span></text:p>
      <text:p text:style-name="P51">Kryteria oceny ofert: </text:p>
      <table:table table:name="Tabela2" table:style-name="Tabela2">
        <table:table-column table:style-name="Tabela2.A"/>
        <table:table-column table:style-name="Tabela2.B"/>
        <table:table-row>
          <table:table-cell table:style-name="Tabela2.A1" office:value-type="string">
            <text:p text:style-name="P228">Kryteria </text:p>
          </table:table-cell>
          <table:table-cell table:style-name="Tabela2.B1" office:value-type="string">
            <text:p text:style-name="P228">Znaczenie</text:p>
          </table:table-cell>
        </table:table-row>
        <table:table-row>
          <table:table-cell table:style-name="Tabela2.A2" office:value-type="string">
            <text:p text:style-name="P228">Cena %</text:p>
          </table:table-cell>
          <table:table-cell table:style-name="Tabela2.B2" office:value-type="string">
            <text:p text:style-name="P228"><text:span text:style-name="T102">100</text:span>,00</text:p>
          </table:table-cell>
        </table:table-row>
      </table:table>
      <text:p text:style-name="P83"/>
      <text:p text:style-name="P83">Informacje dodatkowe: <text:span text:style-name="T82">Dostawa </text:span><text:span text:style-name="T49">świeżych warzyw i owoców oraz jaj kurzych</text:span><text:span text:style-name="T82"> <text:s/>odbywać się będzie </text:span><text:span text:style-name="T83">codziennie (w dni robocze, tj. od poniedziałku do piątku)</text:span><text:span text:style-name="T82"> w godzinach od 06:00 do </text:span><text:span text:style-name="T86">11</text:span><text:span text:style-name="T85">.</text:span><text:span text:style-name="T86">00.</text:span></text:p>
      <text:p text:style-name="P63"/>
      <text:p text:style-name="P64">Część 5<text:span text:style-name="T42"> – </text:span><text:span text:style-name="T67">MIĘSO I WĘDLINY</text:span></text:p>
      <text:p text:style-name="P52"/>
      <text:p text:style-name="P75"><text:span text:style-name="T42">Przedmiotem zamówienia jest dostawa </text:span><text:span text:style-name="T66">mięsa i wędlin</text:span><text:span text:style-name="T62"> </text:span><text:span text:style-name="T42">do Przedszkola im. Kubusia Puchatka <text:s text:c="16"/>własnym transportem Wykonawcy lub na jego koszt, zgodnie </text:span><text:span text:style-name="T58">z </text:span><text:span text:style-name="T42">wykazem asortymentu wskazanego <text:s text:c="23"/>w załączniku nr </text:span><text:span text:style-name="T74">2e</text:span><text:span text:style-name="T42">, załączonego do niniejszej SIWZ.</text:span></text:p>
      <text:p text:style-name="P41">Dostarczane artykuły muszą posiadać pierwszą klasę jakości i pochodzić z krajowej hodowli. Pierwsza klasa jakości mięsa oznacza: mięso chude, nieścięgniste o zawartości tłuszczu 7%, bez tłuszczu zewnętrznego, nie zawierające skórek, chrząstek, ścięgien niekonsumpcyjnych i powięzi. W wędlinach nie dopuszcza się stosowania MOM (mięsa odkostnionego mechanicznie), preparatów białkowych i składników zwiększających wodochłonność, glutenu, glukozy i cukru. Zawartość mięsa wieprzowego w wędlinach nie może być mniejsza niż 65%. </text:p>
      <text:p text:style-name="P76">Wymagania jakościowe:<text:span text:style-name="T42"> Wszystkie objęte zamówieniem produkty dostarczane będą w pojemnikach plastikowych (materiał opakowaniowy dopuszczony do kontaktu z żywnością). Każdy asortyment produktów powinien być dostarczony w oddzielnym pojemniku. </text:span></text:p>
      <text:p text:style-name="P76">Oznakowania opakowania zbiorczego:<text:span text:style-name="T42"> Nazwa środka spożywczego, dane identyfikujące producenta środka spożywczego, dane identyfikujące miejsce pochodzenia, data minimalnej trwałości lub termin przydatności do spożycia. Produkty żywnościowe będące przedmiotem zamówienia muszą posiadać na swoich opakowaniach dane o wartości odżywczej w 100 g danego produktu ( ilość kalorii, białka, węglowodanów, tłuszczu ) oraz informację o występujących alergenach – dotyczy to szczególnie wędlin. </text:span></text:p>
      <text:p text:style-name="P76">Cechy dyskwalifikujące:<text:span text:style-name="T42"> Obce posmaki, zapachy, oślizgłość, nalot pleśni, barwa szarozielona, objawy obniżenia jędrności i elastyczności, objawy wskazujące na zaparzenie mięsa, obecność szkodników oraz ich pozostałości, brak oznakowania opakowań, ich uszkodzenia mechaniczne, zabrudzenia. Zanieczyszczenia fizyczne lub chemiczne. Warunki termiczne transportu lub temperatura surowców nie odpowiadająca wymaganiom. </text:span><text:span text:style-name="T54">Ponadto Zamawiający zastrzega, że dostarczany asortyment musi być świeży. Niedopuszczalnym jest dostarczanie przez Wykonawcę produktów zamrożonych. </text:span></text:p>
      <text:p text:style-name="P75"><text:span text:style-name="T54">Wspólny Słownik Zamówień (CPV): <text:s/></text:span><text:span text:style-name="T55">15100000 - 9 – produkty zwierzęce, mięso i produkty mięsne. </text:span></text:p>
      <text:p text:style-name="P60"><text:span text:style-name="T56">C</text:span><text:span text:style-name="T55">zas trwania lub termin wykonania: </text:span><text:span text:style-name="T50">data rozpoczęcia: 02.01.2020 r., data zakończenia 31.12.2020 r.</text:span></text:p>
      <text:p text:style-name="P53"><text:soft-page-break/>Kryteria oceny ofert: </text:p>
      <table:table table:name="Tabela7" table:style-name="Tabela7">
        <table:table-column table:style-name="Tabela7.A"/>
        <table:table-column table:style-name="Tabela7.B"/>
        <table:table-row>
          <table:table-cell table:style-name="Tabela7.A1" office:value-type="string">
            <text:p text:style-name="P229">Kryteria </text:p>
          </table:table-cell>
          <table:table-cell table:style-name="Tabela7.B1" office:value-type="string">
            <text:p text:style-name="P229">Znaczenie</text:p>
          </table:table-cell>
        </table:table-row>
        <table:table-row>
          <table:table-cell table:style-name="Tabela7.A2" office:value-type="string">
            <text:p text:style-name="P229">Cena %</text:p>
          </table:table-cell>
          <table:table-cell table:style-name="Tabela7.B2" office:value-type="string">
            <text:p text:style-name="P230">100</text:p>
          </table:table-cell>
        </table:table-row>
      </table:table>
      <text:p text:style-name="P43"/>
      <text:p text:style-name="P84">Informacje dodatkowe: <text:span text:style-name="T82">Dostawa </text:span><text:span text:style-name="T51">mięsa i wędlin</text:span><text:span text:style-name="T82"> odbywać się będzie </text:span><text:span text:style-name="T83">codziennie (w dni robocze, tj. od poniedziałku do piątku)</text:span><text:span text:style-name="T82"> w godzinach od 06:00 do </text:span><text:span text:style-name="T87">07</text:span><text:span text:style-name="T86">.</text:span><text:span text:style-name="T87">00.</text:span></text:p>
      <text:p text:style-name="P37"/>
      <text:p text:style-name="P89"><text:span text:style-name="T216">I</text:span>I.2<text:span text:style-name="T76">. Zamawiający nie dopuszcza możliwości składania ofert wariantowych.</text:span></text:p>
      <text:p text:style-name="P89">II.3<text:span text:style-name="T76">. Zamawiający nie przewiduje możliwości udzielenia zamówień, o których mowa w art. 67 ust. 1</text:span></text:p>
      <text:p text:style-name="P246">II.4<text:span text:style-name="T76">. Zamawiający nie zastrzega obowiązku osobistego wykonania przez wykonawcę kluczowych części <text:s text:c="4"/>zamówienia na dostawy.</text:span></text:p>
      <text:p text:style-name="P89">II.5. <text:span text:style-name="T76">Zamawiający nie przewiduje wymagań, o których mowa w art. 36 ust.2.</text:span></text:p>
      <text:p text:style-name="P105"/>
      <text:p text:style-name="P240"><text:span text:style-name="T150">III</text:span>. TERMIN WYKONANIA ZAMÓWIENIA</text:p>
      <text:p text:style-name="P85"/>
      <text:p text:style-name="P134">Dostawa i realizacja przedmiotu zamówienia określonego w częściach obejmuje okres od dnia <text:span text:style-name="T104">2</text:span> stycznia 20<text:span text:style-name="T105">20</text:span> r. do dnia 31 grudnia 20<text:span text:style-name="T105">20</text:span> roku.</text:p>
      <text:p text:style-name="P108"/>
      <text:p text:style-name="P131"><text:span text:style-name="T196">IV</text:span>. OPIS WARUNKÓW UDZIAŁU W POSTĘPOWANIU</text:p>
      <text:p text:style-name="P131"/>
      <text:p text:style-name="P135"><text:span text:style-name="T164">1. </text:span><text:span text:style-name="T166">O udzielenie zamówienia mogą ubiegać się wykonawcy, którzy:</text:span><text:span text:style-name="T163"> </text:span><text:span text:style-name="T165">nie podlegają wykluczeniu <text:s text:c="24"/>z postępowania na podstawie art. 24 ust. 1 i art. 24 ust. 5 pkt 1 ustawy </text:span><text:span text:style-name="T163">Prawo zamówień publicznych.</text:span></text:p>
      <text:p text:style-name="P120"><text:span text:style-name="T138">2</text:span><text:span text:style-name="T139">. </text:span><text:span text:style-name="T137">Ocena spełnienia warunków udziału w postępowaniu oraz braku podstaw do wykluczenia nastąpi na podstawie składanych przez Wykonawców dokumentów i oświadczeń.</text:span></text:p>
      <text:p text:style-name="P234"/>
      <text:p text:style-name="P132">V. PODSTAWY WYKLUCZENIA Z POSTĘPOWANIA</text:p>
      <text:p text:style-name="P54"/>
      <text:p text:style-name="P44">1. W postępowaniu o udzielenie zamówienia publicznego mogą brać udział Wykonawcy, którzy nie podlegają wykluczeniu z postępowania o udzielenie zamówienia publicznego z powodów określonych w art. 24 ust. 1 Pzp.</text:p>
      <text:p text:style-name="P44">2. W postępowaniu o udzielenie zamówienia publicznego mogą brać udział Wykonawcy, którzy nie podlegają wykluczeniu z postępowania o udzielenie zamówienia publicznego z powodów określonych w art. 24 ust. 5 pkt 2,3,4 ustawy Pzp, tzn.:</text:p>
      <text:p text:style-name="P221"><text:tab/>2.1. który w sposób zawiniony poważnie naruszył obowiązki zawodowe, co podważa jego uczciwość, <text:s text:c="19"/>w szczególności gdy Wykonawca w wyniku zamierzonego działania lub rażącego niedbalstwa nie wykonał lub nienależycie wykonał zamówienie, co Zamawiający jest w stanie wykazać za pomocą stosownych środków dowodowych;</text:p>
      <text:p text:style-name="P223"><text:tab/>2.2. jeżeli Wykonawca lub osoby, uprawnione do reprezentowania Wykonawcy pozostają w relacjach określonych w art. 17 ust. 1 pkt 2-4 z :</text:p>
      <text:p text:style-name="P223"><text:tab/>a) Zamawiającym </text:p>
      <text:p text:style-name="P223"><text:tab/>b) osobami uprawnionymi do reprezentowania Zamawiającego</text:p>
      <text:p text:style-name="P223"><text:tab/>c) członkami komisji przetargowej</text:p>
      <text:p text:style-name="P223"><text:tab/>d) osobami, które złożyły oświadczenie, o którym mowa w art. 17 ust.2a;</text:p>
      <text:p text:style-name="P223"><text:tab/>2.3. który z przyczyn leżących po jego stronie, nie wykonał albo nienależycie wykonał w istotnym stopniu wcześniejszą umowę w sprawie zamówienia publicznego lub umowę koncesji, zawartą z Zamawiającym, <text:s/>o którym mowa w art. 3 ust. 1 pkt 1-4, co doprowadziło do rozwiązania umowy lub zasądzenia odszkodowania.</text:p>
      <text:p text:style-name="P195"><text:soft-page-break/>Powyższe przesłanki skutkujące wykluczeniem Wykonawcy z postępowania dotyczą nie tylko Wykonawcy, ale także każdego ze wspólników konsorcjum oraz każdego podmiotu, na którego zasoby powołuje się Wykonawca w celu spełnienia warunków udziału w postępowaniu. <text:s/></text:p>
      <text:p text:style-name="P243"/>
      <text:h text:style-name="P248" text:outline-level="1">V<text:span text:style-name="T197">I</text:span>. WYKAZ OŚWIADCZEŃ LUB DOKUMENTÓW, POTWIERDZAJĄCYCH SPEŁNIANIE WARUNKÓW UDZIAŁU W POSTĘPOWANIU ORAZ BRAK PODSTAW WYKLUCZENIA</text:h>
      <text:h text:style-name="P250" text:outline-level="1">1. Do oferty <text:span text:style-name="T2">każdy wykonawca </text:span>musi dołączyć <text:span text:style-name="T2">aktualne na dzień składania ofert</text:span> oświadczenie w zakresie wskazanym w załączniku nr 3 do SIWZ. Informacje zawarte w oświadczeniu będą stanowić wstępne potwierdzenie, że wykonawca nie podlega wykluczeniu oraz spełnia warunki udziału <text:s/>w postępowaniu.</text:h>
      <text:h text:style-name="P251" text:outline-level="1">2. W przypadku wspólnego ubiegania się o zamówienie przez wykonawców oświadczenie składa każdy <text:s text:c="18"/>z wykonawców wspólnie ubiegających się o zamówienie. Oświadczenie to ma potwierdzić spełnianie warunków udziału w postępowaniu, brak podstaw wykluczenia.</text:h>
      <text:h text:style-name="P252" text:outline-level="1">3. Wykonawca, który powołuje się na zasoby innych podmiotów, w celu wykazania braku istnienia wobec nich podstaw wykluczenia oraz spełnienia – w zakresie, w jakim powołuje się na ich zasoby- warunków udziału w postępowaniu zamieszcza informacje o tych podmiotach w oświadczeniu.</text:h>
      <text:h text:style-name="P253" text:outline-level="1">4. Wykonawca, który polega na zdolnościach lub sytuacji innych podmiotów na zasadach określonych w art. 22a ustawy Pzp, przedstawia w odniesieniu do tych podmiotów dokumenty wymienione w pkt 1.</text:h>
      <text:h text:style-name="P253" text:outline-level="1">5. Zamawiający nie żąda, aby wykonawca, który zamierza powierzyć wykonanie części zamówienia podwykonawcy, nie będącym podmiotem, na którego zdolnościach lub sytuacji wykonawca polega w celu wykazania braku istnienia wobec nich podstaw wykluczenia z udziału w postępowaniu zamieścił informacje o podwykonawcach w oświadczeniu.</text:h>
      <text:h text:style-name="P254" text:outline-level="1">6. Wykonawca nie jest obowiązany do złożenia oświadczeń lub dokumentów potwierdzających brak <text:span text:style-name="T180">p</text:span>odstaw wykluczenia z postępowania i spełnienie warunków udziału w postępowaniu, jeżeli Zamawiający posiada oświadczenia lub dokumenty dotyczące tego wykonawcy (i są one aktualne) lub może je uzyskać za pomocą bezpłatnych i ogólnodostępnych baz danych, w szczególności rejestrów publicznych w rozumieniu ustawy <text:s text:c="17"/>z dnia 17 lutego 2005r. o informatyzacji działalności podmiotów realizujących zadania publiczne (Dz. U. <text:s text:c="23"/>z 2014 r. poz. 1114 oraz z 2016 r. poz. 352).</text:h>
      <text:h text:style-name="P254" text:outline-level="1"><text:span text:style-name="T181">7. Wykonawca </text:span><text:span text:style-name="T8">w terminie 3 dni </text:span><text:span text:style-name="T181">od dnia zamieszczenia na stronie internetowej informacji, o której mowa <text:s text:c="7"/>w art. 86 ust. 3 ustawy Pzp, przekaże zamawiającemu oświadczenie, o przynależności lub braku przynależności do tej samej grupy kapitałowej, o której mowa w art. 24 ust. 1 pkt 23 ustawy Pzp -sporządzone wg wzoru stanowiącego </text:span><text:span text:style-name="T8">Załącznik nr 5 do SIWZ</text:span><text:span text:style-name="T181">. Wraz ze złożeniem oświadczenia, wykonawca może przedstawić dowody, że powiązania z innym wykonawcą nie prowadzą do zakłócenia konkurencji w postępowaniu o udzielenie zamówienia.</text:span></text:h>
      <text:h text:style-name="P256" text:outline-level="1"><text:span text:style-name="T110">8. </text:span><text:span text:style-name="T112">Jeżeli wykonawca nie złoży oświadczeń lub dokumentów potwierdzających okoliczności, <text:s text:c="26"/>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text:s/>mimo ich złożenia oferta wykonawcy podlegałaby odrzuceniu albo konieczne byłoby unieważnienie postępowania.</text:span></text:h>
      <text:h text:style-name="P257" text:outline-level="1"><text:span text:style-name="T112">9. </text:span><text:span text:style-name="T111">Jeżeli wykonawca ma siedzibę lub miejsce zamieszkania poza granicami Rzeczypospolitej polskiej <text:s/>na potrzeby niniejszego postępowania winien złożyć dokumenty zgodnie z informacją o oświadczeniach lub dokumentach, jakie mają dostarczyć wykonawcy w celu potwierdzenia spełnienia warunków udziału <text:s text:c="24"/>w postępowaniu oraz niepodleganiu wykluczeniu z postępowania.</text:span></text:h>
      <text:h text:style-name="P255" text:outline-level="1">10. Zamawiający, w toku czynności oceny ofert, nie dokonuje podmiotowej oceny wszystkich wykonawców (ocena spełniania warunków udziału w postępowaniu, braku podstaw do wykluczenia), nie bada wszystkich wstępnych oświadczeń wykonawców, lecz w pierwszej kolejności dokonuje oceny ofert pod kątem <text:soft-page-break/>przesłanek odrzucenia oferty (art. 89 ust. 1 ustawy Pzp) oraz kryteriów oceny ofert opisanych w SIWZ, po czym dopiero wyłącznie w odniesieniu do wykonawcy, którego oferta została ocieniona jako najkorzystniejsza, dokona oceny podmiotowej wykonawcy, tj zbada oświadczenie wstępne.</text:h>
      <text:list xml:id="list4450073115501759195" text:style-name="WW8Num25">
        <text:list-header>
          <text:p text:style-name="P269"/>
        </text:list-header>
      </text:list>
      <text:p text:style-name="P66"><text:span text:style-name="T150">V</text:span>I<text:span text:style-name="T150">I</text:span>. <text:span text:style-name="T184">INFORMACJA O SPOSOBIE POROZUMIEWANIA SIĘ ZAMAWIAJĄCEGO <text:s text:c="36"/>Z WYKONAWCAMI ORAZ PRZEKAZYWANIA OŚWIADCZEŃ LUB DOKUMENTÓW <text:s text:c="25"/>A TAKŻE WSKAZANIE OSÓB UPRAWNIONYCH DO POROZUMIEWANIA SIĘ <text:s text:c="39"/>Z WYKONAWCAMI</text:span></text:p>
      <text:p text:style-name="P45"/>
      <text:p text:style-name="P46">1. Wszelkie zawiadomienia, oświadczenia, wnioski oraz informacje, Zamawiający oraz Wykonawcy mogą przekazywać pisemnie lub drogą elektroniczną, za wyjątkiem oferty, umowy oraz oświadczeń i dokumentów wymienionych w niniejszej SIWZ.</text:p>
      <text:p text:style-name="P46">2. Wymagane jest przesłanie ofert w formie pisemnej, za pośrednictwem operatora pocztowego, <text:s text:c="28"/>w rozumieniu ustawy z dnia 23 listopada 2012r. - Prawo pocztowe (Dz. U. poz. 1529 oraz z 2015 r. poz. 1830), osobiście, za pośrednictwem posłańca.</text:p>
      <text:p text:style-name="P29">3. W korespondencji kierowanej do Zamawiającego Wykonawca powinien posługiwać się numerem sprawy określonym w SIWZ.</text:p>
      <text:p text:style-name="P27"><text:span text:style-name="T40">4. Zawiadomienia, oświadczenia, wnioski oraz informacje przekazywane przez Wykonawcę pisemnie winny być składane na adres: </text:span><text:span text:style-name="T15">Przedszkole im. Kubusia Puchatka ul. 1-go Maja 16 57-350 Kudowa Zdrój.</text:span></text:p>
      <text:p text:style-name="P6"><text:span text:style-name="T201">5. Zawiadomienia, oświadczenia, wnioski oraz informacje przekazywane przez Wykonawcę drogą elektroniczną winny być kierowane na adres email:</text:span><text:span text:style-name="T202"> </text:span><text:a xlink:type="simple" xlink:href="mailto:przedszkole@puchatek-kudowa.pl" text:style-name="Internet_20_link" text:visited-style-name="Visited_20_Internet_20_Link"><text:span text:style-name="T202">przedszkole@puchatek-kudowa.pl</text:span></text:a></text:p>
      <text:p text:style-name="P38">6. Wszelkie zawiadomienia, oświadczenia, wnioski oraz informacje przekazane w formie elektroniczne<text:span text:style-name="T206">j</text:span> wymagają na żądanie każdej ze stron, niezwłocznego potwierdzenia faktu ich otrzymania.</text:p>
      <text:p text:style-name="P38">7. Zawsze dopuszczalna jest forma pisemna kierowana na adres Zamawiającego.</text:p>
      <text:p text:style-name="P31"><text:span text:style-name="T209">8</text:span><text:span text:style-name="T40">. </text:span><text:span text:style-name="T70">Wykonawca może zwrócić się do Zamawiającego o wyjaśnienie treści </text:span><text:span text:style-name="T69">SIWZ</text:span><text:span text:style-name="T70">. Zamawiający udzieli wyjaśnień niezwłocznie, jednak nie później niż na </text:span><text:span text:style-name="T69">2</text:span><text:span text:style-name="T70"> dni przed upływem terminu składania ofert, pod warunkiem, że wniosek o wyjaśnienie treści </text:span><text:span text:style-name="T69">SIWZ</text:span><text:span text:style-name="T70"> wpłynie do Zamawiającego nie później niż do końca dnia, w którym upływa połowa wyznaczonego terminu składania ofert. </text:span><text:span text:style-name="T72">Jeżeli wniosek o wyjaśnienie treści SIWZ wpłynie po upływie terminu składania wniosku lub będzie dotyczył udzielonych wyjaśnień, Zamawiający może udzielić wyjaśnień lub pozostawić wniosek bez rozp</text:span><text:span text:style-name="T73">atrzenia</text:span><text:span text:style-name="T72">.</text:span></text:p>
      <text:p text:style-name="P31"><text:span text:style-name="T75">9</text:span><text:span text:style-name="T42">. </text:span><text:span text:style-name="T70">Przedłużenie terminu składania ofert nie wpływa na bieg terminu składania wniosku <text:s/>o wyjaśnienie treści Specyfikacji Istotnych Warunków Zamówienia.</text:span></text:p>
      <text:p text:style-name="P31"><text:span text:style-name="T70">1</text:span><text:span text:style-name="T71">0</text:span><text:span text:style-name="T69">. W przypadku rozbieżności pomiędzy treścią niniejszej SIWZ, a treścią udzielonych odpowiedzi, jako obowiązującą należy przyjąć treść pisma zawierającego późniejsze oświadczenie Zamawiającego. </text:span></text:p>
      <text:p text:style-name="P244">1<text:span text:style-name="T208">1</text:span>. Osobą uprawnioną przez Zamawiającego do porozumiewania się z Wykonawcami jest: Pani Joanna Miliszewska .</text:p>
      <text:p text:style-name="P196">Jednocześnie Zamawiający informuje, że przepisy ustawy Pzp nie pozwalają na jakikolwiek inny kontakt – zarówno z Zamawiającym jak i osobami uprawnionymi do porozumiewania się z Wykonawcami- niż wskazany w niniejszym ust. SIWZ. Oznacza to, że Zamawiający nie będzie reagował na inne formy kontaktowania się z nim, w szczególności na kontakt telefoniczny.</text:p>
      <text:p text:style-name="P107"/>
      <text:p text:style-name="P67"><text:span text:style-name="T214">VIII</text:span>. WYMAGANIA DOTYCZĄCE WADIUM</text:p>
      <text:p text:style-name="P28"/>
      <text:p text:style-name="P245"><text:s/>Zamawiający nie wymaga wniesienia wadium.</text:p>
      <text:p text:style-name="P8"/>
      <text:p text:style-name="P8"/>
      <text:p text:style-name="P67"/>
      <text:p text:style-name="P67"/>
      <text:p text:style-name="P67"><text:soft-page-break/><text:span text:style-name="T214">IX</text:span>. TERMIN ZWIĄZANIA OFERTĄ</text:p>
      <text:p text:style-name="P47"/>
      <text:p text:style-name="P187"><text:span text:style-name="T115">1. </text:span><text:span text:style-name="T116">Wykonawca składający ofertę pozostaje nią związany przez okres </text:span><text:span text:style-name="T117">30 </text:span><text:span text:style-name="T116">dni. Bieg terminu rozpoczyna się wraz z upływem terminu składania ofert (art. 85 ust. 5 ustawy PZP).</text:span></text:p>
      <text:p text:style-name="P198"/>
      <text:p text:style-name="P187"><text:span text:style-name="T115">2. </text:span><text:span text:style-name="T116">W</text:span><text:span text:style-name="T118">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 niż 60 dni. </text:span></text:p>
      <text:p text:style-name="P144"/>
      <text:p text:style-name="P68"><text:span text:style-name="T144">X. OPIS </text:span><text:span text:style-name="T145">SPOSOBU </text:span><text:span text:style-name="T144">PRZYGOTOWANIA OFERT</text:span></text:p>
      <text:p text:style-name="P98"/>
      <text:p text:style-name="P99">1. Oferta musi być napisana w języku polskim, na maszynie do pisania, komputerze lub inną trwałą <text:s text:c="24"/>i czytelną techniką oraz podpisana przez osobę(y) upoważnioną do reprezentowania Wykonawcy (Wykonawców wspólnie ubiegających się o udzielenie zamówienia) na zewnątrz i zaciągania zobowiązań <text:s text:c="16"/>w wysokości odpowiadającej cenie oferty.</text:p>
      <text:p text:style-name="P99">2. Oznacza to, że jeżeli z dokumentu(ów) określającego status prawny Wykonawcy lub pełnomocnictwa (pełnomocnictw) wynika, iż do reprezentowania Wykonawcy upoważnionych jest łącznie kilka osób dokumenty wchodzące w skład oferty muszą być podpisane przez wszystkie te osoby.</text:p>
      <text:p text:style-name="P100">3. W przypadku podpisania oferty oraz poświadczenia za zgodność z oryginałem kopii dokumentów przez osobę niewymienioną w dokumencie rejestracyjnym (ewidencyjnym) Wykonawcy, <text:span text:style-name="T2">należy do oferty dołączyć stosowne pełnomocnictwo w oryginale lub kopii poświadczonej notarialnie.</text:span></text:p>
      <text:p text:style-name="P100">4. Poświadczenie za zgodność z oryginałem następuje <text:span text:style-name="T2">przez opatrzenie kopii dokumentu lub kopii oświadczenia, sporządzonych w postaci papierowej, własnoręcznym podpisem</text:span> i winno być sporządzone w sposób umożliwiający identyfikację podpisu (np. wraz z imienną pieczątką osoby poświadczającej kopię dokumentu za zgodność z oryginałem).</text:p>
      <text:p text:style-name="P101">5. W przypadku Wykonawców wspólnie ubiegających się o udzielenie zamówienia oraz <text:s/>w przypadku innych podmiotów, na zasobach których Wykonawca polega, <text:span text:style-name="T2">kopie dokumentów dotyczących odpowiednio wykonawcy lub tych podmiotów są poświadczane za zgodność z oryginałem odpowiednio przez wykonawcę lub te podmioty.</text:span></text:p>
      <text:p text:style-name="P101">6. We wszystkich przypadkach, gdzie jest mowa o pieczątkach, Zamawiający dopuszcza złożenie czytelnego zapisu o treści pieczątki zawierającego, co najmniej oznaczenie nazwy (firmy) i siedziby oraz numer NIP.</text:p>
      <text:p text:style-name="P101">7. Dokumenty sporządzone w języku obcym są składane wraz z tłumaczeniem na język polski.</text:p>
      <text:p text:style-name="P101">8. Wykonawca ma prawo złożyć tylko jedną ofertę, zawierającą jedną, jednoznacznie opisaną propozycję <text:s text:c="14"/>w tym jedną dla części, o które się ubiega w przypadku dopuszczenia do składania ofert częściowych. Złożenie większej liczby ofert spowoduje odrzucenie wszystkich ofert złożonych przez danego Wykonawcę.</text:p>
      <text:p text:style-name="P101">9. Treść złożonej oferty musi odpowiadać treści SIWZ.</text:p>
      <text:p text:style-name="P101">10. Zamawiający zaleca wykorzystanie załączonych do SIWZ formularzy. Dopuszcza się złożenie wymaganych załączników opracowanych przez Wykonawcę, pod warunkiem, że będą one identyczne co do wymaganych informacji z formularzami opracowanymi przez Zamawiającego. </text:p>
      <text:p text:style-name="P93"><text:span text:style-name="T108">11. Wykonawca </text:span><text:span text:style-name="T119">poniesie wszelkie koszty związane</text:span><text:span text:style-name="T108"> </text:span><text:span text:style-name="T126">z przygotowaniem i złożeniem ofert.</text:span></text:p>
      <text:p text:style-name="P103">12.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97"><text:span text:style-name="T128">13. </text:span><text:span text:style-name="T127">Poprawki lub zmiany (również przy użyciu korektora) w ofercie, powinny być parafowane własnoręcznym podpisem przez osobę podpisującą ofertę.</text:span></text:p>
      <text:p text:style-name="P94"><text:span text:style-name="T113">14. </text:span><text:span text:style-name="T127">Wykonawca może zastrzec w ofercie informacje stanowiące tajemnice przedsiębiorstwa <text:s text:c="26"/>w rozumieniu przepisów o zwalczaniu nieuczciwej konkurencji. </text:span><text:span text:style-name="T113">Przez tajemnicę przedsiębiorstwa <text:s text:c="19"/></text:span><text:soft-page-break/><text:span text:style-name="T113">w rozumieniu art. 11 ust. 4 ustawy z dnia 16 kwietnia 1993 r. o zwalczaniu nieuczciwej konkurencji (Dz. U. 2018 poz. 419 ze zm.) rozumie się nieujawnione do wiadomości publicznej informacje techniczne, technologiczne, organizacyjne przedsiębiorstwa lub inne informacje posiadające wartość gospodarczą, co do których przedsiębiorca podjął niezbędne działania w celu zachowania poufności. </text:span><text:span text:style-name="T114">Wykonawca zobowiązany jest wykazać, nie później niż w terminie składania ofert, iż zastrzeżone informacje stanowią tajemnicę przedsiębiorstwa w rozumieniu przepisów wskazanych powyżej.</text:span></text:p>
      <text:p text:style-name="P102">15. Informacje zastrzeżone jako tajemnica przedsiębiorstwa winny być przez Wykonawcę złożone <text:s text:c="25"/>w oddzielnej kopercie z oznakowaniem „tajemnica przedsiębiorstwa”, lub zszyte oddzielnie od pozostałych, jawnych elementów oferty.</text:p>
      <text:p text:style-name="P95"><text:span text:style-name="T26">16. Wykonawca może wprowadzić zmiany, poprawki, modyfikacje i uzupełnienia do złożonej oferty pod warunkiem, że Zamawiający otrzyma pisemne zawiadomienie o wprowadzaniu zmian przed terminem składania ofert. Powiadomienie o wprowadzeniu zmian musi być złożone wg takich samych zasad, jak składana oferta tj. w kopercie odpowiednio oznakowanej napisem „</text:span><text:span text:style-name="T16">ZMIANA</text:span><text:span text:style-name="T26">’’. Koperty oznaczone „ZMIANA” zostaną otwarte przy otwieraniu ofert Wykonawcy który wprowadził zmiany i po stwierdzeniu poprawności procedury dokonywania zmian, zostaną dołączone do oferty.</text:span></text:p>
      <text:p text:style-name="P95"><text:span text:style-name="T26">17. Wykonawca ma prawo przed upływem terminu składania ofert wycofać się z postępowania poprzez złożenie pisemnego powiadomienia według tych samych zasad jak wprowadzanie zmian i poprawek <text:s text:c="26"/>z napisem na kopercie</text:span><text:span text:style-name="T16"> „WYCOFANIE”. </text:span><text:span text:style-name="T26">Kopert</text:span><text:span text:style-name="T28">y</text:span><text:span text:style-name="T26"> oznakowane w ten sposób będą ot</text:span><text:span text:style-name="T27">w</text:span><text:span text:style-name="T26">ierane w pierwszej kolejności po potwierdzeniu poprawności postępowania Wykonawcy oraz zgodności ze złożonymi ofertami. Koperty ofert wycofywanych nie będą otwierane.</text:span></text:p>
      <text:p text:style-name="P96"><text:span text:style-name="T26">1</text:span><text:span text:style-name="T25">8. Oferta, której treść nie będzie odpowiadać treści SIWZ, z zastrzeżeniem art. 87 ust. 2 pkt 3 ustawy Pzp zostanie odrzucona (art. 89 ust. 1 pkt 2 ustawy Pzp). Wszelkie niejasności i obiekcje dotyczące treści zapisów w SIWZ należy zatem wyjaśnić z Zamawiającym przed terminem składania ofert w trybie przewidzianym w niniejszej SIWZ. Przepisy ustawy Pzp nie przewidują negocjacji warunków udzielenia zamówienia, w tym zapisów projektu umowy, po terminie otwarcia ofert.</text:span></text:p>
      <text:p text:style-name="P9"/>
      <text:list xml:id="list5729726062518612461" text:style-name="WW8Num9">
        <text:list-header>
          <text:p text:style-name="P258"><draw:frame draw:style-name="fr1" draw:name="Ramka2" text:anchor-type="paragraph" svg:x="0.319cm" svg:y="0.002cm" svg:width="17.685cm" draw:z-index="1"><draw:text-box fo:min-height="1.621cm"><text:list xml:id="list140609390547406" text:continue-numbering="true" text:style-name="WW8Num9"><text:list-header><text:p text:style-name="P270"><text:s/><text:span text:style-name="T14">OŚWIADCZENIA I DOKUMENTY SKŁADANE PRZEZ WYKONAWCÓW WRAZ <text:s text:c="27"/>Z OFERTĄ</text:span></text:p></text:list-header></text:list></draw:text-box></draw:frame></text:p>
        </text:list-header>
      </text:list>
      <text:p text:style-name="P106"/>
      <text:p text:style-name="P216">OFERTA MUSI ZAWIERAĆ następujące oświadczenia i dokumenty:</text:p>
      <text:p text:style-name="P203"><text:span text:style-name="T12">1. Wypełniony formularz ofertowy </text:span><text:span text:style-name="T90">sporządzony z wykorzystaniem wzoru stanowiącego Załącznik nr 1 do SIWZ.</text:span></text:p>
      <text:p text:style-name="P203"><text:span text:style-name="T90">2. </text:span><text:span text:style-name="T13">Formularz cenowy</text:span><text:span text:style-name="T90"> – wg wzoru stanowiącego:</text:span></text:p>
      <text:list xml:id="list4849351190597841682" text:style-name="L1">
        <text:list-item>
          <text:p text:style-name="P259"><text:span text:style-name="T109"><text:s/></text:span><text:span text:style-name="T120">załącznik nr 2</text:span><text:span text:style-name="T121">a</text:span><text:span text:style-name="T120"> </text:span><text:span text:style-name="T121">dla części nr 1 zamówienia do SIWZ</text:span></text:p>
        </text:list-item>
        <text:list-item>
          <text:p text:style-name="P267"><text:span text:style-name="T120">załącznik nr 2</text:span><text:span text:style-name="T122">b</text:span><text:span text:style-name="T120"> </text:span><text:span text:style-name="T121">dla części nr </text:span><text:span text:style-name="T122">2</text:span><text:span text:style-name="T121"> zamówienia do SIWZ</text:span></text:p>
        </text:list-item>
        <text:list-item>
          <text:p text:style-name="P267"><text:span text:style-name="T120">załącznik nr 2</text:span><text:span text:style-name="T122">c</text:span><text:span text:style-name="T120"> </text:span><text:span text:style-name="T121">dla części nr </text:span><text:span text:style-name="T122">3</text:span><text:span text:style-name="T121"> zamówienia do SIWZ</text:span></text:p>
        </text:list-item>
        <text:list-item>
          <text:p text:style-name="P267"><text:span text:style-name="T120">załącznik nr 2</text:span><text:span text:style-name="T122">d</text:span><text:span text:style-name="T120"> </text:span><text:span text:style-name="T121">dla części nr </text:span><text:span text:style-name="T122">4</text:span><text:span text:style-name="T121"> zamówienia do SIWZ</text:span></text:p>
        </text:list-item>
        <text:list-item>
          <text:p text:style-name="P266"><text:span text:style-name="T123">załącznik nr 2</text:span><text:span text:style-name="T124">e</text:span><text:span text:style-name="T123"> </text:span><text:span text:style-name="T125">dla części nr </text:span><text:span text:style-name="T124">5</text:span><text:span text:style-name="T125"> zamówienia do SIWZ</text:span></text:p>
        </text:list-item>
      </text:list>
      <text:p text:style-name="P217"><text:span text:style-name="T182">3. Aktualne na dzień składania ofert oświadczenie Wykonawcy, w zakresie wskazanym w z</text:span><text:span text:style-name="T13">ałączniku nr 3 do SIWZ</text:span><text:span text:style-name="T182">. Informacje zawarte w oświadczeniu będą stanowić wstępne potwierdzenie, że wykonawca nie podlega wykluczeniu oraz spełnia warunki udziału w postępowaniu.</text:span></text:p>
      <text:p text:style-name="P204">W przypadku wspólnego ubiegania się o zamówienie przez wykonawców oświadczenie składa każdy <text:s text:c="22"/>z wykonawców wspólnie ubiegających się o zamówienie. Oświadczenie to ma potwierdzać spełnianie warunków udziału w postępowaniu, brak podstaw wykluczenia <text:span text:style-name="T210">w</text:span> <text:s/>zakresie, w którym każdy z wykonawców wykazuje spełnianie warunków udziału w postępowaniu, brak podstaw wykluczenia. </text:p>
      <text:p text:style-name="P205">4. Pisemne zobowiązanie innego Podmiotu do oddania do dyspozycji Wykonawcy niezbędnych zasobów na okres korzystania z nich przy wykonaniu danej Części zamówienia – jeżeli Wykonawca polega na <text:soft-page-break/>zdolnościach lub sytuacji innych podmiotów w celu wykazania spełnianie warunków udziału <text:s text:c="34"/>w postępowaniu na zasadach określonych w art. 22a ustawy Pzp.- <text:span text:style-name="T2">Załącznik nr 4 do SIWZ.</text:span></text:p>
      <text:p text:style-name="P213"/>
      <text:p text:style-name="P204"><text:span text:style-name="T215">5</text:span>. Pełnomocnictwo dla osób podpisujących ofertę do reprezentowania Wykonawcy, jeżeli upoważnienie takie nie wynika wprost z dokumentu stwierdzającego status prawny Wykonawcy.</text:p>
      <text:p text:style-name="P206"><text:span text:style-name="T183">6</text:span><text:span text:style-name="T182">. Pełnomocnictwo dla osób podpisujących ofertę do reprezentowania Wykonawców w postępowaniu <text:s text:c="24"/>i zawarcia umowy w sprawie zamówienia publicznego </text:span><text:span text:style-name="T13">w przypadku Wykonawców wspólnie ubiegających się o udzielenie zamówienia.</text:span></text:p>
      <text:p text:style-name="P212">W przypadku wspólnego ubiegania się o zamówienie, Wykonawcy zobowiązani są do ustanowienia pełnomocnika do reprezentowania ich w postępowaniu o udzielenie zamówienia albo reprezentowania <text:s text:c="18"/>w postępowaniu i zawarcia umowy w sprawie zamówienia publicznego. Treść pełnomocnictwa powinna dokładnie określać zakres umocowania. Dokument pełnomocnictwa powinien zostać podpisany przez wszystkich Wykonawców ubiegających się wspólnie o udzielenie zamówienia, w tym Wykonawcę pełnomocnika. Podpisy muszą być złożone przez osoby uprawnione do składania oświadczenia woli. Wszelka korespondencja oraz rozliczenia dokonywane będą wyłącznie z pełnomocnikiem. Oferta musi być podpisana w taki sposób, aby prawnie zobowiązywała wszystkich Wykonawców występujących wspólnie. </text:p>
      <text:p text:style-name="P209"><draw:frame draw:style-name="fr1" draw:name="Ramka1" text:anchor-type="paragraph" svg:x="0.319cm" svg:y="0.395cm" svg:width="16.715cm" draw:z-index="0"><draw:text-box fo:min-height="1.457cm"><text:p text:style-name="P199">Dokument składany przez Wykonawców w terminie 3 dni od zamieszczenia na stronie internetowej Zamawiającego informacji z otwarcia ofert.</text:p><text:p text:style-name="P201"/></draw:text-box></draw:frame></text:p>
      <text:p text:style-name="P210"/>
      <text:p text:style-name="P208">1. Oświadczenie o przynależności lub braku przynależności do tej samej grupy kapitałowej, o której mowa <text:s/>w art. 24 ust. 1 pkt 23 ustawy Pzp – sporządzone wg wzoru stanowiącego Załącznik nr 5 do SIWZ.</text:p>
      <text:p text:style-name="P208">2. Wraz ze złożeniem oświadczenia, wykonawca może przedstawić dowody, że powiązania z innym wykonawcą nie prowadzą do zakłócenia konkurencji w postępowaniu o udzielenie zamówienia.</text:p>
      <text:p text:style-name="P202"/>
      <text:p text:style-name="P200"><draw:frame draw:style-name="fr1" draw:name="Ramka3" text:anchor-type="paragraph" svg:x="0.319cm" svg:y="0.002cm" svg:width="16.715cm" draw:z-index="2"><draw:text-box fo:min-height="1.404cm"><text:p text:style-name="P214">Dokumenty składane w wyznaczonym terminie na wezwanie Zamawiającego, wymagane tylko od Wykonawcy, którego oferta została oceniona jako najkorzystniejsza.</text:p></draw:text-box></draw:frame></text:p>
      <text:p text:style-name="P207"><text:span text:style-name="T182">1. </text:span><text:span text:style-name="T134">O</text:span><text:span text:style-name="T135">świadczenie Wykonawcy potwierdzające, że oferowane produkty są zgodne z :</text:span></text:p>
      <text:p text:style-name="P145">- Ustawą z dnia 25 <text:span text:style-name="T211">sierpnia </text:span>2006 r. o bezpieczeństwie żywności i żywienia (Dz. U. 2019 poz. 1252)</text:p>
      <text:p text:style-name="P145">- Ustawą z dnia 21 <text:span text:style-name="T211">grudnia </text:span>2000 r. o jakości handlowej artykułów rolno-spożywczych (Dz. U. 2018 poz. 2164 ze zm.)</text:p>
      <text:p text:style-name="P140">-<text:span text:style-name="T198"> Rozporządzeniem Ministra Zdrowia z dnia 26 </text:span><text:span text:style-name="T200">lipca </text:span><text:span text:style-name="T198">2016 r. w sprawie grup środków spożywczych przeznaczonych do sprzedaży dzieciom i młodzieży w jednost</text:span><text:span text:style-name="T199">ka</text:span><text:span text:style-name="T198">ch systemu oświaty oraz wymagań, jakie muszą spełniać środki spożywcze stosowane w ramach żywienia zbiorowego dzieci i młodzieży w tych jednostkach (Dz. U. 2016 poz. 1154)</text:span></text:p>
      <text:p text:style-name="P145">- Rozporządzeniem Ministra Rolnictwa i Rozwoju Wsi z dnia 13 <text:span text:style-name="T212">grudnia </text:span>2014 r. w sprawie znakowania poszczególnych rodzajów środków spożywczych (Dz. U. z 2015 poz. 29 ze zm.)</text:p>
      <text:p text:style-name="P211"><text:span text:style-name="T148">- Ustawą z dnia 16 </text:span><text:span text:style-name="T149">grudnia </text:span><text:span text:style-name="T148">2005 r. o produktach pochodzenia zwierzęcego (Dz. U. 2019 poz. 824) – zgodnie z </text:span><text:span text:style-name="T146">załącznikiem nr </text:span><text:span text:style-name="T147">6 do SIWZ.</text:span></text:p>
      <text:p text:style-name="P215"/>
      <text:p text:style-name="P215"/>
      <text:p text:style-name="P215"/>
      <text:p text:style-name="P215"/>
      <text:p text:style-name="P215"/>
      <text:p text:style-name="P69"><text:soft-page-break/><text:span text:style-name="T144">X</text:span><text:span text:style-name="T137">I. MIEJSCE, TERMIN SKŁADANIA I OTWARCIA OFERT</text:span></text:p>
      <text:p text:style-name="P25"/>
      <text:p text:style-name="P241">1. Oferty należy <text:span text:style-name="T185">złożyć</text:span> w <text:span text:style-name="T185">zamkniętej kopercie w </text:span>siedzibie <text:span text:style-name="T151">Z</text:span>amawiającego, <text:span text:style-name="T185">tj.:</text:span> <text:s/>Przedszkol<text:span text:style-name="T185">e</text:span> im. Kubusia Puchatka ul. 1-<text:span text:style-name="T151">go</text:span> Maja 16 w Kudowie Zdroju <text:span text:style-name="T185">do 11 grudnia 2019 r., do godziny 13.00 i oznakować <text:s text:c="20"/>w następujący sposób:</text:span></text:p>
      <text:p text:style-name="P241"/>
      <table:table table:name="Tabela6" table:style-name="Tabela6">
        <table:table-column table:style-name="Tabela6.A"/>
        <table:table-row>
          <table:table-cell table:style-name="Tabela6.A1" office:value-type="string">
            <text:p text:style-name="P232">Przedszkole im. Kubusia Puchatka, </text:p>
            <text:p text:style-name="P232">ul. 1-go Maja 16, 57-350 Kudowa Zdrój</text:p>
            <text:p text:style-name="P233"><text:s text:c="2"/><text:span text:style-name="T2">„Oferta </text:span><text:span text:style-name="T9">w przetargu na zadanie -</text:span><text:span text:style-name="T2"> </text:span><text:span text:style-name="T9">S</text:span><text:span text:style-name="T5">ukcesywn</text:span><text:span text:style-name="T9">a</text:span><text:span text:style-name="T2"> dostaw</text:span><text:span text:style-name="T9">a</text:span><text:span text:style-name="T2"> artykułów żywnościowych </text:span><text:span text:style-name="T6">na potrzeby Przedszkola im. Kubusia Puchatka w Kudowie Zdroju </text:span><text:span text:style-name="T11">z podziałem na części</text:span><text:span text:style-name="T6">”</text:span></text:p>
            <text:p text:style-name="P231"><text:s/>Nie otwierać <text:span text:style-name="T185">przed</text:span> dni<text:span text:style-name="T185">em</text:span> 1<text:span text:style-name="T1">1</text:span>.12.201<text:span text:style-name="T155">9</text:span>r. do godziny 1<text:span text:style-name="T217">3</text:span>.00</text:p>
          </table:table-cell>
        </table:table-row>
      </table:table>
      <text:p text:style-name="P7"><text:s text:c="3"/><text:span text:style-name="T198"><text:s/>i opatrzyć </text:span><text:span text:style-name="T203">nazwą i dokładnym adresem Wykonawcy.</text:span></text:p>
      <text:p text:style-name="P88"/>
      <text:p text:style-name="P32">2. Otwarcie ofert nastąpi na jawnym otwarciu ofert w siedzibie Zamawiającego: <text:span text:style-name="T186">Przedszkole im. Kubusia Puchatka, 57-350 Kudowa Zdrój, ul. 1-go Maja 16, w dniu 11.12.2019 r., o godz. 13.00.</text:span></text:p>
      <text:p text:style-name="P33">3. Decydujące znaczenie dla oceny zachowania terminu składania ofert ma data i godzina wpływu oferty Zamawiającego, a nie data jej wysłania przesyłką pocztową czy kurierską.</text:p>
      <text:p text:style-name="P33">4. Oferta złożona po terminie wskazanym w pkt. 1 zostanie zwrócona wykonawcy zgodnie z zasadami określonymi w art. 84 ust. 2 ustawy Pzp.</text:p>
      <text:p text:style-name="P34">5. Bezpośrednio przed otwarciem ofert Zamawiający podaje kwotę, jaką zamierza przeznaczyć na sfinansowanie zamówienia.</text:p>
      <text:p text:style-name="P34">6. podczas otwarcia ofert Zamawiający odczyta informacje, o których mowa w art. 86 ust. 4 ustawy Pzp, tj. nazwy (firmy) oraz adresy wykonawców, a także informacje dotyczące ceny, terminu wykonania zamówienia, okresu gwarancji i warunków płatności zawartych w ofertach.</text:p>
      <text:p text:style-name="P34">7. Koperty (paczki) oznakowane napisem „ZMIANA” zostaną otwarte przed otwarciem kopert (paczek) zawierających oferty, których dotyczą te zmiany. Po stwierdzeniu poprawności procedury dokonania zmian zmiany zostaną dołączone do oferty.</text:p>
      <text:p text:style-name="P10"><text:span text:style-name="T198">8. Zamawiający zgodnie z art. 86 ust. 5 ustawy Pzp </text:span><text:span text:style-name="T203">niezwłocznie po otwarciu ofert zamieści na stronie: </text:span><text:a xlink:type="simple" xlink:href="http://www.bip.puchatek-kudowa.pl/" text:style-name="Internet_20_link" text:visited-style-name="Visited_20_Internet_20_Link"><text:span text:style-name="T203">http://www.bip.puchatek-kudowa.pl</text:span></text:a><text:span text:style-name="T198"> informacje dotyczące:</text:span></text:p>
      <text:list xml:id="list4994619300827850469" text:style-name="L2">
        <text:list-item>
          <text:p text:style-name="P268"><text:s/>kwoty, jaką zamierza przeznaczyć na sfinansowanie zamówienia;</text:p>
        </text:list-item>
        <text:list-item>
          <text:p text:style-name="P268">firm oraz adresów wykonawców, którzy złożyli oferty w terminie;</text:p>
        </text:list-item>
        <text:list-item>
          <text:p text:style-name="P268">ceny, terminu wykonania zamówienia, okresu gwarancji i warunków płatności zawartych w ofertach. <text:s text:c="11"/></text:p>
        </text:list-item>
      </text:list>
      <text:p text:style-name="P218"/>
      <text:p text:style-name="P166">XI<text:span text:style-name="T214">I</text:span>. OPIS SPOSOBU OBLICZENIA CENY</text:p>
      <text:p text:style-name="P166"/>
      <text:p text:style-name="P146">1. Podstawą obliczenia ceny ofertowej jest Formularz cenowy (załącznik nr 2a,2b,2c,2d,2e do SIWZ) na odpowiednią część zamówienia, w którym należy wyszczególnić we wszystkich pozycjach: cenę jednostkową netto, wartość netto, stawkę podatku VAT, cenę jednostkową brutto oraz wartość brutto. <text:span text:style-name="T2">Wyszczególnione w niniejszych formularzach ceny jednostkowe są cenami stałymi (ryczałtowymi), obowiązującymi przez cały okres realizacji umowy. </text:span>Poszczególne wartości należy liczyć wg następujących reguł:</text:p>
      <text:list xml:id="list5679717573503595473" text:style-name="L3">
        <text:list-item>
          <text:p text:style-name="P260"><text:span text:style-name="T129">„</text:span><text:span text:style-name="T130">ilość” </text:span><text:span text:style-name="T129"><text:s/></text:span><text:span text:style-name="T130">x „cena jednostkowa netto” = wartość netto</text:span></text:p>
        </text:list-item>
        <text:list-item>
          <text:p text:style-name="P261">cena jednostkowa netto + stawka VAT = cena jednostkowa brutto </text:p>
        </text:list-item>
        <text:list-item>
          <text:p text:style-name="P261">„stawka VAT” należy zastosować obowiązującą stawkę podatku od towarów i usług w % zgodnie <text:s text:c="17"/>z obowiązującymi przepisami podatkowymi wg stawki na dzień składania ofert. </text:p>
          <text:p text:style-name="P261">2. Cena oferowana przez wykonawcę to kwota całkowita brutto realizacji zamówienia obliczona jako suma iloczynów cen poszczególnych artykułów żywnościowych wymienionych w załączniku nr 2a – do 2e - <text:s text:c="25"/>w zależności od wybranej części zamówienia i ilości ich sztuk. <text:s/></text:p>
        </text:list-item>
      </text:list>
      <text:p text:style-name="P150"><text:soft-page-break/>3. Podane w ofercie ceny muszą uwzględniać wszystkie wymagania Zamawiającego określone <text:s/>w SIWZ oraz obejmować wszelkie koszty, jakie poniesie Wykonawca z tytułu należytego oraz zgodnego z umową <text:s text:c="21"/>i obowiązującymi przepisami wykonani<text:span text:style-name="T213">a</text:span> zamówienia.</text:p>
      <text:p text:style-name="P150">4. Wszystkie wartości cenowe winny być określone w złotych polskich (PLN) z dokładnością do dwóch miejsc po przecinku.</text:p>
      <text:p text:style-name="P150">5. Wyliczoną na podstawie sporządzonego „Formularza cenowego” wartość netto oraz wartość brutto należy wpisać w „Formularzu ofertowym” - załącznik nr 1 do SIWZ.</text:p>
      <text:p text:style-name="P188"><text:span text:style-name="T107">6. Jeżeli zostanie złożona oferta, której wybór prowadziłby do powstania obowiązku podatkowego <text:s text:c="28"/>u Zamawiając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usług będzie prowadzić do jego powstania, oraz wskazując ich wartość bez kwoty podatku. (</text:span><text:span text:style-name="T136">wg załącznika nr 11 do ustawy z dnia 11.03.2004 r. o podatku od towarów <text:s text:c="20"/>i dostaw ( tj. Dz. U. z 2011 r. Nr 177, poz. 1054 ze zm.)</text:span></text:p>
      <text:p text:style-name="P151">7. W formularzu cenowym, w przypadku gdy produkt dostępny jest w przedziale miesięcznym (np. okres wiosenny: maj-czerwiec), dostawa tego produktu wykonywana będzie w tym okresie czasowym na podstawie zaoferowanej ceny dla tej pozycji.</text:p>
      <text:p text:style-name="P141"/>
      <text:p text:style-name="P172">X<text:span text:style-name="T214">III</text:span>. OPIS POPRAWIANIA OMYŁEK ORAZ ODRZUCENIA OFERTY</text:p>
      <text:p text:style-name="P142"/>
      <text:list xml:id="list7241923667552381222" text:style-name="L4">
        <text:list-header>
          <text:p text:style-name="P262">1. Zamawiający poprawi w ofercie:</text:p>
          <text:p text:style-name="P271">a) oczywiste omyłki pisarskie oraz oczywiste omyłki rachunkowe, z uwzględnieniem konsekwencji rachunkowych dokonanych poprawek,</text:p>
          <text:p text:style-name="P272">b) inne omyłki polegające na niezgodności oferty ze specyfikacją istotnych warunków zamówienia, nie powodujących istotnych zmian w treści oferty niezwłocznie zawiadamiając o tym wykonawcę, którego oferta została poprawiona. </text:p>
          <text:p text:style-name="P263">2. Oczywiste omyłki rachunkowe podlegają poprawieniu w szczególności: </text:p>
          <text:p text:style-name="P263"><text:s text:c="4"/>a) błędy wynikające z działań arytmetycznych;</text:p>
          <text:p text:style-name="P273">b) jeżeli cena brutto zostanie podana z dokładnością powyżej dwóch miejsc po przecinku, Zamawiający zaokrągli ją do dwóch (zasada zaokrąglenia – poniżej 5 należy końcówkę pominąć, powyżej i równe 5 należy zaokrąglić w górę). </text:p>
          <text:p text:style-name="P274">c) inne omyłki polegające na niezgodności oferty ze specyfikacją istotnych warunków zamówienia, nie powodujących istotnych zmian w treści oferty jak przyjęcie do wyliczeń innych niż wskazane, ilości zamawianych towarów dla danej części. W takiej sytuacji Zamawiający poprawi ofertę poprzez przemnożenie zaoferowanych stawek przez ilości zamawianych towarów dla danej części zgodne <text:s text:c="23"/>z SIWZ. </text:p>
        </text:list-header>
      </text:list>
      <text:list xml:id="list2394268945037915733" text:style-name="WW8Num41">
        <text:list-item>
          <text:list>
            <text:list-item>
              <text:list>
                <text:list-item>
                  <text:list>
                    <text:list-header>
                      <text:p text:style-name="P247"/>
                    </text:list-header>
                  </text:list>
                </text:list-item>
              </text:list>
            </text:list-item>
          </text:list>
        </text:list-item>
      </text:list>
      <text:p text:style-name="P167">X<text:span text:style-name="T214">IV</text:span>. OPIS KRYTERIÓW, KTÓRYMI ZAMAWIAJĄCY BĘDZIE SIĘ KIEROWAŁ PRZY WYBORZE <text:s/>OFERTY.</text:p>
      <text:p text:style-name="P167"/>
      <text:p text:style-name="P186"><text:span text:style-name="T106">1.</text:span><text:span text:style-name="T133">Kryterium wyboru oferty najkorzystniejszej będzie cena całkowita brutto – 100%.</text:span></text:p>
      <text:p text:style-name="P152">Oferta najtańsza spośród ofert nieodrzuconych otrzyma 100 punktów, pozostałe proporcjonalnie mniej, według wzoru:</text:p>
      <text:p text:style-name="P178"/>
      <text:p text:style-name="P126"><text:s text:c="35"/><text:span text:style-name="T152">Cn (cena oferty najniższej)</text:span></text:p>
      <text:p text:style-name="P138"><text:span text:style-name="T76"><text:s text:c="28"/></text:span>C<text:span text:style-name="T76"> = <text:s text:c="3"/>______________ <text:s text:c="6"/>x </text:span><text:span text:style-name="T88">10</text:span><text:span text:style-name="T76">0 </text:span><text:span text:style-name="T89">x 100%</text:span></text:p>
      <text:p text:style-name="P127"><text:span text:style-name="T140"><text:s text:c="35"/></text:span><text:span text:style-name="T141">C</text:span><text:span text:style-name="T142">b (cena oferty badanej)</text:span></text:p>
      <text:p text:style-name="P158"><text:soft-page-break/></text:p>
      <text:p text:style-name="P35">gdzie:</text:p>
      <text:p text:style-name="P35">C - <text:s/>ilość punktów, jakie otrzyma oferta za kryterium „Cena”</text:p>
      <text:p text:style-name="P35">C<text:span text:style-name="T153">n - </text:span>najniższa cena spośród ofert nie podlegających odrzuceniu i złożonych przez wykonawców, którzy nie podlegali wykluczeniu w danym etapie badania i oceny ofert;</text:p>
      <text:p text:style-name="P128"><text:span text:style-name="T142">C</text:span><text:span text:style-name="T143">b - </text:span><text:span text:style-name="T142">cena oferty badanej</text:span></text:p>
      <text:p text:style-name="P159">100 – wskaźnik stały </text:p>
      <text:p text:style-name="P159">100% - procentowe znaczenie kryterium ceny.</text:p>
      <text:p text:style-name="P159">2. Punktacja przyznawana ofertom w poszczególnych kryteriach będzie liczona z dokładnością do dwóch miejsc po przecinku. Najwyższa liczba punktów wyznaczy najkorzystniejszą ofertę. </text:p>
      <text:p text:style-name="P159">3. Zamawiający uzna za najkorzystniejszą te ofertę, która uzyska największą ilość punktów.</text:p>
      <text:p text:style-name="P159">4. <text:span text:style-name="T2">Standardy jakościowe, odnoszące się do wszystkich istotnych cechy przedmiotu zamówienia zostały wskazane przez Zamawiającego w opisie przedmiotu zamówienia. Uwzględniając, iż dokumenty opisujące przedmiot zamówienia są precyzyjne i zestandaryzowane, Zamawiający jest uprawniony do zastosowania ceny jako jedynego kryterium wyboru oferty.</text:span></text:p>
      <text:p text:style-name="P160">5. W przypadku stwierdzenia, że któryś z oferowanych artykułów nie spełnia wymagań SIWZ, Zamawiający odrzuci ofertę tego Wykonawcy na podstawie art. 89 ust. 1 ustawy Pzp, jako ofertę, której treść nie odpowiada treści SIWZ.</text:p>
      <text:p text:style-name="P163">6. Zamawiający przyzna zamówienie w każdej z części Wykonawcy, który złoży ofertę niepodlegającą odrzuceniu, i która zostanie uznana za najkorzystniejszą (uzyska największą liczbę punktów przyznanych według kryteriów wyboru oferty określonej w niniejszej SIWZ).</text:p>
      <text:p text:style-name="P177"/>
      <text:p text:style-name="P183"><text:span text:style-name="T131">X</text:span><text:span text:style-name="T132">V. INFORMACJE O FORMALNOŚCIACH, JAKIE POWINNY ZOSTAĆ DOPEŁNIONE PO WYBORZE OFERTY W CELU ZAWARCIA UMOWY <text:s/>W SPRAWIE ZAMÓWIENIA PUBLICZNEGO</text:span></text:p>
      <text:p text:style-name="P175"/>
      <text:list xml:id="list7437986295072125085" text:style-name="L5">
        <text:list-item>
          <text:p text:style-name="P275">Po wyborze najkorzystniejszej oferty, wykonawca zostanie zaproszony do siedziby Zamawiającego celem podpisania umowy. Data oraz godzina podpisania umowy zostanie podana w piśmie. </text:p>
        </text:list-item>
        <text:list-item>
          <text:p text:style-name="P264">Wykonawca zobowiązany jest do podania zamawiającemu aktualnych danych kontaktowych do składania sukcesywnych zamówień.</text:p>
        </text:list-item>
        <text:list-item>
          <text:p text:style-name="P264">Osoby reprezentujące Wykonawcę przy podpisywaniu umowy powinny posiadać ze sobą dokumenty potwierdzające ich umocowanie do podpisania umowy, o ile umocowanie to nie będzie wynikać <text:s text:c="30"/>z dokumentów załączonych do oferty. </text:p>
        </text:list-item>
        <text:list-item>
          <text:p text:style-name="P264">W przypadku wyboru oferty złożonej przez Wykonawców wspólnie ubiegających się o udzielenie zamówienia Zamawiający może żądać przed zawarciem umowy przedstawienia umowy regulującej współpracę tych Wykonawców. </text:p>
        </text:list-item>
        <text:list-item>
          <text:p text:style-name="P264">Zawarcie umowy nastąpi wg wzoru Zamawiającego. </text:p>
        </text:list-item>
        <text:list-item>
          <text:p text:style-name="P264">Postanowienia ustalone we wzorze umowy nie podlegają negocjacjom. </text:p>
        </text:list-item>
        <text:list-item>
          <text:p text:style-name="P265">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o których mowa w art. 93 ust. 1 ustawy Pzp lub w przypadku zastosowania art. 24aa, Zamawiający może zbadać, czy nie podlega wykluczeniu oraz czy spełnia warunki udziału w postępowaniu Wykonawca, który złożył ofertę najwyżej ocenioną spośród pozostałych. </text:p>
        </text:list-item>
      </text:list>
      <text:p text:style-name="P176"/>
      <text:p text:style-name="P176">XVI. WYMAGANIA DOTYCZĄCE ZABEZPIECZENIA NALEŻYTEGO WYKONANIA UMOWY.</text:p>
      <text:p text:style-name="P161"/>
      <text:p text:style-name="P162">Zamawiający nie żąda od Wykonawcy zabezpieczenia należytego wykonania umowy. </text:p>
      <text:p text:style-name="P169"><text:soft-page-break/></text:p>
      <text:p text:style-name="P168">X<text:span text:style-name="T156">V</text:span>I<text:span text:style-name="T174">I</text:span>. ISTOTNE DLA STRON POSTANOWIENIA, KTÓRE ZOSTANĄ WPROWADZONE DO TREŚCI ZAWIERANEJ UMOWY</text:p>
      <text:p text:style-name="P168"/>
      <text:p text:style-name="P154">1. Istotne dla stron postanowienia, które zostaną wprowadzone do treści zawieranej umowy określone zostały w załączniku nr 7 do SIWZ – Projekt umowy.</text:p>
      <text:p text:style-name="P153">2. Zmiany postanowień zawartej umowy mogą nastąpić jedynie za zgodą obu stron.</text:p>
      <text:p text:style-name="P153"/>
      <text:p text:style-name="P170">XVII<text:span text:style-name="T174">I</text:span>. POUCZENIE O ŚRODKACH OCHRONY PRAWNEJ PRZYSŁUGUJĄCYCH WYKONAWCY W TOKU POSTĘPOWANIA <text:s/>O UDZIELENIE ZAMÓWIENIA</text:p>
      <text:p text:style-name="P170"/>
      <text:p text:style-name="P147">1. Środki ochrony prawnej przysługują Wykonawcy, a także innemu podmiotowi, jeżeli ma lub miał interes w uzyskaniu danego zamówienia oraz poniósł lub może ponieść szkodę w wyniku naruszenia przez Zamawiającego przepisów ustawy PZP. Środki ochrony prawnej wobec ogłoszenia o zamówieniu oraz Specyfikacji Istotnych Warunków Zamówienia przysługują również organizacjom wpisanym na listę, <text:s text:c="22"/>o której mowa w art.154 pkt 5 ustawy PZP.</text:p>
      <text:p text:style-name="P147">2. Odwołanie przysługuje wyłącznie od niezgodnej z przepisami ustawy czynności Zamawiającego podjętej w postępowaniu o udzielenie zamówienia lub zaniechania czynności, do której Zamawiający jest zobowiązany na podstawie ustawy PZP.</text:p>
      <text:p text:style-name="P147">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7">4. Odwołanie wnosi się do Prezesa Izby w formie pisemnej w postaci papierowej albo w postaci elektronicznej, opatrzone odpowiednio własnoręcznym podpisem albo kwalifikowanym podpisem elektronicznym. Kopię odwołania Odwołujący prześle Zamawiającemu przed upływem terminu do wniesienia odwołania w taki sposób, aby można było zapoznać się z jego treścią przed upływem terminu do jego wniesienia, jeżeli przesłanie jego kopii nastąpi przed upływem terminu do jego wniesienia, przy użyciu środków komunikacji elektronicznej.</text:p>
      <text:p text:style-name="P148">5. Odwołanie wnosi się w terminie:</text:p>
      <text:p text:style-name="P148">- <text:span text:style-name="T187">5</text:span> dni od dnia przesłania informacji o czynności Zamawiającego stanowiącej podstawę jego wniesienia – jeżeli zostały przesłane w sposób określony w art. 180 ust.5 zdanie drugie ustawy PZP, albo w terminie 1<text:span text:style-name="T187">0</text:span> dni jeżeli zostały przesłane w inny sposób,</text:p>
      <text:p text:style-name="P148">- <text:span text:style-name="T187">5</text:span> dni od dnia <text:span text:style-name="T187">zamieszczenia ogłoszenia w Biuletynie Zamówień Publicznych lub Specyfikacji Istotnych Warunków Zamówienia na stronie internetowej – jeżeli odwołania wnosi się wobec treści ogłoszenia lub wobec postanowień Specyfikacji Istotnych Warunków Zamówienia,</text:span></text:p>
      <text:p text:style-name="P148">- <text:span text:style-name="T187">5 dni od dnia, w którym powzięto lub przy zachowaniu należytej staranności mona było powziąć wiadomość o okolicznościach stanowiących podstawę jego wniesienia jeżeli odwołanie dotyczy czynności innych niż określone powyżej. </text:span></text:p>
      <text:p text:style-name="P149">6. Jeżeli Zamawiający nie opublikował ogłoszenia o zamiarze zawarcia umowy lub mimo takiego obowiązku nie przesłał Wykonawcy zawiadomienia o wyborze oferty najkorzystniejszej, odwołanie wnosi się nie później niż w terminie:</text:p>
      <text:p text:style-name="P149">─ <text:span text:style-name="T188">15</text:span> dni od dnia <text:span text:style-name="T188">zamieszczenia w Biuletynie Zamówień Publicznych ogłoszenia o udzieleniu zamówienia,</text:span></text:p>
      <text:p text:style-name="P149">─ <text:span text:style-name="T188">1</text:span> miesi<text:span text:style-name="T188">ąc</text:span> od dnia zawarcia umowy, jeżeli Zamawiający nie <text:span text:style-name="T188">zamieścił w Biuletynie Zamówień Publicznych ogłoszenia o udzieleniu zamówienia.</text:span></text:p>
      <text:p text:style-name="P147">7. W przypadku wniesienia odwołania wobec treści ogłoszenia o zamówieniu lub postanowień Specyfikacji Istotnych Warunków Zamówienia Zamawiający może przedłużyć termin składania ofert. W przypadku wniesienia odwołania po upływie terminu składania ofert bieg terminu związania ofertą ulegnie zawieszeniu do czasu ogłoszenia przez Izbę orzeczenia.</text:p>
      <text:p text:style-name="P147"><text:soft-page-break/>8. Odwołanie podlegać będzie rozpoznaniu, jeżeli:</text:p>
      <text:p text:style-name="P147">a<text:span text:style-name="T157">)</text:span> nie będzie zawierać braków formalnych </text:p>
      <text:p text:style-name="P147">b<text:span text:style-name="T157">)</text:span> uiszczony zostanie wpis. </text:p>
      <text:p text:style-name="P147">9. Na orzeczenie Izby stronom oraz uczestnikom postępowania odwoławczego przysługuje skarga 30 do sądu.</text:p>
      <text:p text:style-name="P147">10. W postępowaniu toczącym się wskutek wniesienia skargi stosuje się odpowiednio przepisy ustawy z dnia 17 listopada 1964r. - Kodeks postępowania cywilnego o apelacji, jeżeli przepisy Działu VI Rozdział 3 ustawy PZP nie stanowią inaczej.</text:p>
      <text:p text:style-name="P147">11. Skargę wnosi się do sądu okręgowego właściwego dla siedziby albo miejsca zamieszkania Zamawiającego.</text:p>
      <text:p text:style-name="P147">12. Skargę wnosi się za pośrednictwem Prezesa Izby w terminie 7 dni od dnia doręczenia orzeczenia Izby, przesyłając jednocześnie jej odpis przeciwnikowi skargi. Złożenie skargi <text:s/>w placówce pocztowej operatora wyznaczonego w rozumieniu ustawy z dnia 23 listopada 2012r. – Prawo pocztowe będzie równoznaczne <text:s text:c="20"/>z jej wniesieniem.</text:p>
      <text:p text:style-name="P147">13. Prezes Izby przekazuje skargę wraz z aktami postępowania odwoławczego właściwemu sądowi <text:s text:c="27"/>w terminie 7 dni od dnia jej otrzymania.</text:p>
      <text:p text:style-name="P147">14. Szczegółowe prawa i obowiązki w zakresie środków ochrony prawnej przysługujących Wykonawcy <text:s text:c="16"/>w toku postępowania o udzielenie zamówienia regulują przepisy Działu VI Ustawy Prawo Zamówień Publicznych.</text:p>
      <text:p text:style-name="P143"/>
      <text:p text:style-name="P171">X<text:span text:style-name="T174">IX</text:span>. KLAUZULA INFORMACYJNA Z ART. 13 RODO</text:p>
      <text:p text:style-name="P171"/>
      <text:p text:style-name="P26"><text:tab/>Zgodnie z art.13 ust. 1I2 rozporządzenia Parlamentu Europejskiego i Rady (UE) 2016/679 z dnia <text:s text:c="3"/>27 kwietnia 2016 r. w sprawie ochrony osób fizycznych w związku z przetwarzaniem danych osobowych <text:s text:c="14"/>i w sprawie swobodnego przepływu takich danych oraz uchylenia dyrektywy 95/46/WE (ogólne rozporządzenie o ochronie danych) (Dz. Urz. UE L 119 z 04.05.2016, str.1), dalej „RODO”, informuję, że:</text:p>
      <text:p text:style-name="P219">- administratorem Pani/Pana danych osobowych jest <text:span text:style-name="T159">Przedszkole im. Kubusia Puchatka ul.1-</text:span><text:span text:style-name="T160">go </text:span><text:span text:style-name="T159">Maja 16 <text:s text:c="19"/>5 7-350 Kudowa Zdrój </text:span></text:p>
      <text:p text:style-name="P220"><text:span text:style-name="T204">- inspektorem ochrony danych w Przedszkol</text:span><text:span text:style-name="T205">u</text:span><text:span text:style-name="T204"> im. Kubusia Puchatka jest Pan Adam Korzuch, <text:s/>kontakt: <text:s text:c="20"/>e-mail – </text:span><text:a xlink:type="simple" xlink:href="mailto:korzuch@infoic.pl" text:style-name="Internet_20_link" text:visited-style-name="Visited_20_Internet_20_Link"><text:span text:style-name="T198">korzuch@infoic.pl</text:span></text:a></text:p>
      <text:p text:style-name="P222">- Pani/Pana dane osobowe przetwarzane będą na podstawie art.6 ust.1 lit. <text:span text:style-name="T158">c</text:span> RODO w celu związanym <text:s text:c="25"/>z postępowaniem o udzielenie zamówienia publicznego Znak sprawy: PKP/372/ prowadzonym w trybie nieograniczonym.</text:p>
      <text:p text:style-name="P222">- odbiorcami Pani/Pana danych osobowych będą osoby lub podmioty, którym udostępniona zostanie dokumentacja postępowania w oparciu o art. 8 oraz art. 96 ust. 3 ustawy z dnia 29 stycznia 2004 r. - Prawo Zamówień publicznych (DZ. U. Z 2017r. poz.1579 i 2018), dalej „ustawa Pzp”.</text:p>
      <text:p text:style-name="P222">- Pani/Pana dane osobowe będą przechowywane, zgodnie z art.97 ust.1 Pzp, przez okres co najmniej 4 lat od dnia zakończenia postępowania o udzielenie zamówienia.</text:p>
      <text:p text:style-name="P222">- obowiązek podania przez Panią/Pana danych osobowych bezpośrednio Pani/Pana dotyczących jest <text:s/>wymogiem ustawowym określonym w przepisach ustawy Pzp, związanym z udziałem w postępowaniu <text:s text:c="19"/>o udzielenie zamówienia publicznego. <text:span text:style-name="T158">K</text:span>onsekwencje niepodania określonych danych wynikają z ustawy Pzp.</text:p>
      <text:p text:style-name="P23"><text:s/>Posiada Pani/Pan:</text:p>
      <text:p text:style-name="P23">- na podstawie art. 15 RODO prawo dostępu do danych osobowych Pani/Pan dotyczących,</text:p>
      <text:p text:style-name="P23">- na podstawie art.16 RODO prawo do sprostowania Pani/Pana danych osobowych</text:p>
      <text:p text:style-name="P222">- na podstawie art.18 RODO prawo żądania od administratora ograniczenia przetwarzania danych osobowych z zastrzeżeniem przypadków, o których mowa w art.18 ust. 2 RODO</text:p>
      <text:p text:style-name="P222"><text:soft-page-break/>- prawo do wniesienia skargi do Prezesa Urzędu Ochrony Danych Osobowych, gdy uzna Pani/Pan, <text:s/>że przetwarzanie danych osobowych Pani/Pana dotyczących narusza przepisy RODO.</text:p>
      <text:p text:style-name="P23"><text:s/></text:p>
      <text:p text:style-name="P23">Nie przysługuje Pani/Panu:</text:p>
      <text:p text:style-name="P23">- w związku z art.17 ust.3 lit. b,d lub e RODO prawo do usunięcia danych osobowych,</text:p>
      <text:p text:style-name="P23">- prawo do przenoszenia danych osobowych, o których mowa w art. 20 RODO</text:p>
      <text:p text:style-name="P155">- na podstawie art.21 RODO prawo sprzeciwu, wobec przetwarzania danych osobowych, gdyż podstawą prawną przetwarzania Pani/Pana danych osobowych jest art.6 ust.1 lit. <text:span text:style-name="T158">c</text:span> RODO.</text:p>
      <text:p text:style-name="P155"/>
      <text:p text:style-name="P173">XX. POSTANOWIENIA KOŃCOWE</text:p>
      <text:p text:style-name="P156"/>
      <text:p text:style-name="P156">W sprawach nie uregulowanych niniejszą Specyfikacją Istotnych Warunków Zamówienia mają zastosowanie przepisy Ustawy z dnia 29.01.2004 r. Prawo Zamówień Publicznych. </text:p>
      <text:p text:style-name="P174"/>
      <text:p text:style-name="P174">ZAŁĄCZNIKI <text:span text:style-name="T189">do SIWZ</text:span></text:p>
      <text:p text:style-name="P174"/>
      <text:p text:style-name="P139">Załączniki składane wraz z ofertą:</text:p>
      <text:p text:style-name="P124">Załącznik nr 1 <text:tab/>Formularz Oferty</text:p>
      <text:p text:style-name="P124">Załącznik nr 2 <text:tab/>Formularze cenowe od 2a – 2e</text:p>
      <text:p text:style-name="P124">Załącznik nr 3 <text:tab/>Oświadczenie Wykonawcy składane na podstawie art. 25a ust. 1 ustawy z dnia 29 stycznia <text:s text:c="2"/><text:tab/><text:tab/>20014r. Prawo zamówień publicznych o spełnianiu warunków <text:span text:style-name="T190">udziału </text:span>w postępowaniu <text:span text:style-name="T190">oraz <text:tab/><text:tab/>o braku podstaw do wykluczenia z postępowania o udzielenie zamówienia na podstawie art. <text:tab/><text:tab/>24 ust. 1 pkt 12-23 ustawy z dnia 29 stycznia 2004r. Prawo zamówień publicznych. </text:span></text:p>
      <text:p text:style-name="P125">Załącznik nr <text:span text:style-name="T190">4</text:span> <text:tab/>Zobowiązanie Podmiotu do oddania Wykonawcy do dyspozycji niezbędnych zasobów na <text:tab/><text:tab/>potrzeby realizacji zamówienia</text:p>
      <text:p text:style-name="P125"/>
      <text:p text:style-name="P86"><text:s text:c="24"/>Załącznik składany przez wszystkich Wykonawców w terminie 3 dni od zamieszczenia na stronie internetowej Zamawiającego informacji z otwarcia ofert.</text:p>
      <text:p text:style-name="P87"><text:s text:c="6"/></text:p>
      <text:p text:style-name="P36">Załącznik nr 5 <text:tab/>Oświadczenia Wykonawcy o przynależności albo braku przynależności do tej <text:tab/><text:tab/><text:tab/><text:tab/>samej grupy kapitałowej. </text:p>
      <text:p text:style-name="P242"/>
      <text:p text:style-name="P197">Załączniki składane na wezwanie Zamawiającego tylko przez Wykonawcę, którego oferta będzie oceniona jako najkorzystniejsza</text:p>
      <text:p text:style-name="P157">Załącznik nr 6 <text:tab/>Oświadczenie o spełnianiu przez oferowane dostawy obowiązujących przepisów prawnyc<text:span text:style-name="T207">h</text:span></text:p>
      <text:p text:style-name="P165"/>
      <text:p text:style-name="P164">Załącznik nr 7 <text:s text:c="2"/>Wzór umowy</text:p>
      <text:p text:style-name="P242"/>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face style:name="Lucida Sans1" svg:font-family="'Lucida Sans'" style:font-family-generic="swiss"/>
    <style:font-face style:name="Verdana1" svg:font-family="Verdana" style:font-family-generic="swiss"/>
    <style:font-face style:name="Liberation Mono" svg:font-family="'Liberation Mono'"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keep-with-next="always"/>
      <style:text-properties style:font-name="Verdana" fo:font-family="Verdana" style:font-family-generic="swiss" style:font-pitch="variable" fo:font-size="9pt" fo:font-weight="bold" style:letter-kerning="true" style:font-size-asian="9pt" style:font-weight-asian="bold" style:font-name-complex="Arial" style:font-family-complex="Arial" style:font-family-generic-complex="swiss" style:font-pitch-complex="variable" style:font-size-complex="9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_20_Verdana_20_9_20_pt" style:display-name="Styl Verdana 9 pt" style:family="paragraph" style:parent-style-name="Standard">
      <style:paragraph-properties fo:margin-left="0.6cm" fo:margin-right="0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4.251cm" fo:margin-right="0cm" fo:text-indent="-3.651cm" style:auto-text-indent="false" fo:keep-with-next="always" style:text-autospace="none" style:punctuation-wrap="simple" style:vertical-align="baseline"/>
      <style:text-properties fo:color="#000000" fo:font-size="11pt" fo:language="none" fo:country="none" fo:font-style="italic" fo:font-weight="bold" style:font-size-asian="11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36z0" style:family="text">
      <style:text-properties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WW8Num36z1"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WW8Num17z0" style:family="text">
      <style:text-properties style:font-name-complex="Times New Roman" style:font-family-complex="'Times New Roman'" style:font-family-generic-complex="roman" style:font-pitch-complex="variable"/>
    </style:style>
    <style:style style:name="WW8Num42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9pt" style:font-weight-complex="bold"/>
    </style:style>
    <style:style style:name="WW8Num42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Verdana" fo:font-family="Verdana" style:font-family-generic="swiss" style:font-pitch="variable" fo:font-size="9pt" fo:font-weight="normal" style:font-size-asian="9pt" style:font-weight-asian="normal" style:font-name-complex="Times New Roman" style:font-family-complex="'Times New Roman'" style:font-family-generic-complex="roman" style:font-pitch-complex="variable" style:font-size-complex="9pt" style:font-weight-complex="bold"/>
    </style:style>
    <style:style style:name="WW8Num9z1" style:family="text">
      <style:text-properties style:font-name-complex="Times New Roman" style:font-family-complex="'Times New Roman'" style:font-family-generic-complex="roman" style:font-pitch-complex="variable"/>
    </style:style>
    <style:style style:name="WW8Num41z0" style:family="text">
      <style:text-properties fo:letter-spacing="-0.004cm" style:font-name-complex="Arial" style:font-family-complex="Arial" style:font-family-generic-complex="swiss" style:font-pitch-complex="variable" style:font-size-complex="9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5z0" style:family="text">
      <style:text-properties style:font-name="Verdana" fo:font-family="Verdana"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9pt"/>
    </style:style>
    <style:style style:name="WW8Num25z1" style:family="text">
      <style:text-properties style:font-name-complex="Times New Roman" style:font-family-complex="'Times New Roman'" style:font-family-generic-complex="roman" style:font-pitch-complex="variable"/>
    </style:style>
    <style:style style:name="WW8Num39z0" style:family="text">
      <style:text-properties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fo:font-size="9pt" fo:font-weight="normal" style:font-size-asian="9pt" style:font-weight-asian="normal" style:font-name-complex="Courier New" style:font-family-complex="'Courier New'" style:font-family-generic-complex="modern"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8z0" style:family="text">
      <style:text-properties style:font-name="Verdana" fo:font-family="Verdana" style:font-family-generic="swiss" style:font-pitch="variable" fo:font-size="9pt" fo:font-weight="normal" style:font-size-asian="9pt" style:font-weight-asian="normal" style:font-name-complex="Times New Roman" style:font-family-complex="'Times New Roman'" style:font-family-generic-complex="roman" style:font-pitch-complex="variable" style:font-size-complex="9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1z0" style:family="text">
      <style:text-properties style:font-name="Verdana" fo:font-family="Verdana" style:font-family-generic="swiss" style:font-pitch="variable" fo:font-size="9pt" fo:font-weight="normal" style:font-size-asian="9pt" style:font-weight-asian="normal" style:font-name-complex="Times New Roman" style:font-family-complex="'Times New Roman'" style:font-family-generic-complex="roman" style:font-pitch-complex="variable" style:font-size-complex="9pt"/>
    </style:style>
    <style:style style:name="WW8Num31z1" style:family="text">
      <style:text-properties style:font-name-complex="Times New Roman" style:font-family-complex="'Times New Roman'" style:font-family-generic-complex="roman" style:font-pitch-complex="variable"/>
    </style:style>
    <style:style style:name="WW8Num30z0" style:family="text">
      <style:text-properties style:font-name="Verdana" fo:font-family="Verdana" style:font-family-generic="swiss" style:font-pitch="variable" fo:font-size="9pt" fo:font-weight="normal" style:font-size-asian="9pt" style:font-weight-asian="normal"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WW8Num19z0" style:family="text">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9pt"/>
    </style:style>
    <style:style style:name="WW8Num22z0" style:family="text"/>
    <style:style style:name="WW8Num22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0" style:family="text">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491cm" fo:text-indent="-0.889cm" fo:margin-left="3.11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491cm" fo:text-indent="-0.635cm" fo:margin-left="3.49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3.491cm" fo:margin-left="3.491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text:list-tab-stop-position="6.031cm" fo:text-indent="-1.651cm" fo:margin-left="5.777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7.301cm" fo:text-indent="-1.905cm" fo:margin-left="6.666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7.936cm" fo:text-indent="-2.159cm" fo:margin-left="7.555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9.206cm" fo:text-indent="-2.54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1.91cm" fo:text-indent="-0.318cm" fo:margin-left="1.9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72cm" fo:text-indent="-0.318cm" fo:margin-left="5.7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9.53cm" fo:text-indent="-0.318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26cm" fo:text-indent="-0.64cm" fo:margin-left="2.52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text:style-name="WW8Num24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26cm" fo:text-indent="-0.64cm" fo:margin-left="2.526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1.91cm" fo:text-indent="-0.318cm" fo:margin-left="1.9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72cm" fo:text-indent="-0.318cm" fo:margin-left="5.7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9.53cm" fo:text-indent="-0.318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2.147cm" fo:text-indent="-0.762cm" fo:margin-left="2.14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3.29cm" fo:text-indent="-0.889cm" fo:margin-left="2.909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3.29cm" fo:margin-left="3.29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83cm" fo:text-indent="-1.651cm" fo:margin-left="5.57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7.1cm" fo:text-indent="-1.905cm" fo:margin-left="6.46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7.735cm" fo:text-indent="-2.159cm" fo:margin-left="7.35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9.005cm"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officeooo:paragraph-rsid="01394c68"/>
    </style:style>
    <style:style style:name="MT1" style:family="text">
      <style:text-properties officeooo:rsid="015a4bc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4</text:page-number></text:p>
      </style:footer>
    </style:master-page>
    <style:master-page style:name="First_20_Page" style:display-name="First Page" style:page-layout-name="Mpm1" style:next-style-name="Standard">
      <style:footer>
        <text:p text:style-name="MP1"><text:s text:c="6"/><text:span text:style-name="MT1"><text:s text:c="24"/></text:span><text:tab/><text:tab/><text:page-number text:select-page="current">1</text:page-number></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2T17:12:49.473000000</meta:creation-date>
    <dc:date>2019-11-27T14:05:40.649000000</dc:date>
    <meta:editing-duration>P1DT8H1M54S</meta:editing-duration>
    <meta:editing-cycles>260</meta:editing-cycles>
    <meta:generator>LibreOffice/5.2.2.2$Windows_x86 LibreOffice_project/8f96e87c890bf8fa77463cd4b640a2312823f3ad</meta:generator>
    <meta:print-date>2019-11-25T12:40:11.745000000</meta:print-date>
    <meta:document-statistic meta:table-count="6" meta:image-count="0" meta:object-count="0" meta:page-count="19" meta:paragraph-count="344" meta:word-count="7924" meta:character-count="60087" meta:non-whitespace-character-count="50736"/>
  </office:meta>
</office:document-meta>
</file>